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Georgia" svg:font-family="Georgia" style:font-family-generic="roman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center" style:justify-single-word="false"/>
    </style:style>
    <style:style style:name="P2" style:family="paragraph" style:parent-style-name="Standard">
      <style:text-properties fo:color="#000000" style:font-name="Arial Narrow" fo:font-size="11pt" style:font-size-asian="11pt" style:font-name-complex="Arial Narrow" style:font-size-complex="11pt"/>
    </style:style>
    <style:style style:name="P3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Arial Narrow" fo:font-size="7pt" style:font-size-asian="7pt" style:font-name-complex="Arial Narrow" style:font-size-complex="7pt"/>
    </style:style>
    <style:style style:name="P6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Arial Narrow" fo:font-size="8pt" style:font-size-asian="8pt" style:font-name-complex="Arial Narrow" style:font-size-complex="8pt"/>
    </style:style>
    <style:style style:name="P7" style:family="paragraph" style:parent-style-name="Standard">
      <style:paragraph-properties style:line-height-at-least="0.176cm" fo:text-align="center" style:justify-single-word="false" style:text-autospace="none"/>
    </style:style>
    <style:style style:name="P8" style:family="paragraph" style:parent-style-name="Standard">
      <style:paragraph-properties style:line-height-at-least="0.176cm" fo:text-align="justify" style:justify-single-word="false" style:text-autospace="none"/>
    </style:style>
    <style:style style:name="P9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fo:color="#000000" style:font-name="Arial Narrow" fo:font-size="11pt" fo:language="it" fo:country="IT" fo:font-weight="bold" style:font-name-asian="Arial" style:font-size-asian="11pt" style:language-asian="zh" style:country-asian="CN" style:font-weight-asian="bold" style:font-name-complex="Arial Narrow" style:font-size-complex="11pt" style:language-complex="ar" style:country-complex="SA" style:font-weight-complex="bold" loext:opacity="100%"/>
    </style:style>
    <style:style style:name="T3" style:family="text">
      <style:text-properties fo:color="#000000" style:font-name="Arial Narrow" fo:font-size="11pt" fo:language="it" fo:country="IT" fo:font-weight="bold" style:font-name-asian="Times New Roman" style:font-size-asian="11pt" style:language-asian="zh" style:country-asian="CN" style:font-weight-asian="bold" style:font-name-complex="Arial Narrow" style:font-size-complex="11pt" style:language-complex="ar" style:country-complex="SA" style:font-weight-complex="bold" loext:opacity="100%"/>
    </style:style>
    <style:style style:name="T4" style:family="text">
      <style:text-properties fo:color="#000000" style:font-name="Arial Narrow" fo:font-size="11pt" fo:language="it" fo:country="IT" fo:font-weight="bold" style:font-name-asian="Times New Roman" style:font-size-asian="11pt" style:language-asian="zh" style:country-asian="CN" style:font-weight-asian="bold" style:font-name-complex="Arial Narrow" style:font-size-complex="11pt" style:language-complex="ar" style:country-complex="SA" style:font-weight-complex="bold" loext:opacity="100%"/>
    </style:style>
    <style:style style:name="T5" style:family="text">
      <style:text-properties fo:color="#000000" style:font-name="Arial Narrow" fo:font-size="11pt" fo:language="it" fo:country="IT" fo:font-weight="bold" style:font-name-asian="Times New Roman" style:font-size-asian="11pt" style:language-asian="zh" style:country-asian="CN" style:font-weight-asian="bold" style:font-name-complex="Arial Narrow" style:font-size-complex="11pt" style:language-complex="ar" style:country-complex="SA" style:font-weight-complex="bold" loext:opacity="100%"/>
    </style:style>
    <style:style style:name="T6" style:family="text">
      <style:text-properties fo:color="#000000" style:font-name="Arial Narrow" fo:font-size="11pt" fo:language="it" fo:country="IT" style:font-name-asian="Times New Roman" style:font-size-asian="11pt" style:language-asian="zh" style:country-asian="CN" style:font-name-complex="Arial Narrow" style:font-size-complex="11pt" style:language-complex="ar" style:country-complex="SA" loext:opacity="100%"/>
    </style:style>
    <style:style style:name="T7" style:family="text">
      <style:text-properties fo:color="#000000" style:font-name="Arial Narrow" fo:font-size="11pt" fo:language="it" fo:country="IT" fo:font-weight="normal" style:font-name-asian="Times New Roman" style:font-size-asian="11pt" style:language-asian="zh" style:country-asian="CN" style:font-weight-asian="normal" style:font-name-complex="Arial Narrow" style:font-size-complex="11pt" style:language-complex="ar" style:country-complex="SA" style:font-weight-complex="normal" loext:opacity="100%"/>
    </style:style>
    <style:style style:name="T8" style:family="text">
      <style:text-properties fo:color="#000000" style:font-name="Arial Narrow" fo:font-size="11pt" fo:language="it" fo:country="IT" fo:font-weight="normal" style:font-name-asian="Times New Roman" style:font-size-asian="11pt" style:language-asian="zh" style:country-asian="CN" style:font-weight-asian="normal" style:font-name-complex="Arial Narrow" style:font-size-complex="11pt" style:language-complex="ar" style:country-complex="SA" style:font-weight-complex="normal" loext:opacity="100%"/>
    </style:style>
    <style:style style:name="T9" style:family="text">
      <style:text-properties fo:color="#000000" style:font-name="Arial Narrow" fo:font-size="11pt" fo:language="it" fo:country="IT" fo:font-weight="normal" style:font-name-asian="Times New Roman" style:font-size-asian="11pt" style:language-asian="zh" style:country-asian="CN" style:font-weight-asian="normal" style:font-name-complex="Arial Narrow" style:font-size-complex="11pt" style:language-complex="ar" style:country-complex="SA" style:font-weight-complex="normal" loext:opacity="100%"/>
    </style:style>
    <style:style style:name="T10" style:family="text">
      <style:text-properties fo:color="#000000" style:font-name="Arial Narrow" fo:font-size="11pt" fo:font-weight="bold" style:font-size-asian="11pt" style:font-weight-asian="bold" style:font-name-complex="Arial Narrow" style:font-size-complex="11pt" style:font-weight-complex="bold" loext:opacity="100%"/>
    </style:style>
    <style:style style:name="T11" style:family="text">
      <style:text-properties fo:color="#000000" style:font-name="Arial Narrow" fo:font-size="11pt" fo:font-weight="bold" style:font-size-asian="11pt" style:font-weight-asian="bold" style:font-name-complex="Arial Narrow" style:font-size-complex="11pt" style:font-weight-complex="bold" loext:opacity="100%"/>
    </style:style>
    <style:style style:name="T12" style:family="text">
      <style:text-properties fo:color="#000000" style:font-name="Arial Narrow" fo:font-size="11pt" style:font-size-asian="11pt" style:font-name-complex="Arial Narrow" style:font-size-complex="11pt" loext:opacity="100%"/>
    </style:style>
    <style:style style:name="T13" style:family="text">
      <style:text-properties fo:color="#000000" style:font-name="Arial Narrow" fo:font-size="11pt" style:font-size-asian="11pt" style:font-name-complex="Arial Narrow" style:font-size-complex="11pt" loext:opacity="100%"/>
    </style:style>
    <style:style style:name="T14" style:family="text">
      <style:text-properties fo:color="#000000" style:font-name="Arial Narrow" fo:font-size="11pt" style:font-size-asian="11pt" style:font-name-complex="Arial Narrow" style:font-size-complex="11pt" loext:opacity="100%"/>
    </style:style>
    <style:style style:name="T15" style:family="text">
      <style:text-properties fo:color="#000000" style:font-name="Arial Narrow" fo:font-size="11pt" style:font-name-asian="Georgia" style:font-size-asian="11pt" style:font-name-complex="Arial Narrow" style:font-size-complex="11pt" loext:opacity="100%"/>
    </style:style>
    <style:style style:name="T16" style:family="text">
      <style:text-properties fo:color="#000000" style:font-name="Arial Narrow" fo:font-size="11pt" fo:font-weight="normal" style:font-size-asian="11pt" style:font-weight-asian="normal" style:font-name-complex="Arial Narrow" style:font-size-complex="11pt" style:font-weight-complex="normal" loext:opacity="100%"/>
    </style:style>
    <style:style style:name="T17" style:family="text">
      <style:text-properties fo:color="#000000" style:font-name="Arial Narrow" fo:font-size="11pt" fo:font-weight="normal" style:font-size-asian="11pt" style:font-weight-asian="normal" style:font-name-complex="Arial Narrow" style:font-size-complex="11pt" style:font-weight-complex="normal" loext:opacity="100%"/>
    </style:style>
    <style:style style:name="T18" style:family="text">
      <style:text-properties fo:color="#000000" style:font-name="Arial narrow" fo:font-size="11pt" style:font-size-asian="11pt" style:font-name-complex="Arial Narrow" style:font-size-complex="11pt" loext:opacity="100%"/>
    </style:style>
    <style:style style:name="T19" style:family="text">
      <style:text-properties fo:color="#000000" style:font-name="Arial narrow" fo:font-size="11pt" style:font-size-asian="11pt" style:font-size-complex="11pt" loext:opacity="100%"/>
    </style:style>
    <style:style style:name="T20" style:family="text">
      <style:text-properties fo:color="#000000" style:font-name="Arial narrow" fo:font-size="11pt" style:font-size-asian="11pt" style:font-size-complex="11pt" loext:opacity="100%"/>
    </style:style>
    <style:style style:name="T21" style:family="text">
      <style:text-properties fo:color="#000000" style:font-name="Arial narrow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loext:opacity="100%"/>
    </style:style>
    <style:style style:name="T2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CHIARAZIONE LIBERATORIA DI </text:span><text:span text:style-name="T2">PARTECIPAZIONE </text:span></text:p>
      <text:p text:style-name="P7"><text:span text:style-name="T10"><text:s/>“</text:span><text:span text:style-name="T10">VILLAVERLA GINNASTICA </text:span><text:span text:style-name="T10"><text:s/>ESTATE 2</text:span><text:span text:style-name="T3">02</text:span><text:span text:style-name="T3">5</text:span><text:span text:style-name="T10">“</text:span></text:p>
      <text:p text:style-name="P3"/>
      <text:p text:style-name="P3">Il/La sottoscritto/a ________________________________________________________________________ </text:p>
      <text:p text:style-name="P5"/>
      <text:p text:style-name="P3">nato/a a _____________________________________________ il _________________________________ </text:p>
      <text:p text:style-name="P6"/>
      <text:p text:style-name="P3">residente in _____________________(____) <text:s/>via <text:s text:c="2"/>_______________________________________ n. ____ </text:p>
      <text:p text:style-name="P6"/>
      <text:p text:style-name="P3">tel/ Cell___________________ <text:s/>e- mail_____________________________________________</text:p>
      <text:p text:style-name="P3"/>
      <text:p text:style-name="P8"><text:span text:style-name="T12"><text:s/>in relazione alle iniziativ</text:span><text:span text:style-name="T12">a</text:span><text:span text:style-name="T12"> denominat</text:span><text:span text:style-name="T12">a</text:span><text:span text:style-name="T12"> </text:span><text:span text:style-name="T16">“</text:span><text:span text:style-name="T16">VILLAVERLA GINNASTICA </text:span><text:span text:style-name="T16"><text:s/>ESTATE 2</text:span><text:span text:style-name="T7">02</text:span><text:span text:style-name="T7">5</text:span><text:span text:style-name="T16">“</text:span></text:p>
      <text:p text:style-name="P3"/>
      <text:p text:style-name="P4">DICHIARA E SOTTOSCRIVE</text:p>
      <text:p text:style-name="P4"/>
      <text:p text:style-name="P3">1. di prendere atto ed accettare quanto previsto dal Comune di Villaverla e dalla Polisportiva Libertas Villaverla asd <text:s/>coinvolte e riportato sul volantino;</text:p>
      <text:p text:style-name="P3">2. di essere pienamente consapevole degli eventuali rischi corsi durante lo svolgimento della attività proposta; </text:p>
      <text:p text:style-name="P3">3. di essere pienamente consapevole che la propria partecipazione alle attività è volontaria, come è strettamente volontaria e facoltativa ogni azione compiuta durante lo svolgimento delle attività, secondo le indicazioni date dall’associazione responsabile dello svolgimento dell’ attività stessa;</text:p>
      <text:p text:style-name="P8"><text:span text:style-name="T22">4.d</text:span><text:span text:style-name="T12">i essere in possesso dei requisiti fisici di idoneità allo svolgimento della succitata attività sportiva; </text:span></text:p>
      <text:p text:style-name="P8"><text:span text:style-name="T22">5. </text:span><text:span text:style-name="T12">di assumersi la responsabilità a titolo personale per le conseguenze che dovessero derivare da suddette azioni, sia civilmente che penalment</text:span><text:span text:style-name="T12">e, ed </text:span><text:span text:style-name="T18">esonerare chiunque risulti coinvolto nell</text:span><text:span text:style-name="T19">’organizzazione dell’evento, da ogni e qualsivoglia responsabilità per danni, lesioni, infortuni, anche fatali, </text:span><text:span text:style-name="T19">che </text:span><text:span text:style-name="T21">si</text:span><text:span text:style-name="T19"> possa</text:span><text:span text:style-name="T19">no</text:span><text:span text:style-name="T19"> patire in conseguenza diretta o indiretta della partecipazione </text:span><text:span text:style-name="T21">a </text:span><text:span text:style-name="T3"><text:s/></text:span><text:span text:style-name="T7">“</text:span><text:span text:style-name="T7">VILLAVERLA GINNASTICA </text:span><text:span text:style-name="T7"><text:s/>ESTATE 2</text:span><text:span text:style-name="T7">02</text:span><text:span text:style-name="T7">5</text:span><text:span text:style-name="T7">“</text:span></text:p>
      <text:p text:style-name="P8"><text:span text:style-name="T6">6</text:span><text:span text:style-name="T12">. di accettare, con l’iscrizione, tutte le condizioni richieste dall’organizzazione pena l’esclusione. Autorizza la pubblicazione di foto (con la propria immagine) effettuate durante <text:s/></text:span><text:span text:style-name="T10"><text:s/>“</text:span><text:span text:style-name="T10">VILLAVERLA GINNASTICA </text:span><text:span text:style-name="T10"><text:s/>ESTATE 2</text:span><text:span text:style-name="T3">02</text:span><text:span text:style-name="T3">5</text:span><text:span text:style-name="T10">“</text:span><text:span text:style-name="T12">nei mezzi di comunicazione usati dall’organizzazione. </text:span></text:p>
      <text:p text:style-name="P3">Autorizza inoltre che le stesse vengano diffuse a terzi ed agli sponsor dell’organizzazione anche in occasione di campagne pubblicitarie, fiere, congressi ecc. con qualunque mezzo e supporto lecito, quali ad esempio, cd, dvd, audiovisivi, internet, ecc.. </text:p>
      <text:p text:style-name="P3"/>
      <text:p text:style-name="P3">La presente autorizzazione viene concessa in piena libertà ed autonomia, senza condizioni o riserve e a titolo completamente gratuito. </text:p>
      <text:p text:style-name="P3"/>
      <text:p text:style-name="P8"><text:span text:style-name="T12">Il/La sottoscritto/a, preso atto del </text:span><text:span text:style-name="T15">nuovo Regolamento Comunitario in materia di Privacy <text:s/>(Reg. C.E. 679/2016) </text:span><text:span text:style-name="T12"><text:s/>autorizza l’organizzazione dell’evento/gara/manifestazione </text:span><text:span text:style-name="T3"><text:s/></text:span><text:span text:style-name="T12">al trattamento dei dati personali</text:span><text:span text:style-name="T10"> “</text:span><text:span text:style-name="T10">VILLAVERLA GINNASTICA </text:span><text:span text:style-name="T10"><text:s/>ESTATE 2</text:span><text:span text:style-name="T3">02</text:span><text:span text:style-name="T3">5</text:span><text:span text:style-name="T10">“</text:span><text:span text:style-name="T12"> che lo riguardano; tale trattamento, cautelato da opportune misure idonee a garantire la sicurezza e la riservatezza dei dati stessi, avverrà esclusivamente per finalità legate all’evento/gara/manifestazione. </text:span></text:p>
      <text:p text:style-name="P3"/>
      <text:p text:style-name="P3">In conseguenza di quanto sopra, la/il sottoscritta/o intende assolvere con la presente l’organizzazione, l’ associazione ed i suoi organi direttivi, dalle responsabilità che in ogni modo dovessero sorgere in conseguenza della sua partecipazione alle attività per qualsiasi danno subisse alla propria persona o arrecasse a terzi nello svolgimento delle stesse. </text:p>
      <text:p text:style-name="P3"/>
      <text:p text:style-name="P8"><text:span text:style-name="T12">Data ________________ <text:s text:c="31"/>firma (leggibile)</text:span><text:span text:style-name="T10">____________________________ </text:span></text:p>
      <text:p text:style-name="P3"/>
      <text:p text:style-name="P3"/>
      <text:p text:style-name="P8"><text:span text:style-name="T12">Per i partecipanti </text:span><text:span text:style-name="T10">minori di 18 anni</text:span><text:span text:style-name="T12">, la liberatoria deve essere </text:span><text:span text:style-name="T10">obbligatoriamente </text:span><text:span text:style-name="T12">firmata e compilata dal genitore o da chi ne fa le veci. </text:span></text:p>
      <text:p text:style-name="P2"/>
      <text:p text:style-name="Standard"><text:span text:style-name="T12">Data ________________ <text:s text:c="31"/>firma (leggibile)</text:span><text:span text:style-name="T10">_____________________________</text:span></text:p>
      <text:p text:style-name="P9"/>
      <text:p text:style-name="P9"/>
      <text:p text:style-name="P10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Georgia" svg:font-family="Georgia" style:font-family-generic="roman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rebuchet MS" fo:font-size="12pt" fo:language="it" fo:country="IT" style:font-name-asian="Arial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5-26T10:30:53</dc:date>
    <meta:editing-duration>PT9M5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1" meta:word-count="408" meta:character-count="3455"/>
  </office:meta>
</office:document-meta>
</file>