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sans-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text-properties style:font-name="monospace" fo:font-size="9.75pt"/>
    </style:style>
    <style:style style:name="P6" style:family="paragraph" style:parent-style-name="Standard">
      <style:text-properties style:font-name="monospace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monosp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icazione di assenza di posizioni debitorie</text:p>
      <text:p text:style-name="P2">per la ricognizione del debito ai sensi del decreto legge 8 aprile 2013, n.35,</text:p>
      <text:p text:style-name="P2">convertito con modificazioni dalla legge 6 giugno 2013, n.64</text:p>
      <text:p text:style-name="P2">Comunicazione dei debiti non estinti maturati al 31 dicembre 2015</text:p>
      <text:p text:style-name="P5"/>
      <text:p text:style-name="P3"/>
      <text:p text:style-name="P3"/>
      <text:p text:style-name="P3"/>
      <text:p text:style-name="P3">Data <text:span text:style-name="T1">30.09.2016</text:span></text:p>
      <text:p text:style-name="P6"/>
      <text:p text:style-name="P6"/>
      <text:p text:style-name="P6"/>
      <text:p text:style-name="P1">Oggetto: Comunicazione di assenza di posizioni debitorie</text:p>
      <text:p text:style-name="P1"/>
      <text:p text:style-name="P1"/>
      <text:p text:style-name="P4">Con riferimento all’obbligo di Comunicazione dei debiti non estinti maturati al 31 dicembre 2015 di cui all’articolo 7, commi 4 e 4-bis, del decreto legge 35/2013, convertito con legge 64/2013, si dichiara che, per l’Amministrazione/Ente Comune di Villaverla - ufficio Comune di Villaverla, alla data della presente comunicazione, non risultano debiti certi, liquidi ed esigibili maturati al 31 dicembre dell’anno 2015 e non estinti per somme dovute per somministrazioni, forniture e appalti e per obbligazioni relative a prestazioni professional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6T12:39:47.40</meta:creation-date>
    <dc:date>2017-01-30T12:17:58.05</dc:date>
    <meta:editing-duration>PT8M2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27" meta:character-count="869"/>
  </office:meta>
</office:document-meta>
</file>