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4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3.591cm"/>
    </style:style>
    <style:style style:name="co5" style:family="table-column">
      <style:table-column-properties fo:break-before="auto" style:column-width="7.535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4.731cm"/>
    </style:style>
    <style:style style:name="co9" style:family="table-column">
      <style:table-column-properties fo:break-before="auto" style:column-width="4.316cm"/>
    </style:style>
    <style:style style:name="co10" style:family="table-column">
      <style:table-column-properties fo:break-before="auto" style:column-width="4.70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577cm" fo:break-before="auto" style:use-optimal-row-height="true"/>
    </style:style>
    <style:style style:name="ro8" style:family="table-row">
      <style:table-row-properties style:row-height="1.7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9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0" style:family="table-cell" style:parent-style-name="Default" style:data-style-name="N104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13" style:family="table-cell" style:parent-style-name="Default">
      <style:table-cell-properties fo:wrap-option="wrap" fo:border="0.002cm solid #000000" style:vertical-align="middle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8" table:number-columns-repeated="1015" table:default-cell-style-name="ce3"/>
        <table:table-row table:style-name="ro2">
          <table:table-cell table:style-name="ce1" office:value-type="string">
            <text:p>BENEFICIARIO</text:p>
          </table:table-cell>
          <table:table-cell table:style-name="ce4" office:value-type="string">
            <text:p>DATI FISCALI</text:p>
          </table:table-cell>
          <table:table-cell table:style-name="ce4" office:value-type="string">
            <text:p>IMPORTO CORRISPOSTO</text:p>
          </table:table-cell>
          <table:table-cell table:style-name="ce1" office:value-type="string">
            <text:p>FONTE NORMATIVA</text:p>
          </table:table-cell>
          <table:table-cell table:style-name="ce1" office:value-type="string">
            <text:p>SETTORE COMPETENTE</text:p>
          </table:table-cell>
          <table:table-cell table:style-name="ce1" office:value-type="string">
            <text:p>FUNZIONARIO RESPONSABILE</text:p>
          </table:table-cell>
          <table:table-cell table:style-name="ce1" office:value-type="string">
            <text:p>MODALITA' DI SCELTA</text:p>
          </table:table-cell>
          <table:table-cell table:style-name="ce1" office:value-type="string">
            <text:p>lLINK AL PROGETTO SELEZIONATO</text:p>
          </table:table-cell>
          <table:table-cell table:style-name="ce1" office:value-type="string">
            <text:p>LINK AL CURRICULUM DEL SOGGETTO INCARICATO </text:p>
          </table:table-cell>
          <table:table-cell table:number-columns-repeated="1015"/>
        </table:table-row>
        <table:table-row table:style-name="ro3">
          <table:table-cell table:style-name="ce1" office:value-type="string">
            <text:p>Circolo Operaio Villaverla</text:p>
          </table:table-cell>
          <table:table-cell table:style-name="ce5" office:value-type="float" office:value="674860242">
            <text:p>674860242</text:p>
          </table:table-cell>
          <table:table-cell table:style-name="ce9" office:value-type="currency" office:currency="EUR" office:value="3000">
            <text:p>€ 3.000,00</text:p>
          </table:table-cell>
          <table:table-cell table:style-name="ce1" office:value-type="string">
            <text:p/>
            <text:p/>
            <text:p>Regolamento generale per la concessione di sovvenzioni, contributi, sussidi ed ausili finanziari e l'attribuzione di vantaggi economici a persone ed enti pubblici e privati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1" office:value-type="string">
            <text:p><text:a xlink:href="http://www.comune.villaverla.vi.it/alfstreaming-servlet/streamer/resourceId/d5b1c413-fee3-42ea-a679-7b311899ca96/delibera_commissario_gc_116_2011">Deliberazione del Commissario straordinario n. 116/2011</text:a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 office:value-type="string">
            <text:p>D.O.A.</text:p>
          </table:table-cell>
          <table:table-cell table:style-name="ce4" office:value-type="string">
            <text:p>(omissis)</text:p>
          </table:table-cell>
          <table:table-cell table:style-name="ce9" office:value-type="currency" office:currency="EUR" office:value="5444.24">
            <text:p>€ 5.444,24</text:p>
          </table:table-cell>
          <table:table-cell table:style-name="ce1" office:value-type="string">
            <text:p>Regolamento dei servizi e degli interventi sociali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1" office:value-type="string">
            <text:p><text:a xlink:href="http://www.comune.villaverla.vi.it/alfstreaming-servlet/streamer/resourceId/2c4f1e5f-a98e-4bb8-b69f-29d745d1ab90/determina_7_2013">Determinazione n. 7/2013</text:a>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1" office:value-type="string">
            <text:p>Parrocchia di S. Andrea</text:p>
          </table:table-cell>
          <table:table-cell table:style-name="ce5" office:value-type="float" office:value="93003490245">
            <text:p>93003490245</text:p>
          </table:table-cell>
          <table:table-cell table:style-name="ce9" office:value-type="currency" office:currency="EUR" office:value="2549.03">
            <text:p>€ 2.549,03</text:p>
          </table:table-cell>
          <table:table-cell table:style-name="ce1" office:value-type="string">
            <text:p>L.R. 44/1987</text:p>
          </table:table-cell>
          <table:table-cell table:style-name="ce1" office:value-type="string">
            <text:p>Pianificazione del Territorio</text:p>
          </table:table-cell>
          <table:table-cell table:style-name="ce1" office:value-type="string">
            <text:p>Dalla Pozza Gian Paolo</text:p>
          </table:table-cell>
          <table:table-cell table:style-name="ce1" office:value-type="string">
            <text:p>Possesso requisiti richiesti</text:p>
          </table:table-cell>
          <table:table-cell table:style-name="ce11" office:value-type="string">
            <text:p><text:a xlink:href="http://www.comune.villaverla.vi.it/alfstreaming-servlet/streamer/resourceId/0ab74601-4be1-460d-b3b0-be7ffd43fc5f/delibera_cc_5_2010">Deliberazione C.C. n. 5/2010</text:a>; <text:s text:c="4"/><text:a xlink:href="http://www.comune.villaverla.vi.it/alfstreaming-servlet/streamer/resourceId/e20ea286-33d9-4551-a361-952ea29b6865/delibera_cc_13_2011">Deliberazione di C.C. n. 13/2011</text:a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 office:value-type="string">
            <text:p>S.R.</text:p>
          </table:table-cell>
          <table:table-cell table:style-name="ce4" office:value-type="string">
            <text:p>(omissis)</text:p>
          </table:table-cell>
          <table:table-cell table:style-name="ce9" office:value-type="currency" office:currency="EUR" office:value="1092">
            <text:p>€ 1.092,00</text:p>
          </table:table-cell>
          <table:table-cell table:style-name="ce1" office:value-type="string">
            <text:p>D.G.R. 4135/2006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2" office:value-type="string">
            <text:p><text:a xlink:href="http://www.comune.villaverla.vi.it/alfstreaming-servlet/streamer/resourceId/172df913-832b-49cd-8d7b-3bff91635f3b/DGRV4135_2006">DGRV n. 4135/2006</text:a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 office:value-type="string">
            <text:p>L.C.</text:p>
          </table:table-cell>
          <table:table-cell table:style-name="ce4" office:value-type="string">
            <text:p>(omissis)</text:p>
          </table:table-cell>
          <table:table-cell table:style-name="ce9" office:value-type="currency" office:currency="EUR" office:value="2772">
            <text:p>€ 2.772,00</text:p>
          </table:table-cell>
          <table:table-cell table:style-name="ce1" office:value-type="string">
            <text:p>D.G.R. 4135/2006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2" office:value-type="string">
            <text:p><text:a xlink:href="http://www.comune.villaverla.vi.it/alfstreaming-servlet/streamer/resourceId/172df913-832b-49cd-8d7b-3bff91635f3b/DGRV4135_2006">DGRV n. 4135/2006</text:a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 office:value-type="string">
            <text:p>C.L.</text:p>
          </table:table-cell>
          <table:table-cell table:style-name="ce4" office:value-type="string">
            <text:p>(omissis)</text:p>
          </table:table-cell>
          <table:table-cell table:style-name="ce9" office:value-type="currency" office:currency="EUR" office:value="2196">
            <text:p>€ 2.196,00</text:p>
          </table:table-cell>
          <table:table-cell table:style-name="ce1" office:value-type="string">
            <text:p>D.G.R. 4135/2006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2" office:value-type="string">
            <text:p><text:a xlink:href="http://www.comune.villaverla.vi.it/alfstreaming-servlet/streamer/resourceId/172df913-832b-49cd-8d7b-3bff91635f3b/DGRV4135_2006">DGRV n. 4135/2006</text:a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 office:value-type="string">
            <text:p>B.B.</text:p>
          </table:table-cell>
          <table:table-cell table:style-name="ce4" office:value-type="string">
            <text:p>(omissis)</text:p>
          </table:table-cell>
          <table:table-cell table:style-name="ce9" office:value-type="currency" office:currency="EUR" office:value="1140">
            <text:p>€ 1.140,00</text:p>
          </table:table-cell>
          <table:table-cell table:style-name="ce1" office:value-type="string">
            <text:p>D.G.R. 4135/2006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2" office:value-type="string">
            <text:p><text:a xlink:href="http://www.comune.villaverla.vi.it/alfstreaming-servlet/streamer/resourceId/172df913-832b-49cd-8d7b-3bff91635f3b/DGRV4135_2006">DGRV n. 4135/2006</text:a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 office:value-type="string">
            <text:p>B.M.</text:p>
          </table:table-cell>
          <table:table-cell table:style-name="ce4" office:value-type="string">
            <text:p>(omissis)</text:p>
          </table:table-cell>
          <table:table-cell table:style-name="ce9" office:value-type="currency" office:currency="EUR" office:value="2436">
            <text:p>€ 2.436,00</text:p>
          </table:table-cell>
          <table:table-cell table:style-name="ce1" office:value-type="string">
            <text:p>D.G.R. 4135/2006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2" office:value-type="string">
            <text:p><text:a xlink:href="http://www.comune.villaverla.vi.it/alfstreaming-servlet/streamer/resourceId/172df913-832b-49cd-8d7b-3bff91635f3b/DGRV4135_2006">DGRV n. 4135/2006</text:a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 office:value-type="string">
            <text:p>B.M.</text:p>
          </table:table-cell>
          <table:table-cell table:style-name="ce4" office:value-type="string">
            <text:p>(omissis)</text:p>
          </table:table-cell>
          <table:table-cell table:style-name="ce9" office:value-type="currency" office:currency="EUR" office:value="1148">
            <text:p>€ 1.148,00</text:p>
          </table:table-cell>
          <table:table-cell table:style-name="ce1" office:value-type="string">
            <text:p>D.G.R. 4135/2006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2" office:value-type="string">
            <text:p><text:a xlink:href="http://www.comune.villaverla.vi.it/alfstreaming-servlet/streamer/resourceId/172df913-832b-49cd-8d7b-3bff91635f3b/DGRV4135_2006">DGRV n. 4135/2006</text:a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 office:value-type="string">
            <text:p>B.M.</text:p>
          </table:table-cell>
          <table:table-cell table:style-name="ce4" office:value-type="string">
            <text:p>(omissis)</text:p>
          </table:table-cell>
          <table:table-cell table:style-name="ce9" office:value-type="currency" office:currency="EUR" office:value="1218">
            <text:p>€ 1.218,00</text:p>
          </table:table-cell>
          <table:table-cell table:style-name="ce1" office:value-type="string">
            <text:p>D.G.R. 4135/2006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2" office:value-type="string">
            <text:p><text:a xlink:href="http://www.comune.villaverla.vi.it/alfstreaming-servlet/streamer/resourceId/172df913-832b-49cd-8d7b-3bff91635f3b/DGRV4135_2006">DGRV n. 4135/2006</text:a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 office:value-type="string">
            <text:p>B.B.</text:p>
          </table:table-cell>
          <table:table-cell table:style-name="ce4" office:value-type="string">
            <text:p>(omissis)</text:p>
          </table:table-cell>
          <table:table-cell table:style-name="ce9" office:value-type="currency" office:currency="EUR" office:value="1140">
            <text:p>€ 1.140,00</text:p>
          </table:table-cell>
          <table:table-cell table:style-name="ce1" office:value-type="string">
            <text:p>D.G.R. 4135/2006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2" office:value-type="string">
            <text:p><text:a xlink:href="http://www.comune.villaverla.vi.it/alfstreaming-servlet/streamer/resourceId/172df913-832b-49cd-8d7b-3bff91635f3b/DGRV4135_2006">DGRV n. 4135/2006</text:a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 office:value-type="string">
            <text:p>C.L.</text:p>
          </table:table-cell>
          <table:table-cell table:style-name="ce4" office:value-type="string">
            <text:p>(omissis)</text:p>
          </table:table-cell>
          <table:table-cell table:style-name="ce9" office:value-type="currency" office:currency="EUR" office:value="2196">
            <text:p>€ 2.196,00</text:p>
          </table:table-cell>
          <table:table-cell table:style-name="ce1" office:value-type="string">
            <text:p>D.G.R. 4135/2006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2" office:value-type="string">
            <text:p><text:a xlink:href="http://www.comune.villaverla.vi.it/alfstreaming-servlet/streamer/resourceId/172df913-832b-49cd-8d7b-3bff91635f3b/DGRV4135_2006">DGRV n. 4135/2006</text:a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 office:value-type="string">
            <text:p>C.L.</text:p>
          </table:table-cell>
          <table:table-cell table:style-name="ce4" office:value-type="string">
            <text:p>(omissis)</text:p>
          </table:table-cell>
          <table:table-cell table:style-name="ce9" office:value-type="currency" office:currency="EUR" office:value="1062">
            <text:p>€ 1.062,00</text:p>
          </table:table-cell>
          <table:table-cell table:style-name="ce1" office:value-type="string">
            <text:p>D.G.R. 4135/2006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2" office:value-type="string">
            <text:p><text:a xlink:href="http://www.comune.villaverla.vi.it/alfstreaming-servlet/streamer/resourceId/172df913-832b-49cd-8d7b-3bff91635f3b/DGRV4135_2006">DGRV n. 4135/2006</text:a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 office:value-type="string">
            <text:p>D.I.L.</text:p>
          </table:table-cell>
          <table:table-cell table:style-name="ce4" office:value-type="string">
            <text:p>(omissis)</text:p>
          </table:table-cell>
          <table:table-cell table:style-name="ce9" office:value-type="currency" office:currency="EUR" office:value="2334">
            <text:p>€ 2.334,00</text:p>
          </table:table-cell>
          <table:table-cell table:style-name="ce1" office:value-type="string">
            <text:p>D.G.R. 4135/2006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2" office:value-type="string">
            <text:p><text:a xlink:href="http://www.comune.villaverla.vi.it/alfstreaming-servlet/streamer/resourceId/172df913-832b-49cd-8d7b-3bff91635f3b/DGRV4135_2006">DGRV n. 4135/2006</text:a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 office:value-type="string">
            <text:p>L.C.</text:p>
          </table:table-cell>
          <table:table-cell table:style-name="ce4" office:value-type="string">
            <text:p>(omissis)</text:p>
          </table:table-cell>
          <table:table-cell table:style-name="ce9" office:value-type="currency" office:currency="EUR" office:value="2772">
            <text:p>€ 2.772,00</text:p>
          </table:table-cell>
          <table:table-cell table:style-name="ce1" office:value-type="string">
            <text:p>D.G.R. 4135/2006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2" office:value-type="string">
            <text:p><text:a xlink:href="http://www.comune.villaverla.vi.it/alfstreaming-servlet/streamer/resourceId/172df913-832b-49cd-8d7b-3bff91635f3b/DGRV4135_2006">DGRV n. 4135/2006</text:a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 office:value-type="string">
            <text:p>P.P</text:p>
          </table:table-cell>
          <table:table-cell table:style-name="ce4" office:value-type="string">
            <text:p>(omissis)</text:p>
          </table:table-cell>
          <table:table-cell table:style-name="ce9" office:value-type="currency" office:currency="EUR" office:value="2610">
            <text:p>€ 2.610,00</text:p>
          </table:table-cell>
          <table:table-cell table:style-name="ce1" office:value-type="string">
            <text:p>D.G.R. 4135/2006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2" office:value-type="string">
            <text:p><text:a xlink:href="http://www.comune.villaverla.vi.it/alfstreaming-servlet/streamer/resourceId/172df913-832b-49cd-8d7b-3bff91635f3b/DGRV4135_2006">DGRV n. 4135/2006</text:a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 office:value-type="string">
            <text:p>S.L.</text:p>
          </table:table-cell>
          <table:table-cell table:style-name="ce4" office:value-type="string">
            <text:p>(omissis)</text:p>
          </table:table-cell>
          <table:table-cell table:style-name="ce9" office:value-type="currency" office:currency="EUR" office:value="1188">
            <text:p>€ 1.188,00</text:p>
          </table:table-cell>
          <table:table-cell table:style-name="ce1" office:value-type="string">
            <text:p>D.G.R. 4135/2006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2" office:value-type="string">
            <text:p><text:a xlink:href="http://www.comune.villaverla.vi.it/alfstreaming-servlet/streamer/resourceId/172df913-832b-49cd-8d7b-3bff91635f3b/DGRV4135_2006">DGRV n. 4135/2006</text:a>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Fondazione Università adulti/anziani di Vicenza</text:p>
          </table:table-cell>
          <table:table-cell table:style-name="ce6" office:value-type="float" office:value="2197890243">
            <text:p>2197890243</text:p>
          </table:table-cell>
          <table:table-cell table:style-name="ce9" office:value-type="currency" office:currency="EUR" office:value="10000">
            <text:p>€ 10.000,00</text:p>
          </table:table-cell>
          <table:table-cell table:style-name="ce1" office:value-type="string">
            <text:p>Deliberazione G.C. n. 69/2006 dell'11/10/2006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1" office:value-type="string">
            <text:p><text:a xlink:href="http://www.comune.villaverla.vi.it/alfstreaming-servlet/streamer/resourceId/b2546252-dc37-4bf0-93ae-590b4991defe/determina_229_2013">Determinazione n. 229/2013</text:a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 office:value-type="string">
            <text:p>Stedile Antonio</text:p>
          </table:table-cell>
          <table:table-cell table:style-name="ce7" office:value-type="string">
            <text:p>01806260244</text:p>
          </table:table-cell>
          <table:table-cell table:style-name="ce9" office:value-type="currency" office:currency="EUR" office:value="1146.83">
            <text:p>€ 1.146,83</text:p>
          </table:table-cell>
          <table:table-cell table:style-name="ce1" office:value-type="string">
            <text:p>O.P.C.M. 3906/2010</text:p>
          </table:table-cell>
          <table:table-cell table:style-name="ce1" office:value-type="string">
            <text:p>Tecnico</text:p>
          </table:table-cell>
          <table:table-cell table:style-name="ce1" office:value-type="string">
            <text:p>Cunico Giuliano</text:p>
          </table:table-cell>
          <table:table-cell table:style-name="ce1" office:value-type="string">
            <text:p>Possesso requisiti richiesti</text:p>
          </table:table-cell>
          <table:table-cell table:style-name="ce11" office:value-type="string">
            <text:p><text:a xlink:href="http://www.comune.villaverla.vi.it/alfstreaming-servlet/streamer/resourceId/7d8a3191-1482-438e-b70c-93fed34b8952/OPCM3906">O.P.C.M. 3906/2010</text:a>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Pro Loco di Villaverla</text:p>
          </table:table-cell>
          <table:table-cell table:style-name="ce4" office:value-type="float" office:value="1887600243">
            <text:p>1887600243</text:p>
          </table:table-cell>
          <table:table-cell table:style-name="ce9" office:value-type="currency" office:currency="EUR" office:value="6000">
            <text:p>€ 6.000,00</text:p>
          </table:table-cell>
          <table:table-cell table:style-name="ce1" office:value-type="string">
            <text:p>Regolamento generale per la concessione di sovvenzioni, contributi, sussidi ed ausili finanziari e l'attribuzione di vantaggi economici a persone ed enti pubblici e privati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1" office:value-type="string">
            <text:p><text:a xlink:href="http://www.comune.villaverla.vi.it/alfstreaming-servlet/streamer/resourceId/e221a76f-6d83-40a0-adcf-2d3932184b00/deliberazione_gc_109_2013">Deliberazione G.C. n. 109/2013</text:a>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2" office:value-type="string">
            <text:p>Scuola materna “Regina Pacis”</text:p>
          </table:table-cell>
          <table:table-cell table:style-name="ce4" office:value-type="float" office:value="84006710242">
            <text:p>84006710242</text:p>
          </table:table-cell>
          <table:table-cell table:style-name="ce10" office:value-type="currency" office:currency="EUR" office:value="13000">
            <text:p>€ 13.000,00</text:p>
          </table:table-cell>
          <table:table-cell table:style-name="ce1" office:value-type="string">
            <text:p/>
            <text:p/>
            <text:p>Regolamento generale per la concessione di sovvenzioni, contributi, sussidi ed ausili finanziari e l'attribuzione di vantaggi economici a persone ed enti pubblici e privati</text:p>
          </table:table-cell>
          <table:table-cell table:style-name="ce1" office:value-type="string">
            <text:p>Finanziario</text:p>
          </table:table-cell>
          <table:table-cell table:style-name="ce1" office:value-type="string">
            <text:p>Saccardo Franco</text:p>
          </table:table-cell>
          <table:table-cell table:style-name="ce1" office:value-type="string">
            <text:p>Possesso requisiti richiesti</text:p>
          </table:table-cell>
          <table:table-cell table:style-name="ce11" office:value-type="string">
            <text:p><text:a xlink:href="http://www.comune.villaverla.vi.it/alfstreaming-servlet/streamer/resourceId/dcbe12bd-e13b-4d4c-a2b4-6aaad863342d/delibera_cc_47_2013">Deliberazione C.C. n. 47/2013</text:a></text:p>
          </table:table-cell>
          <table:table-cell table:style-name="ce1"/>
          <table:table-cell table:number-columns-repeated="1015"/>
        </table:table-row>
        <table:table-row table:style-name="ro7">
          <table:table-cell table:style-name="ce1" office:value-type="string">
            <text:p>Scuola dell'infanzia e asilo nido integrato “Bambin Gesu'”</text:p>
          </table:table-cell>
          <table:table-cell table:style-name="ce4" office:value-type="float" office:value="615250248">
            <text:p>615250248</text:p>
          </table:table-cell>
          <table:table-cell table:style-name="ce10" office:value-type="currency" office:currency="EUR" office:value="30570">
            <text:p>€ 30.570,00</text:p>
          </table:table-cell>
          <table:table-cell table:style-name="ce1" office:value-type="string">
            <text:p/>
            <text:p/>
            <text:p>Regolamento generale per la concessione di sovvenzioni, contributi, sussidi ed ausili finanziari e l'attribuzione di vantaggi economici a persone ed enti pubblici e privati</text:p>
          </table:table-cell>
          <table:table-cell table:style-name="ce1" office:value-type="string">
            <text:p>Finanziario</text:p>
          </table:table-cell>
          <table:table-cell table:style-name="ce1" office:value-type="string">
            <text:p>Saccardo Franco</text:p>
          </table:table-cell>
          <table:table-cell table:style-name="ce1" office:value-type="string">
            <text:p>Possesso requisiti richiesti</text:p>
          </table:table-cell>
          <table:table-cell table:style-name="ce11" office:value-type="string">
            <text:p><text:a xlink:href="http://www.comune.villaverla.vi.it/alfstreaming-servlet/streamer/resourceId/dcbe12bd-e13b-4d4c-a2b4-6aaad863342d/delibera_cc_47_2013">Deliberazione C.C. n. 47/2013</text:a></text:p>
          </table:table-cell>
          <table:table-cell table:style-name="ce1"/>
          <table:table-cell table:number-columns-repeated="1015"/>
        </table:table-row>
        <table:table-row table:style-name="ro8">
          <table:table-cell office:value-type="string">
            <text:p>Associazione Ginnico Sportiva Dilettantistica Villaverla</text:p>
          </table:table-cell>
          <table:table-cell office:value-type="float" office:value="93019370241">
            <text:p>93019370241</text:p>
          </table:table-cell>
          <table:table-cell table:style-name="ce9" office:value-type="currency" office:currency="EUR" office:value="2158.55">
            <text:p>€ 2.158,55</text:p>
          </table:table-cell>
          <table:table-cell table:style-name="ce1" office:value-type="string">
            <text:p>Regolamento generale per la concessione di sovvenzioni, contributi, sussidi ed ausili finanziari e l'attribuzione di vantaggi economici a persone ed enti pubblici e privati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3" office:value-type="string">
            <text:p><text:a xlink:href="http://www.comune.villaverla.vi.it/alfstreaming-servlet/streamer/resourceId/9dd313aa-1d9a-498f-93c8-a97ef24bc575/delibera_gc_120_2013">Deliberazione di G.C. n. 120/2013</text:a></text:p>
          </table:table-cell>
          <table:table-cell table:style-name="ce1"/>
          <table:table-cell table:number-columns-repeated="1015"/>
        </table:table-row>
        <table:table-row table:style-name="ro8">
          <table:table-cell office:value-type="string">
            <text:p>A.S.D. Calcionovoledo-Villavela</text:p>
          </table:table-cell>
          <table:table-cell office:value-type="float" office:value="898150248">
            <text:p>898150248</text:p>
          </table:table-cell>
          <table:table-cell table:style-name="ce9" office:value-type="currency" office:currency="EUR" office:value="1614.22">
            <text:p>€ 1.614,22</text:p>
          </table:table-cell>
          <table:table-cell table:style-name="ce1" office:value-type="string">
            <text:p>Regolamento generale per la concessione di sovvenzioni, contributi, sussidi ed ausili finanziari e l'attribuzione di vantaggi economici a persone ed enti pubblici e privati</text:p>
          </table:table-cell>
          <table:table-cell table:style-name="ce1" office:value-type="string">
            <text:p>Amministrativo e Demografico</text:p>
          </table:table-cell>
          <table:table-cell table:style-name="ce1" office:value-type="string">
            <text:p>Dal Cengio Nadia</text:p>
          </table:table-cell>
          <table:table-cell table:style-name="ce1" office:value-type="string">
            <text:p>Possesso requisiti richiesti</text:p>
          </table:table-cell>
          <table:table-cell table:style-name="ce13" office:value-type="string">
            <text:p><text:a xlink:href="http://www.comune.villaverla.vi.it/alfstreaming-servlet/streamer/resourceId/9dd313aa-1d9a-498f-93c8-a97ef24bc575/delibera_gc_120_2013">Deliberazione di G.C. n. 120/2013</text:a></text:p>
          </table:table-cell>
          <table:table-cell table:style-name="ce1"/>
          <table:table-cell table:number-columns-repeated="1015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7">07/02/2014</text:date>, <text:time>09.25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8:29:15.08</meta:creation-date>
    <dc:date>2014-02-07T09:25:18.20</dc:date>
    <meta:editing-duration>PT9H11M53S</meta:editing-duration>
    <meta:editing-cycles>28</meta:editing-cycles>
    <meta:generator>OpenOffice.org/3.3$Win32 OpenOffice.org_project/330m20$Build-9567</meta:generator>
    <meta:document-statistic meta:table-count="3" meta:cell-count="201" meta:object-count="0"/>
  </office:meta>
</office:document-meta>
</file>