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SansSerif" svg:font-family="MicrosoftSansSerif" style:font-family-generic="swiss"/>
    <style:font-face style:name="MicrosoftSansSerif-OneByteIdentityH" svg:font-family="MicrosoftSansSerif-OneByteIdentityH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39.63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48.22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1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 fo:border="0.06pt solid #000000" style:vertical-align="top"/>
    </style:style>
    <style:style style:name="ce3" style:family="table-cell" style:parent-style-name="Default">
      <style:table-cell-properties fo:background-color="transparent" fo:wrap-option="wrap" fo:border="none" style:vertical-align="top"/>
    </style:style>
    <style:style style:name="ce4" style:family="table-cell" style:parent-style-name="Default">
      <style:table-cell-properties fo:background-color="transparent" fo:wrap-option="wrap" style:vertical-align="top"/>
    </style:style>
    <style:style style:name="ce5" style:family="table-cell" style:parent-style-name="Default">
      <style:table-cell-properties fo:background-color="transparent" fo:wrap-option="wrap" fo:border="0.06pt solid #000000" style:vertical-align="top"/>
      <style:text-properties style:font-name="MicrosoftSansSerif" fo:font-size="10pt" fo:language="en" fo:country="US" style:font-name-asian="MicrosoftSansSerif" style:font-size-asian="10pt" style:language-asian="en" style:country-asian="US" style:font-name-complex="MicrosoftSansSerif" style:font-size-complex="10pt" style:language-complex="en" style:country-complex="US"/>
    </style:style>
    <style:style style:name="ce6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0pt" style:font-name-asian="MicrosoftSansSerif-OneByteIdentityH" style:font-size-asian="10pt" style:font-name-complex="MicrosoftSansSerif-OneByteIdentityH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T1" style:family="text">
      <style:text-properties style:font-name-asian="MicrosoftSansSerif"/>
    </style:style>
    <style:style style:name="T2" style:family="text">
      <style:text-properties style:font-name-asian="MicrosoftSansSerif-OneByteIdentityH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2" table:default-cell-style-name="ce4"/>
        <table:table-column table:style-name="co8" table:number-columns-repeated="5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Atto di nomina</text:p>
          </table:table-cell>
          <table:table-cell table:style-name="ce1" office:value-type="string" calcext:value-type="string">
            <text:p>curriculum vitae</text:p>
          </table:table-cell>
          <table:table-cell table:style-name="ce1" office:value-type="string" calcext:value-type="string">
            <text:p>compensi di qualsiasi natura connessi all'assunzione della carica (percepiti nel 2017)</text:p>
          </table:table-cell>
          <table:table-cell table:style-name="ce1" office:value-type="string" calcext:value-type="string">
            <text:p>Importi di viaggi di servizio e missioni pagati con fondi pubblici</text:p>
          </table:table-cell>
          <table:table-cell table:style-name="ce1" office:value-type="string" calcext:value-type="string">
            <text:p>Dati relativi all'assunzione di altre cariche, presso enti pubblici o privati, e relativi compensi a qualsiasi titolo corrisposti</text:p>
          </table:table-cell>
          <table:table-cell table:style-name="ce1" office:value-type="string" calcext:value-type="string">
            <text:p>Altri eventuali incarichi con <text:s/>oneri a carico della finanza pubblica e indicazione dei compensi spettanti</text:p>
          </table:table-cell>
          <table:table-cell table:style-name="ce7" table:number-columns-repeated="1012"/>
          <table:table-cell table:number-columns-repeated="5"/>
        </table:table-row>
        <table:table-row table:style-name="ro2">
          <table:table-cell table:style-name="ce2" office:value-type="string" calcext:value-type="string">
            <text:p>De Marchi Giovanni</text:p>
          </table:table-cell>
          <table:table-cell table:style-name="ce2" office:value-type="string" calcext:value-type="string">
            <text:p><text:a xlink:href="http://www.comune.villaverla.vi.it/alfstreaming-servlet/streamer/resourceId/5d733dae-e4a3-4ef4-b034-09f555098be0/Atto_proclamazione_consiglieri.pdf" xlink:type="simple">Verbale delle operazioni dell'adunanza dei presidenti delle sezioni – proclamazione degli eletti alla carica di consigliere comunale</text:a></text:p>
          </table:table-cell>
          <table:table-cell table:style-name="ce2" office:value-type="string" calcext:value-type="string">
            <text:p><text:a xlink:href="http://www.comune.villaverla.vi.it/alfstreaming-servlet/streamer/resourceId/bd9845a9-a8b1-49ec-8f69-5a18351f9595/_05_curriculum_de_marchi" xlink:type="simple">Curriculum De Marchi Giovanni</text:a></text:p>
          </table:table-cell>
          <table:table-cell table:style-name="ce2" office:value-type="string" calcext:value-type="string">
            <text:p>€ 6.061,60 lord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number-columns-repeated="1012"/>
          <table:table-cell table:style-name="ce4"/>
          <table:table-cell table:style-name="ce8" table:number-columns-repeated="4"/>
        </table:table-row>
        <table:table-row table:style-name="ro3">
          <table:table-cell table:style-name="ce2" office:value-type="string" calcext:value-type="string">
            <text:p>Crosara Paolo</text:p>
          </table:table-cell>
          <table:table-cell table:style-name="ce2" office:value-type="string" calcext:value-type="string">
            <text:p><text:a xlink:href="http://www.comune.villaverla.vi.it/alfstreaming-servlet/streamer/resourceId/5d733dae-e4a3-4ef4-b034-09f555098be0/Atto_proclamazione_consiglieri.pdf" xlink:type="simple">Verbale delle operazioni dell'adunanza dei presidenti delle sezioni – proclamazione degli eletti alla carica di consigliere comunale</text:a></text:p>
          </table:table-cell>
          <table:table-cell table:style-name="ce2" office:value-type="string" calcext:value-type="string">
            <text:p><text:a xlink:href="http://www.comune.villaverla.vi.it/alfstreaming-servlet/streamer/resourceId/d136befd-3bcf-4306-b53e-e6879ffca549/_07_curriculum_crosara" xlink:type="simple">Curriculum Crosara Paolo</text:a></text:p>
          </table:table-cell>
          <table:table-cell table:style-name="ce2" office:value-type="string" calcext:value-type="string">
            <text:p>€ 178,97 per gettoni di presenz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number-columns-repeated="1012"/>
          <table:table-cell table:style-name="ce4"/>
          <table:table-cell table:style-name="ce8" table:number-columns-repeated="4"/>
        </table:table-row>
        <table:table-row table:style-name="ro3">
          <table:table-cell table:style-name="ce2" office:value-type="string" calcext:value-type="string">
            <text:p>Visonà Giuseppe</text:p>
          </table:table-cell>
          <table:table-cell table:style-name="ce2" office:value-type="string" calcext:value-type="string">
            <text:p><text:a xlink:href="http://www.comune.villaverla.vi.it/alfstreaming-servlet/streamer/resourceId/5d733dae-e4a3-4ef4-b034-09f555098be0/Atto_proclamazione_consiglieri.pdf" xlink:type="simple">Verbale delle operazioni dell'adunanza dei presidenti delle sezioni – proclamazione degli eletti alla carica di consigliere comunale</text:a></text:p>
          </table:table-cell>
          <table:table-cell table:style-name="ce2" office:value-type="string" calcext:value-type="string">
            <text:p><text:a xlink:href="http://www.comune.villaverla.vi.it/alfstreaming-servlet/streamer/resourceId/c06bd2c8-8504-408f-bad3-44e0428b66c6/_08_curriculum_visona" xlink:type="simple">Curriculum Visonà Giuseppe</text:a></text:p>
          </table:table-cell>
          <table:table-cell table:style-name="ce2" office:value-type="string" calcext:value-type="string">
            <text:p>€ 195,24 per gettoni di presenz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number-columns-repeated="1012"/>
          <table:table-cell table:style-name="ce4"/>
          <table:table-cell table:style-name="ce8" table:number-columns-repeated="4"/>
        </table:table-row>
        <table:table-row table:style-name="ro3">
          <table:table-cell table:style-name="ce2" office:value-type="string" calcext:value-type="string">
            <text:p>Pendin Moreno</text:p>
          </table:table-cell>
          <table:table-cell table:style-name="ce5" office:value-type="string" calcext:value-type="string">
            <text:p><text:span text:style-name="T1"><text:a xlink:href="https://myphttp1.altovicentino.it/alfresco/d/d/workspace/SpacesStore/9a816776-9864-43d3-b11c-456710387d6f/verbale_consiglio_16_2013_surroga_consigliere" xlink:type="simple">Verbale di deliberazione del Consiglio Comunale N° 16/2013 del 23/05/2013</text:a></text:span></text:p>
          </table:table-cell>
          <table:table-cell table:style-name="ce2" office:value-type="string" calcext:value-type="string">
            <text:p><text:a xlink:href="http://www.comune.villaverla.vi.it/alfstreaming-servlet/streamer/resourceId/6abb3d03-13a3-4dbc-88e9-2cf317343c0a/_11_curriculum_pendin_m" xlink:type="simple">Curriculum Pendin Moreno</text:a></text:p>
          </table:table-cell>
          <table:table-cell table:style-name="ce2" office:value-type="string" calcext:value-type="string">
            <text:p>€ 125,18 per gettoni di presenz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number-columns-repeated="1012"/>
          <table:table-cell table:style-name="ce4"/>
          <table:table-cell table:style-name="ce8" table:number-columns-repeated="4"/>
        </table:table-row>
        <table:table-row table:style-name="ro3">
          <table:table-cell table:style-name="ce2" office:value-type="string" calcext:value-type="string">
            <text:p>Pendin Flavio</text:p>
          </table:table-cell>
          <table:table-cell table:style-name="ce6" office:value-type="string" calcext:value-type="string">
            <text:p><text:span text:style-name="T2"><text:a xlink:href="https://myphttp1.altovicentino.it/alfresco/d/d/workspace/SpacesStore/1a5922b1-4dc7-431a-b508-ab2de2ce8070/verbale_cc_21_2014_surroga_vezzaro_flavio" xlink:type="simple">Verbale di deliberazione del Consiglio Comunale N° 21/2014 del 26/06/2014</text:a></text:span></text:p>
          </table:table-cell>
          <table:table-cell table:style-name="ce2" office:value-type="string" calcext:value-type="string">
            <text:p><text:a xlink:href="http://www.comune.villaverla.vi.it/alfstreaming-servlet/streamer/resourceId/ffd4ccf8-b904-4a2d-ba21-3da7f15bce59/_12_curriculum_pendin_f" xlink:type="simple">Curriculum Pendin Flavio</text:a></text:p>
          </table:table-cell>
          <table:table-cell table:style-name="ce2" office:value-type="string" calcext:value-type="string">
            <text:p>€ 209,07 per gettoni di presenz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number-columns-repeated="1012"/>
          <table:table-cell table:style-name="ce4"/>
          <table:table-cell table:style-name="ce8" table:number-columns-repeated="4"/>
        </table:table-row>
        <table:table-row table:style-name="ro4" table:number-rows-repeated="6">
          <table:table-cell table:style-name="ce3" table:number-columns-repeated="7"/>
          <table:table-cell table:number-columns-repeated="1017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crosoftSansSerif" svg:font-family="MicrosoftSansSerif" style:font-family-generic="swiss"/>
    <style:font-face style:name="MicrosoftSansSerif-OneByteIdentityH" svg:font-family="MicrosoftSansSerif-OneByteIdentityH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09:24:33.4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8:52:56.40</meta:creation-date>
    <dc:date>2018-06-11T09:50:14.024000000</dc:date>
    <meta:editing-duration>PT10H27M18S</meta:editing-duration>
    <meta:editing-cycles>27</meta:editing-cycles>
    <meta:generator>LibreOffice/4.4.1.2$Windows_x86 LibreOffice_project/45e2de17089c24a1fa810c8f975a7171ba4cd432</meta:generator>
    <meta:document-statistic meta:table-count="3" meta:cell-count="42" meta:object-count="0"/>
  </office:meta>
</office:document-meta>
</file>