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49cm"/>
    </style:style>
    <style:style style:name="co2" style:family="table-column">
      <style:table-column-properties fo:break-before="auto" style:column-width="7.56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08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wrap-option="wrap" fo:padding="0.071cm"/>
    </style:style>
    <style:style style:name="ce7" style:family="table-cell" style:parent-style-name="Default">
      <style:table-cell-properties style:diagonal-bl-tr="none" style:diagonal-tl-br="none" fo:wrap-option="wrap" fo:border="0.06pt solid #000000" fo:padding="0.071c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padding="0.071cm"/>
    </style:style>
    <style:style style:name="T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55" table:default-cell-style-name="ce6"/>
        <table:table-column table:style-name="co3" table:number-columns-repeated="767" table:default-cell-style-name="ce9"/>
        <table:table-row table:style-name="ro1">
          <table:table-cell table:style-name="ce1" office:value-type="string" calcext:value-type="string">
            <text:p>AMMONTARE COMPLESSIVO DEI PREMI ANNO 201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Art. 20 comma 1 – 2 D. Lgs. n. 33/2013)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egretario Comunale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4" office:value-type="string" calcext:value-type="string">
            <text:p>Stanziamento a titolo di indennità di risultato</text:p>
          </table:table-cell>
          <table:table-cell table:style-name="ce8" office:value-type="string" calcext:value-type="string">
            <text:p>€ <text:span text:style-name="T1">3.684,23</text:span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mmontare erogato a titolo di indennità di risultato</text:p>
          </table:table-cell>
          <table:table-cell table:style-name="ce8" office:value-type="string" calcext:value-type="string">
            <text:p>€ <text:span text:style-name="T1">3.684,23</text:span>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1">
            <text:p>Titolari della funzione di posizione organizzativa: n. 4 unità</text:p>
          </table:table-cell>
          <table:covered-table-cell table:style-name="ce5"/>
          <table:table-cell table:number-columns-repeated="1022"/>
        </table:table-row>
        <table:table-row table:style-name="ro3">
          <table:table-cell table:style-name="ce4" office:value-type="string" calcext:value-type="string">
            <text:p>Stanziamento a titolo di indennità di risultato</text:p>
          </table:table-cell>
          <table:table-cell table:style-name="ce8" office:value-type="string" calcext:value-type="string">
            <text:p>€ <text:span text:style-name="T1">7.625,00</text:span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mmontare erogato a titolo di indennità di risultato</text:p>
          </table:table-cell>
          <table:table-cell table:style-name="ce8" office:value-type="string" calcext:value-type="string">
            <text:p>€ <text:span text:style-name="T1">6.765,20</text:span>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1">
            <text:p>Personale dipendente non titolare di posizione organizzativa: n. 18 unità</text:p>
          </table:table-cell>
          <table:covered-table-cell table:style-name="ce5"/>
          <table:table-cell table:number-columns-repeated="1022"/>
        </table:table-row>
        <table:table-row table:style-name="ro4">
          <table:table-cell table:style-name="ce4" office:value-type="string" calcext:value-type="string">
            <text:p>Stanziamento delle risorse destinate ad incentivare la produttività ed il miglioramento dei servizi</text:p>
          </table:table-cell>
          <table:table-cell table:style-name="ce8" office:value-type="string" calcext:value-type="string">
            <text:p>€ <text:span text:style-name="T1">12.931,31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Ammontare erogato delle risorse destinate ad incentivare la produttività ed il miglioramento dei servizi</text:p>
          </table:table-cell>
          <table:table-cell table:style-name="ce8" office:value-type="string" calcext:value-type="string">
            <text:p>€ <text:span text:style-name="T1">12.931,31</text:span></text:p>
          </table:table-cell>
          <table:table-cell table:number-columns-repeated="1022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3" table:number-columns-repeated="257" table:default-cell-style-name="ce10"/>
        <table:table-column table:style-name="co3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3" table:number-columns-repeated="257" table:default-cell-style-name="ce10"/>
        <table:table-column table:style-name="co3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8:22:54</meta:creation-date>
    <dc:date>2014-07-10T08:40:19.991000000</dc:date>
    <meta:editing-cycles>3</meta:editing-cycles>
    <meta:editing-duration>PT3M53S</meta:editing-duration>
    <meta:document-statistic meta:table-count="3" meta:cell-count="17" meta:object-count="0"/>
    <meta:generator>LibreOffice/4.2.4.2$Windows_x86 LibreOffice_project/63150712c6d317d27ce2db16eb94c2f3d7b699f8</meta:generator>
  </office:meta>
</office:document-meta>
</file>