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60.45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. mandat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bilancio.macroaggregatoDPR118</text:p>
          </table:table-cell>
          <table:table-cell table:style-name="ce5" table:number-columns-repeated="1017"/>
          <table:table-cell table:style-name="ce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51" calcext:value-type="float">
            <text:p>851</text:p>
          </table:table-cell>
          <table:table-cell office:value-type="date" office:date-value="2018-03-31" calcext:value-type="date">
            <text:p>31/03/18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50" calcext:value-type="float">
            <text:p>850</text:p>
          </table:table-cell>
          <table:table-cell office:value-type="date" office:date-value="2018-03-31" calcext:value-type="date">
            <text:p>31/03/18</text:p>
          </table:table-cell>
          <table:table-cell office:value-type="float" office:value="53.52" calcext:value-type="float">
            <text:p>53,52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15" calcext:value-type="float">
            <text:p>815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656.8" calcext:value-type="float">
            <text:p>656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14" calcext:value-type="float">
            <text:p>814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13" calcext:value-type="float">
            <text:p>813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43.6" calcext:value-type="float">
            <text:p>243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12" calcext:value-type="float">
            <text:p>812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81.4" calcext:value-type="float">
            <text:p>81,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10" calcext:value-type="float">
            <text:p>810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66.54" calcext:value-type="float">
            <text:p>166,5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9" calcext:value-type="float">
            <text:p>809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4.43" calcext:value-type="float">
            <text:p>14,4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8" calcext:value-type="float">
            <text:p>808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607.64" calcext:value-type="float">
            <text:p>607,6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6" calcext:value-type="float">
            <text:p>806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50.16" calcext:value-type="float">
            <text:p>50,1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5" calcext:value-type="float">
            <text:p>805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14.62" calcext:value-type="float">
            <text:p>114,6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4" calcext:value-type="float">
            <text:p>804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2.8" calcext:value-type="float">
            <text:p>22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3" calcext:value-type="float">
            <text:p>803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69.3" calcext:value-type="float">
            <text:p>69,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2" calcext:value-type="float">
            <text:p>802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72.44" calcext:value-type="float">
            <text:p>72,4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2" calcext:value-type="float">
            <text:p>802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72.44" calcext:value-type="float">
            <text:p>72,4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2" calcext:value-type="float">
            <text:p>802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72.44" calcext:value-type="float">
            <text:p>72,4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1" calcext:value-type="float">
            <text:p>801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26.22" calcext:value-type="float">
            <text:p>126,2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9" calcext:value-type="float">
            <text:p>799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99.1" calcext:value-type="float">
            <text:p>199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8" calcext:value-type="float">
            <text:p>798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63.8" calcext:value-type="float">
            <text:p>63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7" calcext:value-type="float">
            <text:p>797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45.3" calcext:value-type="float">
            <text:p>245,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6" calcext:value-type="float">
            <text:p>796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6.18" calcext:value-type="float">
            <text:p>26,1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5" calcext:value-type="float">
            <text:p>795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481.75" calcext:value-type="float">
            <text:p>481,7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5" calcext:value-type="float">
            <text:p>795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481.75" calcext:value-type="float">
            <text:p>481,7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4" calcext:value-type="float">
            <text:p>794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43.42" calcext:value-type="float">
            <text:p>243,4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4" calcext:value-type="float">
            <text:p>794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43.42" calcext:value-type="float">
            <text:p>243,4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3" calcext:value-type="float">
            <text:p>793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1.56" calcext:value-type="float">
            <text:p>21,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2" calcext:value-type="float">
            <text:p>792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8.65" calcext:value-type="float">
            <text:p>8,6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1" calcext:value-type="float">
            <text:p>791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63.64" calcext:value-type="float">
            <text:p>263,6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0" calcext:value-type="float">
            <text:p>790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13.77" calcext:value-type="float">
            <text:p>113,7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9" calcext:value-type="float">
            <text:p>789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78.72" calcext:value-type="float">
            <text:p>78,7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8" calcext:value-type="float">
            <text:p>788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65.12" calcext:value-type="float">
            <text:p>165,1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7" calcext:value-type="float">
            <text:p>787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4110.5" calcext:value-type="float">
            <text:p>4110,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7" calcext:value-type="float">
            <text:p>787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4110.5" calcext:value-type="float">
            <text:p>4110,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5" calcext:value-type="float">
            <text:p>785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404.95" calcext:value-type="float">
            <text:p>1404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5" calcext:value-type="float">
            <text:p>785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404.95" calcext:value-type="float">
            <text:p>1404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5" calcext:value-type="float">
            <text:p>785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404.95" calcext:value-type="float">
            <text:p>1404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4" calcext:value-type="float">
            <text:p>784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3" calcext:value-type="float">
            <text:p>783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69.48" calcext:value-type="float">
            <text:p>69,4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2" calcext:value-type="float">
            <text:p>782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4.98" calcext:value-type="float">
            <text:p>24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1" calcext:value-type="float">
            <text:p>781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485.94" calcext:value-type="float">
            <text:p>1485,9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0" calcext:value-type="float">
            <text:p>780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505.29" calcext:value-type="float">
            <text:p>1505,2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79" calcext:value-type="float">
            <text:p>779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859.65" calcext:value-type="float">
            <text:p>859,6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78" calcext:value-type="float">
            <text:p>778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54.93" calcext:value-type="float">
            <text:p>54,9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77" calcext:value-type="float">
            <text:p>777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76" calcext:value-type="float">
            <text:p>776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51.84" calcext:value-type="float">
            <text:p>51,84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75" calcext:value-type="float">
            <text:p>775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830.45" calcext:value-type="float">
            <text:p>830,45</text:p>
          </table:table-cell>
          <table:table-cell office:value-type="string" calcext:value-type="string">
            <text:p>GAMM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73" calcext:value-type="float">
            <text:p>773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72" calcext:value-type="float">
            <text:p>772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15.82" calcext:value-type="float">
            <text:p>215,82</text:p>
          </table:table-cell>
          <table:table-cell office:value-type="string" calcext:value-type="string">
            <text:p>SIA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71" calcext:value-type="float">
            <text:p>771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BRAZZALE PIERGIORG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70" calcext:value-type="float">
            <text:p>770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611.64" calcext:value-type="float">
            <text:p>611,64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69" calcext:value-type="float">
            <text:p>769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IMPRESA EDILE TRESSI GIOVAN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68" calcext:value-type="float">
            <text:p>768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IMPRESA EDILE TRESSI GIOVAN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67" calcext:value-type="float">
            <text:p>767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ENTA FORMAZION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66" calcext:value-type="float">
            <text:p>766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6805.15" calcext:value-type="float">
            <text:p>6805,1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65" calcext:value-type="float">
            <text:p>765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64" calcext:value-type="float">
            <text:p>764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63" calcext:value-type="float">
            <text:p>763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2237" calcext:value-type="float">
            <text:p>2237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62" calcext:value-type="float">
            <text:p>762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28.38" calcext:value-type="float">
            <text:p>128,38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61" calcext:value-type="float">
            <text:p>761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60" calcext:value-type="float">
            <text:p>760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14859.37" calcext:value-type="float">
            <text:p>14859,37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59" calcext:value-type="float">
            <text:p>759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549.28" calcext:value-type="float">
            <text:p>549,28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58" calcext:value-type="float">
            <text:p>758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6107.72" calcext:value-type="float">
            <text:p>6107,72</text:p>
          </table:table-cell>
          <table:table-cell office:value-type="string" calcext:value-type="string">
            <text:p>MONDIN GIUSEPP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57" calcext:value-type="float">
            <text:p>757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573.78" calcext:value-type="float">
            <text:p>573,78</text:p>
          </table:table-cell>
          <table:table-cell office:value-type="string" calcext:value-type="string">
            <text:p>MONDIN GIUSEPP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56" calcext:value-type="float">
            <text:p>756</text:p>
          </table:table-cell>
          <table:table-cell office:value-type="date" office:date-value="2018-03-22" calcext:value-type="date">
            <text:p>22/03/18</text:p>
          </table:table-cell>
          <table:table-cell office:value-type="float" office:value="256.73" calcext:value-type="float">
            <text:p>256,73</text:p>
          </table:table-cell>
          <table:table-cell office:value-type="string" calcext:value-type="string">
            <text:p>ASCOTRADE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55" calcext:value-type="float">
            <text:p>755</text:p>
          </table:table-cell>
          <table:table-cell office:value-type="date" office:date-value="2018-03-22" calcext:value-type="date">
            <text:p>22/03/18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CIW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54" calcext:value-type="float">
            <text:p>754</text:p>
          </table:table-cell>
          <table:table-cell office:value-type="date" office:date-value="2018-03-22" calcext:value-type="date">
            <text:p>22/03/18</text:p>
          </table:table-cell>
          <table:table-cell office:value-type="float" office:value="65.58" calcext:value-type="float">
            <text:p>65,58</text:p>
          </table:table-cell>
          <table:table-cell office:value-type="string" calcext:value-type="string">
            <text:p>PENDIN GOMM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53" calcext:value-type="float">
            <text:p>753</text:p>
          </table:table-cell>
          <table:table-cell office:value-type="date" office:date-value="2018-03-22" calcext:value-type="date">
            <text:p>22/03/18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52" calcext:value-type="float">
            <text:p>752</text:p>
          </table:table-cell>
          <table:table-cell office:value-type="date" office:date-value="2018-03-22" calcext:value-type="date">
            <text:p>22/03/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ONDO VETRO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50" calcext:value-type="float">
            <text:p>750</text:p>
          </table:table-cell>
          <table:table-cell office:value-type="date" office:date-value="2018-03-22" calcext:value-type="date">
            <text:p>22/03/18</text:p>
          </table:table-cell>
          <table:table-cell office:value-type="float" office:value="14154.08" calcext:value-type="float">
            <text:p>14154,08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49" calcext:value-type="float">
            <text:p>749</text:p>
          </table:table-cell>
          <table:table-cell office:value-type="date" office:date-value="2018-03-22" calcext:value-type="date">
            <text:p>22/03/18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44" calcext:value-type="float">
            <text:p>744</text:p>
          </table:table-cell>
          <table:table-cell office:value-type="date" office:date-value="2018-03-22" calcext:value-type="date">
            <text:p>22/03/18</text:p>
          </table:table-cell>
          <table:table-cell office:value-type="float" office:value="6588.7" calcext:value-type="float">
            <text:p>6588,7</text:p>
          </table:table-cell>
          <table:table-cell office:value-type="string" calcext:value-type="string">
            <text:p>AMMINISTRATORI COMUNAL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71" calcext:value-type="float">
            <text:p>671</text:p>
          </table:table-cell>
          <table:table-cell office:value-type="date" office:date-value="2018-03-12" calcext:value-type="date">
            <text:p>12/03/18</text:p>
          </table:table-cell>
          <table:table-cell office:value-type="float" office:value="23.01" calcext:value-type="float">
            <text:p>23,0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70" calcext:value-type="float">
            <text:p>670</text:p>
          </table:table-cell>
          <table:table-cell office:value-type="date" office:date-value="2018-03-12" calcext:value-type="date">
            <text:p>12/03/18</text:p>
          </table:table-cell>
          <table:table-cell office:value-type="float" office:value="57.09" calcext:value-type="float">
            <text:p>57,0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69" calcext:value-type="float">
            <text:p>669</text:p>
          </table:table-cell>
          <table:table-cell office:value-type="date" office:date-value="2018-03-12" calcext:value-type="date">
            <text:p>12/03/18</text:p>
          </table:table-cell>
          <table:table-cell office:value-type="float" office:value="247.95" calcext:value-type="float">
            <text:p>247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68" calcext:value-type="float">
            <text:p>668</text:p>
          </table:table-cell>
          <table:table-cell office:value-type="date" office:date-value="2018-03-12" calcext:value-type="date">
            <text:p>12/03/18</text:p>
          </table:table-cell>
          <table:table-cell office:value-type="float" office:value="62.08" calcext:value-type="float">
            <text:p>62,0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67" calcext:value-type="float">
            <text:p>667</text:p>
          </table:table-cell>
          <table:table-cell office:value-type="date" office:date-value="2018-03-12" calcext:value-type="date">
            <text:p>12/03/18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65" calcext:value-type="float">
            <text:p>665</text:p>
          </table:table-cell>
          <table:table-cell office:value-type="date" office:date-value="2018-03-12" calcext:value-type="date">
            <text:p>12/03/18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CECCHINATO CRISTIAN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64" calcext:value-type="float">
            <text:p>664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114.4" calcext:value-type="float">
            <text:p>114,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62" calcext:value-type="float">
            <text:p>662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61" calcext:value-type="float">
            <text:p>661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60" calcext:value-type="float">
            <text:p>660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ONGARO <text:s/>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59" calcext:value-type="float">
            <text:p>659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2985.48" calcext:value-type="float">
            <text:p>2985,48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58" calcext:value-type="float">
            <text:p>658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1354.52" calcext:value-type="float">
            <text:p>1354,52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57" calcext:value-type="float">
            <text:p>657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SOLUZIONE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56" calcext:value-type="float">
            <text:p>656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74.1" calcext:value-type="float">
            <text:p>74,1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55" calcext:value-type="float">
            <text:p>655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627.79" calcext:value-type="float">
            <text:p>627,79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54" calcext:value-type="float">
            <text:p>654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75.2" calcext:value-type="float">
            <text:p>75,2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53" calcext:value-type="float">
            <text:p>653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49" calcext:value-type="float">
            <text:p>649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239.91" calcext:value-type="float">
            <text:p>239,91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48" calcext:value-type="float">
            <text:p>648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104.61" calcext:value-type="float">
            <text:p>104,61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47" calcext:value-type="float">
            <text:p>647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1126.99" calcext:value-type="float">
            <text:p>1126,99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46" calcext:value-type="float">
            <text:p>646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282.17" calcext:value-type="float">
            <text:p>282,17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45" calcext:value-type="float">
            <text:p>645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1574.4" calcext:value-type="float">
            <text:p>1574,4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44" calcext:value-type="float">
            <text:p>644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43" calcext:value-type="float">
            <text:p>643</text:p>
          </table:table-cell>
          <table:table-cell office:value-type="date" office:date-value="2018-03-08" calcext:value-type="date">
            <text:p>08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CONFENTE ALESSANDR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42" calcext:value-type="float">
            <text:p>642</text:p>
          </table:table-cell>
          <table:table-cell office:value-type="date" office:date-value="2018-03-08" calcext:value-type="date">
            <text:p>08/03/18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41" calcext:value-type="float">
            <text:p>641</text:p>
          </table:table-cell>
          <table:table-cell office:value-type="date" office:date-value="2018-03-08" calcext:value-type="date">
            <text:p>08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40" calcext:value-type="float">
            <text:p>640</text:p>
          </table:table-cell>
          <table:table-cell office:value-type="date" office:date-value="2018-03-08" calcext:value-type="date">
            <text:p>08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39" calcext:value-type="float">
            <text:p>639</text:p>
          </table:table-cell>
          <table:table-cell office:value-type="date" office:date-value="2018-03-08" calcext:value-type="date">
            <text:p>08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38" calcext:value-type="float">
            <text:p>638</text:p>
          </table:table-cell>
          <table:table-cell office:value-type="date" office:date-value="2018-03-08" calcext:value-type="date">
            <text:p>08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37" calcext:value-type="float">
            <text:p>637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36" calcext:value-type="float">
            <text:p>636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35" calcext:value-type="float">
            <text:p>635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34" calcext:value-type="float">
            <text:p>634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33" calcext:value-type="float">
            <text:p>633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32" calcext:value-type="float">
            <text:p>632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31" calcext:value-type="float">
            <text:p>631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30" calcext:value-type="float">
            <text:p>630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29" calcext:value-type="float">
            <text:p>629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28" calcext:value-type="float">
            <text:p>628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27" calcext:value-type="float">
            <text:p>627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26" calcext:value-type="float">
            <text:p>626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25" calcext:value-type="float">
            <text:p>625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24" calcext:value-type="float">
            <text:p>624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23" calcext:value-type="float">
            <text:p>623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22" calcext:value-type="float">
            <text:p>622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21" calcext:value-type="float">
            <text:p>621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20" calcext:value-type="float">
            <text:p>620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19" calcext:value-type="float">
            <text:p>619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18" calcext:value-type="float">
            <text:p>618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17" calcext:value-type="float">
            <text:p>617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16" calcext:value-type="float">
            <text:p>616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15" calcext:value-type="float">
            <text:p>615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14" calcext:value-type="float">
            <text:p>614</text:p>
          </table:table-cell>
          <table:table-cell office:value-type="date" office:date-value="2018-03-07" calcext:value-type="date">
            <text:p>07/03/1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13" calcext:value-type="float">
            <text:p>613</text:p>
          </table:table-cell>
          <table:table-cell office:value-type="date" office:date-value="2018-03-06" calcext:value-type="date">
            <text:p>06/03/18</text:p>
          </table:table-cell>
          <table:table-cell office:value-type="float" office:value="1651.19" calcext:value-type="float">
            <text:p>1651,19</text:p>
          </table:table-cell>
          <table:table-cell office:value-type="string" calcext:value-type="string">
            <text:p>COOPERATIVA SOCIALE <text:s/>DI SOLIDARIETÀ PROMOZIONE LAVOR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12" calcext:value-type="float">
            <text:p>612</text:p>
          </table:table-cell>
          <table:table-cell office:value-type="date" office:date-value="2018-03-06" calcext:value-type="date">
            <text:p>06/03/18</text:p>
          </table:table-cell>
          <table:table-cell office:value-type="float" office:value="1651.19" calcext:value-type="float">
            <text:p>1651,19</text:p>
          </table:table-cell>
          <table:table-cell office:value-type="string" calcext:value-type="string">
            <text:p>COOPERATIVA SOCIALE <text:s/>DI SOLIDARIETÀ PROMOZIONE LAVOR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11" calcext:value-type="float">
            <text:p>611</text:p>
          </table:table-cell>
          <table:table-cell office:value-type="date" office:date-value="2018-03-05" calcext:value-type="date">
            <text:p>05/03/18</text:p>
          </table:table-cell>
          <table:table-cell office:value-type="float" office:value="1439.17" calcext:value-type="float">
            <text:p>1439,17</text:p>
          </table:table-cell>
          <table:table-cell office:value-type="string" calcext:value-type="string">
            <text:p>CONDOMINIO AUTORIMESSA BLOCCO 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07" calcext:value-type="float">
            <text:p>607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06" calcext:value-type="float">
            <text:p>606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7372.54" calcext:value-type="float">
            <text:p>7372,54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05" calcext:value-type="float">
            <text:p>605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1198.4" calcext:value-type="float">
            <text:p>1198,4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04" calcext:value-type="float">
            <text:p>604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517.12" calcext:value-type="float">
            <text:p>517,12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03" calcext:value-type="float">
            <text:p>603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02" calcext:value-type="float">
            <text:p>602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01" calcext:value-type="float">
            <text:p>601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51.84" calcext:value-type="float">
            <text:p>51,84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00" calcext:value-type="float">
            <text:p>600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9" calcext:value-type="float">
            <text:p>599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39.3" calcext:value-type="float">
            <text:p>39,3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7" calcext:value-type="float">
            <text:p>597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4222.22" calcext:value-type="float">
            <text:p>4222,22</text:p>
          </table:table-cell>
          <table:table-cell office:value-type="string" calcext:value-type="string">
            <text:p>UNIBUS EUROPA TRAVEL-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6" calcext:value-type="float">
            <text:p>596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.E.P.E.L. SAS DI LOMBARDINI SILVIO &amp; C.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5" calcext:value-type="float">
            <text:p>595</text:p>
          </table:table-cell>
          <table:table-cell office:value-type="date" office:date-value="2018-03-02" calcext:value-type="date">
            <text:p>02/03/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SSOCIAZIONE PROGETTO CINEMA A.V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4" calcext:value-type="float">
            <text:p>594</text:p>
          </table:table-cell>
          <table:table-cell office:value-type="date" office:date-value="2018-03-02" calcext:value-type="date">
            <text:p>02/03/18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GBE SECURITY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3" calcext:value-type="float">
            <text:p>593</text:p>
          </table:table-cell>
          <table:table-cell office:value-type="date" office:date-value="2018-03-02" calcext:value-type="date">
            <text:p>02/03/18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1" calcext:value-type="float">
            <text:p>591</text:p>
          </table:table-cell>
          <table:table-cell office:value-type="date" office:date-value="2018-03-02" calcext:value-type="date">
            <text:p>02/03/18</text:p>
          </table:table-cell>
          <table:table-cell office:value-type="float" office:value="458.73" calcext:value-type="float">
            <text:p>458,73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0" calcext:value-type="float">
            <text:p>590</text:p>
          </table:table-cell>
          <table:table-cell office:value-type="date" office:date-value="2018-03-02" calcext:value-type="date">
            <text:p>02/03/18</text:p>
          </table:table-cell>
          <table:table-cell office:value-type="float" office:value="8247.66" calcext:value-type="float">
            <text:p>8247,66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89" calcext:value-type="float">
            <text:p>589</text:p>
          </table:table-cell>
          <table:table-cell office:value-type="date" office:date-value="2018-03-02" calcext:value-type="date">
            <text:p>02/03/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RAZZALE PIERGIORG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83" calcext:value-type="float">
            <text:p>583</text:p>
          </table:table-cell>
          <table:table-cell office:value-type="date" office:date-value="2018-02-27" calcext:value-type="date">
            <text:p>27/02/18</text:p>
          </table:table-cell>
          <table:table-cell office:value-type="float" office:value="70.86" calcext:value-type="float">
            <text:p>70,86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81" calcext:value-type="float">
            <text:p>581</text:p>
          </table:table-cell>
          <table:table-cell office:value-type="date" office:date-value="2018-02-26" calcext:value-type="date">
            <text:p>26/02/18</text:p>
          </table:table-cell>
          <table:table-cell office:value-type="float" office:value="156.27" calcext:value-type="float">
            <text:p>156,27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0" calcext:value-type="float">
            <text:p>500</text:p>
          </table:table-cell>
          <table:table-cell office:value-type="date" office:date-value="2018-02-26" calcext:value-type="date">
            <text:p>26/02/18</text:p>
          </table:table-cell>
          <table:table-cell office:value-type="float" office:value="280.93" calcext:value-type="float">
            <text:p>280,93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79" calcext:value-type="float">
            <text:p>579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67.75" calcext:value-type="float">
            <text:p>67,75</text:p>
          </table:table-cell>
          <table:table-cell office:value-type="string" calcext:value-type="string">
            <text:p>STELLA ALESSANDR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77" calcext:value-type="float">
            <text:p>577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54.2" calcext:value-type="float">
            <text:p>54,2</text:p>
          </table:table-cell>
          <table:table-cell office:value-type="string" calcext:value-type="string">
            <text:p>FORTUNA DANIE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75" calcext:value-type="float">
            <text:p>575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67.75" calcext:value-type="float">
            <text:p>67,75</text:p>
          </table:table-cell>
          <table:table-cell office:value-type="string" calcext:value-type="string">
            <text:p>SARTOR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73" calcext:value-type="float">
            <text:p>573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67.75" calcext:value-type="float">
            <text:p>67,75</text:p>
          </table:table-cell>
          <table:table-cell office:value-type="string" calcext:value-type="string">
            <text:p>ZUCCOLO STEFAN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71" calcext:value-type="float">
            <text:p>571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1485.95" calcext:value-type="float">
            <text:p>1485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70" calcext:value-type="float">
            <text:p>570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54.92" calcext:value-type="float">
            <text:p>54,9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69" calcext:value-type="float">
            <text:p>569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25.23" calcext:value-type="float">
            <text:p>25,2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68" calcext:value-type="float">
            <text:p>568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63.8" calcext:value-type="float">
            <text:p>63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67" calcext:value-type="float">
            <text:p>567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211.2" calcext:value-type="float">
            <text:p>211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65" calcext:value-type="float">
            <text:p>565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63" calcext:value-type="float">
            <text:p>563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199.1" calcext:value-type="float">
            <text:p>199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62" calcext:value-type="float">
            <text:p>562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22.44" calcext:value-type="float">
            <text:p>22,4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61" calcext:value-type="float">
            <text:p>561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3906.87" calcext:value-type="float">
            <text:p>3906,87</text:p>
          </table:table-cell>
          <table:table-cell office:value-type="string" calcext:value-type="string">
            <text:p>CHEF EXPRES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60" calcext:value-type="float">
            <text:p>560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549.29" calcext:value-type="float">
            <text:p>549,29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59" calcext:value-type="float">
            <text:p>559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14859.36" calcext:value-type="float">
            <text:p>14859,36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58" calcext:value-type="float">
            <text:p>558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114.66" calcext:value-type="float">
            <text:p>114,66</text:p>
          </table:table-cell>
          <table:table-cell office:value-type="string" calcext:value-type="string">
            <text:p>TECNOCOPY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57" calcext:value-type="float">
            <text:p>557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56" calcext:value-type="float">
            <text:p>556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NI SPA 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55" calcext:value-type="float">
            <text:p>555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968.39" calcext:value-type="float">
            <text:p>968,39</text:p>
          </table:table-cell>
          <table:table-cell office:value-type="string" calcext:value-type="string">
            <text:p>ENI SPA 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53" calcext:value-type="float">
            <text:p>553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IANCHINI GIUSEPPE SAS DI BIANCHINI ANTONIO &amp; C: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52" calcext:value-type="float">
            <text:p>552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51" calcext:value-type="float">
            <text:p>551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NTINCENDIO PALLADI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50" calcext:value-type="float">
            <text:p>550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FONDERIA F.LLI VEL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49" calcext:value-type="float">
            <text:p>549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1838.34" calcext:value-type="float">
            <text:p>1838,3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48" calcext:value-type="float">
            <text:p>548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1070.85" calcext:value-type="float">
            <text:p>1070,8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47" calcext:value-type="float">
            <text:p>547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798.57" calcext:value-type="float">
            <text:p>798,5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46" calcext:value-type="float">
            <text:p>546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626.65" calcext:value-type="float">
            <text:p>626,6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45" calcext:value-type="float">
            <text:p>545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465.36" calcext:value-type="float">
            <text:p>465,3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44" calcext:value-type="float">
            <text:p>544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394.73" calcext:value-type="float">
            <text:p>394,7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43" calcext:value-type="float">
            <text:p>543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9873.47" calcext:value-type="float">
            <text:p>9873,4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42" calcext:value-type="float">
            <text:p>542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153.51" calcext:value-type="float">
            <text:p>153,5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41" calcext:value-type="float">
            <text:p>541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114.49" calcext:value-type="float">
            <text:p>114,4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40" calcext:value-type="float">
            <text:p>540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96.46" calcext:value-type="float">
            <text:p>96,4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39" calcext:value-type="float">
            <text:p>539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71.67" calcext:value-type="float">
            <text:p>71,6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38" calcext:value-type="float">
            <text:p>538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549.47" calcext:value-type="float">
            <text:p>549,4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37" calcext:value-type="float">
            <text:p>537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15.16" calcext:value-type="float">
            <text:p>15,1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35" calcext:value-type="float">
            <text:p>535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ANAS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5" calcext:value-type="float">
            <text:p>525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312.55" calcext:value-type="float">
            <text:p>312,5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3" calcext:value-type="float">
            <text:p>523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192.56" calcext:value-type="float">
            <text:p>192,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2" calcext:value-type="float">
            <text:p>522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184.55" calcext:value-type="float">
            <text:p>184,5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1" calcext:value-type="float">
            <text:p>521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159.8" calcext:value-type="float">
            <text:p>159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0" calcext:value-type="float">
            <text:p>520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100.39" calcext:value-type="float">
            <text:p>100,3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9" calcext:value-type="float">
            <text:p>519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8" calcext:value-type="float">
            <text:p>518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396.29" calcext:value-type="float">
            <text:p>396,2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8" calcext:value-type="float">
            <text:p>518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396.29" calcext:value-type="float">
            <text:p>396,2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8" calcext:value-type="float">
            <text:p>518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396.29" calcext:value-type="float">
            <text:p>396,2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7" calcext:value-type="float">
            <text:p>517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65.87" calcext:value-type="float">
            <text:p>65,8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6" calcext:value-type="float">
            <text:p>516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64.78" calcext:value-type="float">
            <text:p>64,7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5" calcext:value-type="float">
            <text:p>515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50.89" calcext:value-type="float">
            <text:p>50,8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4" calcext:value-type="float">
            <text:p>514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41.58" calcext:value-type="float">
            <text:p>41,5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3" calcext:value-type="float">
            <text:p>513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40.05" calcext:value-type="float">
            <text:p>40,0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2" calcext:value-type="float">
            <text:p>512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7.74" calcext:value-type="float">
            <text:p>77,7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1" calcext:value-type="float">
            <text:p>511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31.75" calcext:value-type="float">
            <text:p>31,7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26.59" calcext:value-type="float">
            <text:p>26,5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9" calcext:value-type="float">
            <text:p>509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268.99" calcext:value-type="float">
            <text:p>268,9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9" calcext:value-type="float">
            <text:p>509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268.99" calcext:value-type="float">
            <text:p>268,9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8" calcext:value-type="float">
            <text:p>508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7" calcext:value-type="float">
            <text:p>507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11.98" calcext:value-type="float">
            <text:p>11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6" calcext:value-type="float">
            <text:p>506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5" calcext:value-type="float">
            <text:p>505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802.74" calcext:value-type="float">
            <text:p>802,7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5" calcext:value-type="float">
            <text:p>505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802.74" calcext:value-type="float">
            <text:p>802,7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5" calcext:value-type="float">
            <text:p>505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802.74" calcext:value-type="float">
            <text:p>802,7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5" calcext:value-type="float">
            <text:p>505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802.74" calcext:value-type="float">
            <text:p>802,7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5" calcext:value-type="float">
            <text:p>505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802.74" calcext:value-type="float">
            <text:p>802,7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5" calcext:value-type="float">
            <text:p>505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802.74" calcext:value-type="float">
            <text:p>802,7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4" calcext:value-type="float">
            <text:p>504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0.62" calcext:value-type="float">
            <text:p>0,6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3" calcext:value-type="float">
            <text:p>503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317.5" calcext:value-type="float">
            <text:p>317,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2" calcext:value-type="float">
            <text:p>502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591.42" calcext:value-type="float">
            <text:p>591,42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1" calcext:value-type="float">
            <text:p>501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82" calcext:value-type="float">
            <text:p>482</text:p>
          </table:table-cell>
          <table:table-cell office:value-type="date" office:date-value="2018-02-16" calcext:value-type="date">
            <text:p>16/02/18</text:p>
          </table:table-cell>
          <table:table-cell office:value-type="float" office:value="6588.7" calcext:value-type="float">
            <text:p>6588,7</text:p>
          </table:table-cell>
          <table:table-cell office:value-type="string" calcext:value-type="string">
            <text:p>AMMINISTRATORI COMUNAL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80" calcext:value-type="float">
            <text:p>480</text:p>
          </table:table-cell>
          <table:table-cell office:value-type="date" office:date-value="2018-02-16" calcext:value-type="date">
            <text:p>16/02/18</text:p>
          </table:table-cell>
          <table:table-cell office:value-type="float" office:value="627.07" calcext:value-type="float">
            <text:p>627,0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9" calcext:value-type="float">
            <text:p>479</text:p>
          </table:table-cell>
          <table:table-cell office:value-type="date" office:date-value="2018-02-16" calcext:value-type="date">
            <text:p>16/02/18</text:p>
          </table:table-cell>
          <table:table-cell office:value-type="float" office:value="535.15" calcext:value-type="float">
            <text:p>535,1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8" calcext:value-type="float">
            <text:p>478</text:p>
          </table:table-cell>
          <table:table-cell office:value-type="date" office:date-value="2018-02-16" calcext:value-type="date">
            <text:p>16/02/18</text:p>
          </table:table-cell>
          <table:table-cell office:value-type="float" office:value="8198.57" calcext:value-type="float">
            <text:p>8198,5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7" calcext:value-type="float">
            <text:p>477</text:p>
          </table:table-cell>
          <table:table-cell office:value-type="date" office:date-value="2018-02-16" calcext:value-type="date">
            <text:p>16/02/18</text:p>
          </table:table-cell>
          <table:table-cell office:value-type="float" office:value="248.27" calcext:value-type="float">
            <text:p>248,2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6" calcext:value-type="float">
            <text:p>476</text:p>
          </table:table-cell>
          <table:table-cell office:value-type="date" office:date-value="2018-02-16" calcext:value-type="date">
            <text:p>16/02/18</text:p>
          </table:table-cell>
          <table:table-cell office:value-type="float" office:value="532.77" calcext:value-type="float">
            <text:p>532,7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5" calcext:value-type="float">
            <text:p>475</text:p>
          </table:table-cell>
          <table:table-cell office:value-type="date" office:date-value="2018-02-16" calcext:value-type="date">
            <text:p>16/02/18</text:p>
          </table:table-cell>
          <table:table-cell office:value-type="float" office:value="2076.24" calcext:value-type="float">
            <text:p>2076,2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4" calcext:value-type="float">
            <text:p>474</text:p>
          </table:table-cell>
          <table:table-cell office:value-type="date" office:date-value="2018-02-16" calcext:value-type="date">
            <text:p>16/02/18</text:p>
          </table:table-cell>
          <table:table-cell office:value-type="float" office:value="525.91" calcext:value-type="float">
            <text:p>525,9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1" calcext:value-type="float">
            <text:p>471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20.85" calcext:value-type="float">
            <text:p>120,85</text:p>
          </table:table-cell>
          <table:table-cell office:value-type="string" calcext:value-type="string">
            <text:p>TECNOCOPY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0" calcext:value-type="float">
            <text:p>470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535.72" calcext:value-type="float">
            <text:p>535,72</text:p>
          </table:table-cell>
          <table:table-cell office:value-type="string" calcext:value-type="string">
            <text:p>CENTRO BIBLIOTECHE LOVAT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69" calcext:value-type="float">
            <text:p>469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299.4" calcext:value-type="float">
            <text:p>299,4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68" calcext:value-type="float">
            <text:p>468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ELLIN ENRIC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67" calcext:value-type="float">
            <text:p>467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456.76" calcext:value-type="float">
            <text:p>456,76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01" calcext:value-type="float">
            <text:p>401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17.73" calcext:value-type="float">
            <text:p>117,7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00" calcext:value-type="float">
            <text:p>400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17.21" calcext:value-type="float">
            <text:p>117,2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9" calcext:value-type="float">
            <text:p>399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54.62" calcext:value-type="float">
            <text:p>54,6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8" calcext:value-type="float">
            <text:p>398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37.95" calcext:value-type="float">
            <text:p>137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7" calcext:value-type="float">
            <text:p>397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803.69" calcext:value-type="float">
            <text:p>1803,6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6" calcext:value-type="float">
            <text:p>396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10.85" calcext:value-type="float">
            <text:p>110,8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5" calcext:value-type="float">
            <text:p>395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5.77" calcext:value-type="float">
            <text:p>15,77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4" calcext:value-type="float">
            <text:p>394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404.43" calcext:value-type="float">
            <text:p>404,43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3" calcext:value-type="float">
            <text:p>393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39.47" calcext:value-type="float">
            <text:p>39,4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2" calcext:value-type="float">
            <text:p>392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37.86" calcext:value-type="float">
            <text:p>137,8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1" calcext:value-type="float">
            <text:p>391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235.59" calcext:value-type="float">
            <text:p>235,5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0" calcext:value-type="float">
            <text:p>390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3.34" calcext:value-type="float">
            <text:p>3,3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89" calcext:value-type="float">
            <text:p>389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46.53" calcext:value-type="float">
            <text:p>46,5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88" calcext:value-type="float">
            <text:p>388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25.19" calcext:value-type="float">
            <text:p>25,1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87" calcext:value-type="float">
            <text:p>387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79.86" calcext:value-type="float">
            <text:p>79,8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86" calcext:value-type="float">
            <text:p>386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9.65" calcext:value-type="float">
            <text:p>9,6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85" calcext:value-type="float">
            <text:p>385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2172.16" calcext:value-type="float">
            <text:p>2172,1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84" calcext:value-type="float">
            <text:p>384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33.77" calcext:value-type="float">
            <text:p>33,7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83" calcext:value-type="float">
            <text:p>383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20.89" calcext:value-type="float">
            <text:p>120,8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82" calcext:value-type="float">
            <text:p>382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24.11" calcext:value-type="float">
            <text:p>24,1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81" calcext:value-type="float">
            <text:p>381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3.38" calcext:value-type="float">
            <text:p>13,3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80" calcext:value-type="float">
            <text:p>380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7.75" calcext:value-type="float">
            <text:p>7,75</text:p>
          </table:table-cell>
          <table:table-cell office:value-type="string" calcext:value-type="string">
            <text:p>UNICREDIT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79" calcext:value-type="float">
            <text:p>379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09.59" calcext:value-type="float">
            <text:p>109,59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73" calcext:value-type="float">
            <text:p>373</text:p>
          </table:table-cell>
          <table:table-cell office:value-type="date" office:date-value="2018-02-08" calcext:value-type="date">
            <text:p>08/02/18</text:p>
          </table:table-cell>
          <table:table-cell office:value-type="float" office:value="659.44" calcext:value-type="float">
            <text:p>659,44</text:p>
          </table:table-cell>
          <table:table-cell office:value-type="string" calcext:value-type="string">
            <text:p>CONDOMINIO B4/1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71" calcext:value-type="float">
            <text:p>371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70" calcext:value-type="float">
            <text:p>370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9" calcext:value-type="float">
            <text:p>369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MONDIN GIUSEPP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8" calcext:value-type="float">
            <text:p>368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MONDIN GIUSEPP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6" calcext:value-type="float">
            <text:p>366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6" calcext:value-type="float">
            <text:p>366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5" calcext:value-type="float">
            <text:p>365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SSOCIAZIONE CORALE CITTA' DI THIEN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3" calcext:value-type="float">
            <text:p>363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838.8" calcext:value-type="float">
            <text:p>838,8</text:p>
          </table:table-cell>
          <table:table-cell office:value-type="string" calcext:value-type="string">
            <text:p>IMPRESA EDILE TRESSI GIOVAN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2" calcext:value-type="float">
            <text:p>362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456.35" calcext:value-type="float">
            <text:p>456,35</text:p>
          </table:table-cell>
          <table:table-cell office:value-type="string" calcext:value-type="string">
            <text:p>IMPRESA EDILE TRESSI GIOVAN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1" calcext:value-type="float">
            <text:p>361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231.35" calcext:value-type="float">
            <text:p>231,35</text:p>
          </table:table-cell>
          <table:table-cell office:value-type="string" calcext:value-type="string">
            <text:p>IMPRESA EDILE TRESSI GIOVAN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58" calcext:value-type="float">
            <text:p>358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407.62" calcext:value-type="float">
            <text:p>407,62</text:p>
          </table:table-cell>
          <table:table-cell office:value-type="string" calcext:value-type="string">
            <text:p>ANCI VENETO - ASSOCIAZIONE REGIONALE COMUNI DEL VENE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56" calcext:value-type="float">
            <text:p>356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55" calcext:value-type="float">
            <text:p>355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327.8" calcext:value-type="float">
            <text:p>327,8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54" calcext:value-type="float">
            <text:p>354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53" calcext:value-type="float">
            <text:p>353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52" calcext:value-type="float">
            <text:p>352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MANDO PROVINCIALE VIGILI DEL FUOCO - SERVIZIO PREVENZIONE INCEND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50" calcext:value-type="float">
            <text:p>350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121.95" calcext:value-type="float">
            <text:p>121,9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47" calcext:value-type="float">
            <text:p>347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81.3" calcext:value-type="float">
            <text:p>81,3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44" calcext:value-type="float">
            <text:p>344</text:p>
          </table:table-cell>
          <table:table-cell office:value-type="date" office:date-value="2018-02-06" calcext:value-type="date">
            <text:p>06/02/18</text:p>
          </table:table-cell>
          <table:table-cell office:value-type="float" office:value="94.85" calcext:value-type="float">
            <text:p>94,8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42" calcext:value-type="float">
            <text:p>342</text:p>
          </table:table-cell>
          <table:table-cell office:value-type="date" office:date-value="2018-02-06" calcext:value-type="date">
            <text:p>06/02/18</text:p>
          </table:table-cell>
          <table:table-cell office:value-type="float" office:value="94.85" calcext:value-type="float">
            <text:p>94,8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40" calcext:value-type="float">
            <text:p>340</text:p>
          </table:table-cell>
          <table:table-cell office:value-type="date" office:date-value="2018-02-06" calcext:value-type="date">
            <text:p>06/02/18</text:p>
          </table:table-cell>
          <table:table-cell office:value-type="float" office:value="94.85" calcext:value-type="float">
            <text:p>94,8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38" calcext:value-type="float">
            <text:p>338</text:p>
          </table:table-cell>
          <table:table-cell office:value-type="date" office:date-value="2018-02-06" calcext:value-type="date">
            <text:p>06/02/18</text:p>
          </table:table-cell>
          <table:table-cell office:value-type="float" office:value="94.85" calcext:value-type="float">
            <text:p>94,8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36" calcext:value-type="float">
            <text:p>336</text:p>
          </table:table-cell>
          <table:table-cell office:value-type="date" office:date-value="2018-02-06" calcext:value-type="date">
            <text:p>06/02/18</text:p>
          </table:table-cell>
          <table:table-cell office:value-type="float" office:value="94.85" calcext:value-type="float">
            <text:p>94,8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34" calcext:value-type="float">
            <text:p>334</text:p>
          </table:table-cell>
          <table:table-cell office:value-type="date" office:date-value="2018-02-06" calcext:value-type="date">
            <text:p>06/02/18</text:p>
          </table:table-cell>
          <table:table-cell office:value-type="float" office:value="94.85" calcext:value-type="float">
            <text:p>94,8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33" calcext:value-type="float">
            <text:p>333</text:p>
          </table:table-cell>
          <table:table-cell office:value-type="date" office:date-value="2018-02-02" calcext:value-type="date">
            <text:p>02/02/18</text:p>
          </table:table-cell>
          <table:table-cell office:value-type="float" office:value="1295.53" calcext:value-type="float">
            <text:p>1295,53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32" calcext:value-type="float">
            <text:p>332</text:p>
          </table:table-cell>
          <table:table-cell office:value-type="date" office:date-value="2018-02-02" calcext:value-type="date">
            <text:p>02/02/18</text:p>
          </table:table-cell>
          <table:table-cell office:value-type="float" office:value="1420.67" calcext:value-type="float">
            <text:p>1420,67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31" calcext:value-type="float">
            <text:p>331</text:p>
          </table:table-cell>
          <table:table-cell office:value-type="date" office:date-value="2018-02-02" calcext:value-type="date">
            <text:p>02/02/18</text:p>
          </table:table-cell>
          <table:table-cell office:value-type="float" office:value="954.8" calcext:value-type="float">
            <text:p>954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30" calcext:value-type="float">
            <text:p>330</text:p>
          </table:table-cell>
          <table:table-cell office:value-type="date" office:date-value="2018-02-02" calcext:value-type="date">
            <text:p>02/02/18</text:p>
          </table:table-cell>
          <table:table-cell office:value-type="float" office:value="721.31" calcext:value-type="float">
            <text:p>721,31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29" calcext:value-type="float">
            <text:p>329</text:p>
          </table:table-cell>
          <table:table-cell office:value-type="date" office:date-value="2018-02-02" calcext:value-type="date">
            <text:p>02/02/18</text:p>
          </table:table-cell>
          <table:table-cell office:value-type="float" office:value="1925.6" calcext:value-type="float">
            <text:p>1925,6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27" calcext:value-type="float">
            <text:p>327</text:p>
          </table:table-cell>
          <table:table-cell office:value-type="date" office:date-value="2018-02-01" calcext:value-type="date">
            <text:p>01/02/18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22" calcext:value-type="float">
            <text:p>322</text:p>
          </table:table-cell>
          <table:table-cell office:value-type="date" office:date-value="2018-02-01" calcext:value-type="date">
            <text:p>01/02/18</text:p>
          </table:table-cell>
          <table:table-cell office:value-type="float" office:value="54.46" calcext:value-type="float">
            <text:p>54,46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21" calcext:value-type="float">
            <text:p>321</text:p>
          </table:table-cell>
          <table:table-cell office:value-type="date" office:date-value="2018-02-01" calcext:value-type="date">
            <text:p>01/02/18</text:p>
          </table:table-cell>
          <table:table-cell office:value-type="float" office:value="830.44" calcext:value-type="float">
            <text:p>830,44</text:p>
          </table:table-cell>
          <table:table-cell office:value-type="string" calcext:value-type="string">
            <text:p>GAMM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20" calcext:value-type="float">
            <text:p>320</text:p>
          </table:table-cell>
          <table:table-cell office:value-type="date" office:date-value="2018-02-01" calcext:value-type="date">
            <text:p>01/02/18</text:p>
          </table:table-cell>
          <table:table-cell office:value-type="float" office:value="182.1" calcext:value-type="float">
            <text:p>182,1</text:p>
          </table:table-cell>
          <table:table-cell office:value-type="string" calcext:value-type="string">
            <text:p>GAMM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19" calcext:value-type="float">
            <text:p>319</text:p>
          </table:table-cell>
          <table:table-cell office:value-type="date" office:date-value="2018-02-01" calcext:value-type="date">
            <text:p>01/02/18</text:p>
          </table:table-cell>
          <table:table-cell office:value-type="float" office:value="392.18" calcext:value-type="float">
            <text:p>392,18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18" calcext:value-type="float">
            <text:p>318</text:p>
          </table:table-cell>
          <table:table-cell office:value-type="date" office:date-value="2018-02-01" calcext:value-type="date">
            <text:p>01/02/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BRAZZALE PIERGIORG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03" calcext:value-type="float">
            <text:p>303</text:p>
          </table:table-cell>
          <table:table-cell office:value-type="date" office:date-value="2018-01-30" calcext:value-type="date">
            <text:p>30/01/18</text:p>
          </table:table-cell>
          <table:table-cell office:value-type="float" office:value="452.64" calcext:value-type="float">
            <text:p>452,64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02" calcext:value-type="float">
            <text:p>302</text:p>
          </table:table-cell>
          <table:table-cell office:value-type="date" office:date-value="2018-01-30" calcext:value-type="date">
            <text:p>30/01/18</text:p>
          </table:table-cell>
          <table:table-cell office:value-type="float" office:value="249.87" calcext:value-type="float">
            <text:p>249,87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01" calcext:value-type="float">
            <text:p>301</text:p>
          </table:table-cell>
          <table:table-cell office:value-type="date" office:date-value="2018-01-30" calcext:value-type="date">
            <text:p>30/01/18</text:p>
          </table:table-cell>
          <table:table-cell office:value-type="float" office:value="814.39" calcext:value-type="float">
            <text:p>814,39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01-30" calcext:value-type="date">
            <text:p>30/01/18</text:p>
          </table:table-cell>
          <table:table-cell office:value-type="float" office:value="286.32" calcext:value-type="float">
            <text:p>286,32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00" calcext:value-type="float">
            <text:p>300</text:p>
          </table:table-cell>
          <table:table-cell office:value-type="date" office:date-value="2018-01-30" calcext:value-type="date">
            <text:p>30/01/18</text:p>
          </table:table-cell>
          <table:table-cell office:value-type="float" office:value="286.32" calcext:value-type="float">
            <text:p>286,32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9" calcext:value-type="float">
            <text:p>299</text:p>
          </table:table-cell>
          <table:table-cell office:value-type="date" office:date-value="2018-01-30" calcext:value-type="date">
            <text:p>30/01/18</text:p>
          </table:table-cell>
          <table:table-cell office:value-type="float" office:value="135.62" calcext:value-type="float">
            <text:p>135,62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9" calcext:value-type="float">
            <text:p>299</text:p>
          </table:table-cell>
          <table:table-cell office:value-type="date" office:date-value="2018-01-30" calcext:value-type="date">
            <text:p>30/01/18</text:p>
          </table:table-cell>
          <table:table-cell office:value-type="float" office:value="135.62" calcext:value-type="float">
            <text:p>135,62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8" calcext:value-type="float">
            <text:p>298</text:p>
          </table:table-cell>
          <table:table-cell office:value-type="date" office:date-value="2018-01-30" calcext:value-type="date">
            <text:p>30/01/18</text:p>
          </table:table-cell>
          <table:table-cell office:value-type="float" office:value="33.91" calcext:value-type="float">
            <text:p>33,91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7" calcext:value-type="float">
            <text:p>297</text:p>
          </table:table-cell>
          <table:table-cell office:value-type="date" office:date-value="2018-01-30" calcext:value-type="date">
            <text:p>30/01/18</text:p>
          </table:table-cell>
          <table:table-cell office:value-type="float" office:value="55.05" calcext:value-type="float">
            <text:p>55,05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6" calcext:value-type="float">
            <text:p>296</text:p>
          </table:table-cell>
          <table:table-cell office:value-type="date" office:date-value="2018-01-30" calcext:value-type="date">
            <text:p>30/01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4" calcext:value-type="float">
            <text:p>294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575.59" calcext:value-type="float">
            <text:p>575,5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3" calcext:value-type="float">
            <text:p>293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489.03" calcext:value-type="float">
            <text:p>489,0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3" calcext:value-type="float">
            <text:p>293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489.03" calcext:value-type="float">
            <text:p>489,0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2" calcext:value-type="float">
            <text:p>292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431.89" calcext:value-type="float">
            <text:p>431,8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2" calcext:value-type="float">
            <text:p>292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431.89" calcext:value-type="float">
            <text:p>431,8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2" calcext:value-type="float">
            <text:p>292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431.89" calcext:value-type="float">
            <text:p>431,8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1" calcext:value-type="float">
            <text:p>291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46.2" calcext:value-type="float">
            <text:p>46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9" calcext:value-type="float">
            <text:p>289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46.4" calcext:value-type="float">
            <text:p>46,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8" calcext:value-type="float">
            <text:p>288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84.84" calcext:value-type="float">
            <text:p>84,8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8" calcext:value-type="float">
            <text:p>288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84.84" calcext:value-type="float">
            <text:p>84,8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7" calcext:value-type="float">
            <text:p>287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69.78" calcext:value-type="float">
            <text:p>69,7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6" calcext:value-type="float">
            <text:p>286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27.05" calcext:value-type="float">
            <text:p>27,0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5" calcext:value-type="float">
            <text:p>285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377.85" calcext:value-type="float">
            <text:p>377,8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5" calcext:value-type="float">
            <text:p>285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377.85" calcext:value-type="float">
            <text:p>377,8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4" calcext:value-type="float">
            <text:p>284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4" calcext:value-type="float">
            <text:p>284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3" calcext:value-type="float">
            <text:p>283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789.15" calcext:value-type="float">
            <text:p>789,1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2" calcext:value-type="float">
            <text:p>282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265.62" calcext:value-type="float">
            <text:p>265,6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1" calcext:value-type="float">
            <text:p>281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12.12" calcext:value-type="float">
            <text:p>12,1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0" calcext:value-type="float">
            <text:p>280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193.33" calcext:value-type="float">
            <text:p>193,3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9" calcext:value-type="float">
            <text:p>279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104.99" calcext:value-type="float">
            <text:p>104,9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8" calcext:value-type="float">
            <text:p>278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1519.9" calcext:value-type="float">
            <text:p>1519,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7" calcext:value-type="float">
            <text:p>277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ENI SPA 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6" calcext:value-type="float">
            <text:p>276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ENI SPA 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5" calcext:value-type="float">
            <text:p>275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ACCATR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4" calcext:value-type="float">
            <text:p>274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2049.19" calcext:value-type="float">
            <text:p>2049,19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3" calcext:value-type="float">
            <text:p>273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2" calcext:value-type="float">
            <text:p>272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129.55" calcext:value-type="float">
            <text:p>129,55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1" calcext:value-type="float">
            <text:p>271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173.78" calcext:value-type="float">
            <text:p>173,78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0" calcext:value-type="float">
            <text:p>270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731.99" calcext:value-type="float">
            <text:p>731,99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0" calcext:value-type="float">
            <text:p>270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731.99" calcext:value-type="float">
            <text:p>731,99</text:p>
          </table:table-cell>
          <table:table-cell office:value-type="string" calcext:value-type="string">
            <text:p>L.V. DI VISALLI LUIG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9" calcext:value-type="float">
            <text:p>269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5755.89" calcext:value-type="float">
            <text:p>5755,89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8" calcext:value-type="float">
            <text:p>268</text:p>
          </table:table-cell>
          <table:table-cell office:value-type="date" office:date-value="2018-01-26" calcext:value-type="date">
            <text:p>26/01/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BRAZZALE PIERGIORG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7" calcext:value-type="float">
            <text:p>267</text:p>
          </table:table-cell>
          <table:table-cell office:value-type="date" office:date-value="2018-01-26" calcext:value-type="date">
            <text:p>26/01/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BRAZZALE PIERGIORG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6" calcext:value-type="float">
            <text:p>266</text:p>
          </table:table-cell>
          <table:table-cell office:value-type="date" office:date-value="2018-01-26" calcext:value-type="date">
            <text:p>26/01/1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ECO CERTIFICAZION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5" calcext:value-type="float">
            <text:p>265</text:p>
          </table:table-cell>
          <table:table-cell office:value-type="date" office:date-value="2018-01-26" calcext:value-type="date">
            <text:p>26/01/18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BELLIN ENRIC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4" calcext:value-type="float">
            <text:p>264</text:p>
          </table:table-cell>
          <table:table-cell office:value-type="date" office:date-value="2018-01-26" calcext:value-type="date">
            <text:p>26/01/18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3" calcext:value-type="float">
            <text:p>263</text:p>
          </table:table-cell>
          <table:table-cell office:value-type="date" office:date-value="2018-01-26" calcext:value-type="date">
            <text:p>26/01/18</text:p>
          </table:table-cell>
          <table:table-cell office:value-type="float" office:value="949.36" calcext:value-type="float">
            <text:p>949,36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2" calcext:value-type="float">
            <text:p>262</text:p>
          </table:table-cell>
          <table:table-cell office:value-type="date" office:date-value="2018-01-26" calcext:value-type="date">
            <text:p>26/01/18</text:p>
          </table:table-cell>
          <table:table-cell office:value-type="float" office:value="918.17" calcext:value-type="float">
            <text:p>918,17</text:p>
          </table:table-cell>
          <table:table-cell office:value-type="string" calcext:value-type="string">
            <text:p>FERRAMENTA BASSETTO DI BASSETTO &amp; C.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2" calcext:value-type="float">
            <text:p>262</text:p>
          </table:table-cell>
          <table:table-cell office:value-type="date" office:date-value="2018-01-26" calcext:value-type="date">
            <text:p>26/01/18</text:p>
          </table:table-cell>
          <table:table-cell office:value-type="float" office:value="918.17" calcext:value-type="float">
            <text:p>918,17</text:p>
          </table:table-cell>
          <table:table-cell office:value-type="string" calcext:value-type="string">
            <text:p>FERRAMENTA BASSETTO DI BASSETTO &amp; C. SNC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0" calcext:value-type="float">
            <text:p>260</text:p>
          </table:table-cell>
          <table:table-cell office:value-type="date" office:date-value="2018-01-26" calcext:value-type="date">
            <text:p>26/01/18</text:p>
          </table:table-cell>
          <table:table-cell office:value-type="float" office:value="6827.38" calcext:value-type="float">
            <text:p>6827,38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58" calcext:value-type="float">
            <text:p>258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57" calcext:value-type="float">
            <text:p>257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317.17" calcext:value-type="float">
            <text:p>317,17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56" calcext:value-type="float">
            <text:p>256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122.95" calcext:value-type="float">
            <text:p>122,95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85.65" calcext:value-type="float">
            <text:p>85,65</text:p>
          </table:table-cell>
          <table:table-cell office:value-type="string" calcext:value-type="string">
            <text:p>ECO MARTINI A&amp;G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54" calcext:value-type="float">
            <text:p>254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597.75" calcext:value-type="float">
            <text:p>597,7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53" calcext:value-type="float">
            <text:p>253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536.5" calcext:value-type="float">
            <text:p>536,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52" calcext:value-type="float">
            <text:p>252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210.89" calcext:value-type="float">
            <text:p>210,89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51" calcext:value-type="float">
            <text:p>251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339.8" calcext:value-type="float">
            <text:p>339,8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50" calcext:value-type="float">
            <text:p>250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118.93" calcext:value-type="float">
            <text:p>118,93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9" calcext:value-type="float">
            <text:p>249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3240.4" calcext:value-type="float">
            <text:p>3240,4</text:p>
          </table:table-cell>
          <table:table-cell office:value-type="string" calcext:value-type="string">
            <text:p>CHEF EXPRES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8" calcext:value-type="float">
            <text:p>248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649.28" calcext:value-type="float">
            <text:p>649,28</text:p>
          </table:table-cell>
          <table:table-cell office:value-type="string" calcext:value-type="string">
            <text:p>CHEF EXPRES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7" calcext:value-type="float">
            <text:p>247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6" calcext:value-type="float">
            <text:p>246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14236.55" calcext:value-type="float">
            <text:p>14236,55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5" calcext:value-type="float">
            <text:p>245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1049.81" calcext:value-type="float">
            <text:p>1049,81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4" calcext:value-type="float">
            <text:p>244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28.75" calcext:value-type="float">
            <text:p>28,75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3" calcext:value-type="float">
            <text:p>243</text:p>
          </table:table-cell>
          <table:table-cell office:value-type="date" office:date-value="2018-01-24" calcext:value-type="date">
            <text:p>24/01/18</text:p>
          </table:table-cell>
          <table:table-cell office:value-type="float" office:value="55.09" calcext:value-type="float">
            <text:p>55,09</text:p>
          </table:table-cell>
          <table:table-cell office:value-type="string" calcext:value-type="string">
            <text:p>TECNOCOPY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2" calcext:value-type="float">
            <text:p>242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221.98" calcext:value-type="float">
            <text:p>221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1" calcext:value-type="float">
            <text:p>241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59.03" calcext:value-type="float">
            <text:p>59,0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0" calcext:value-type="float">
            <text:p>240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41.3" calcext:value-type="float">
            <text:p>41,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9" calcext:value-type="float">
            <text:p>239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23.19" calcext:value-type="float">
            <text:p>23,1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8" calcext:value-type="float">
            <text:p>238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7" calcext:value-type="float">
            <text:p>237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189.4" calcext:value-type="float">
            <text:p>189,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6" calcext:value-type="float">
            <text:p>236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90.52" calcext:value-type="float">
            <text:p>90,5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5" calcext:value-type="float">
            <text:p>235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90.54" calcext:value-type="float">
            <text:p>90,5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4" calcext:value-type="float">
            <text:p>234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255.36" calcext:value-type="float">
            <text:p>255,3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3" calcext:value-type="float">
            <text:p>233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16.87" calcext:value-type="float">
            <text:p>16,8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2" calcext:value-type="float">
            <text:p>232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194.79" calcext:value-type="float">
            <text:p>194,7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1" calcext:value-type="float">
            <text:p>231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0" calcext:value-type="float">
            <text:p>230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516.07" calcext:value-type="float">
            <text:p>516,0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9" calcext:value-type="float">
            <text:p>229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615.18" calcext:value-type="float">
            <text:p>615,1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8" calcext:value-type="float">
            <text:p>228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17.04" calcext:value-type="float">
            <text:p>17,0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7" calcext:value-type="float">
            <text:p>227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90.53" calcext:value-type="float">
            <text:p>90,5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6" calcext:value-type="float">
            <text:p>226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2352.57" calcext:value-type="float">
            <text:p>2352,5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6" calcext:value-type="float">
            <text:p>226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2352.57" calcext:value-type="float">
            <text:p>2352,5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5" calcext:value-type="float">
            <text:p>225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10527.45" calcext:value-type="float">
            <text:p>10527,4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4" calcext:value-type="float">
            <text:p>224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2057.45" calcext:value-type="float">
            <text:p>2057,4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" calcext:value-type="float">
            <text:p>223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905.37" calcext:value-type="float">
            <text:p>905,3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2" calcext:value-type="float">
            <text:p>222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905.24" calcext:value-type="float">
            <text:p>905,2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1" calcext:value-type="float">
            <text:p>221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860.92" calcext:value-type="float">
            <text:p>860,9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0" calcext:value-type="float">
            <text:p>220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411.48" calcext:value-type="float">
            <text:p>411,4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9" calcext:value-type="float">
            <text:p>219</text:p>
          </table:table-cell>
          <table:table-cell office:value-type="date" office:date-value="2018-01-23" calcext:value-type="date">
            <text:p>23/01/18</text:p>
          </table:table-cell>
          <table:table-cell office:value-type="float" office:value="1160.76" calcext:value-type="float">
            <text:p>1160,7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8" calcext:value-type="float">
            <text:p>218</text:p>
          </table:table-cell>
          <table:table-cell office:value-type="date" office:date-value="2018-01-19" calcext:value-type="date">
            <text:p>19/01/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CONOMO COMUNAL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5" calcext:value-type="float">
            <text:p>215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436.05" calcext:value-type="float">
            <text:p>1436,0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5" calcext:value-type="float">
            <text:p>215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436.05" calcext:value-type="float">
            <text:p>1436,0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4" calcext:value-type="float">
            <text:p>214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325.72" calcext:value-type="float">
            <text:p>325,7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3" calcext:value-type="float">
            <text:p>213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236.64" calcext:value-type="float">
            <text:p>236,6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2" calcext:value-type="float">
            <text:p>212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61.76" calcext:value-type="float">
            <text:p>161,7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1" calcext:value-type="float">
            <text:p>211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136.7" calcext:value-type="float">
            <text:p>1136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0" calcext:value-type="float">
            <text:p>210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90.9" calcext:value-type="float">
            <text:p>90,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9" calcext:value-type="float">
            <text:p>209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82.56" calcext:value-type="float">
            <text:p>82,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8" calcext:value-type="float">
            <text:p>208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79.2" calcext:value-type="float">
            <text:p>79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7" calcext:value-type="float">
            <text:p>207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78.1" calcext:value-type="float">
            <text:p>78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6" calcext:value-type="float">
            <text:p>206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73.46" calcext:value-type="float">
            <text:p>73,4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5" calcext:value-type="float">
            <text:p>205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70.11" calcext:value-type="float">
            <text:p>70,1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4" calcext:value-type="float">
            <text:p>204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68.2" calcext:value-type="float">
            <text:p>68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3" calcext:value-type="float">
            <text:p>203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1" calcext:value-type="float">
            <text:p>201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648.23" calcext:value-type="float">
            <text:p>648,2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1" calcext:value-type="float">
            <text:p>201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648.23" calcext:value-type="float">
            <text:p>648,2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1" calcext:value-type="float">
            <text:p>201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648.23" calcext:value-type="float">
            <text:p>648,2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1" calcext:value-type="float">
            <text:p>201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648.23" calcext:value-type="float">
            <text:p>648,2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1" calcext:value-type="float">
            <text:p>201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648.23" calcext:value-type="float">
            <text:p>648,2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1" calcext:value-type="float">
            <text:p>201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648.23" calcext:value-type="float">
            <text:p>648,2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1" calcext:value-type="float">
            <text:p>201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648.23" calcext:value-type="float">
            <text:p>648,2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0" calcext:value-type="float">
            <text:p>200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39.9" calcext:value-type="float">
            <text:p>39,9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8" calcext:value-type="float">
            <text:p>198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37.51" calcext:value-type="float">
            <text:p>37,5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7" calcext:value-type="float">
            <text:p>197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34.1" calcext:value-type="float">
            <text:p>34,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6" calcext:value-type="float">
            <text:p>196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5" calcext:value-type="float">
            <text:p>195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30.86" calcext:value-type="float">
            <text:p>30,8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4" calcext:value-type="float">
            <text:p>194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924.47" calcext:value-type="float">
            <text:p>924,4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3" calcext:value-type="float">
            <text:p>193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27.04" calcext:value-type="float">
            <text:p>27,0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1" calcext:value-type="float">
            <text:p>191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45.76" calcext:value-type="float">
            <text:p>45,7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0" calcext:value-type="float">
            <text:p>190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9.36" calcext:value-type="float">
            <text:p>19,3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" calcext:value-type="float">
            <text:p>189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273.2" calcext:value-type="float">
            <text:p>273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9" calcext:value-type="float">
            <text:p>189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273.2" calcext:value-type="float">
            <text:p>273,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8" calcext:value-type="float">
            <text:p>188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1.98" calcext:value-type="float">
            <text:p>11,9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7" calcext:value-type="float">
            <text:p>187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1.46" calcext:value-type="float">
            <text:p>11,4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6" calcext:value-type="float">
            <text:p>186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0.85" calcext:value-type="float">
            <text:p>10,8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5" calcext:value-type="float">
            <text:p>185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4" calcext:value-type="float">
            <text:p>184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8.44" calcext:value-type="float">
            <text:p>8,4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" calcext:value-type="float">
            <text:p>183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56.21" calcext:value-type="float">
            <text:p>56,2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3" calcext:value-type="float">
            <text:p>183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56.21" calcext:value-type="float">
            <text:p>56,21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1" calcext:value-type="float">
            <text:p>181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0" calcext:value-type="float">
            <text:p>180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212.7" calcext:value-type="float">
            <text:p>212,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6" calcext:value-type="float">
            <text:p>176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2366.4" calcext:value-type="float">
            <text:p>2366,4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3" calcext:value-type="float">
            <text:p>113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87.73" calcext:value-type="float">
            <text:p>187,73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2" calcext:value-type="float">
            <text:p>112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05.42" calcext:value-type="float">
            <text:p>105,42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1" calcext:value-type="float">
            <text:p>111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258.43" calcext:value-type="float">
            <text:p>258,43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10" calcext:value-type="float">
            <text:p>110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268.34" calcext:value-type="float">
            <text:p>268,34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9" calcext:value-type="float">
            <text:p>109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711.99" calcext:value-type="float">
            <text:p>711,99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4" calcext:value-type="float">
            <text:p>104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6588.7" calcext:value-type="float">
            <text:p>6588,7</text:p>
          </table:table-cell>
          <table:table-cell office:value-type="string" calcext:value-type="string">
            <text:p>AMMINISTRATORI COMUNAL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3" calcext:value-type="float">
            <text:p>103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VENEZI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" calcext:value-type="float">
            <text:p>100</text:p>
          </table:table-cell>
          <table:table-cell office:value-type="date" office:date-value="2018-01-17" calcext:value-type="date">
            <text:p>17/01/1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ENZO DAVIDE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9" calcext:value-type="float">
            <text:p>99</text:p>
          </table:table-cell>
          <table:table-cell office:value-type="date" office:date-value="2018-01-17" calcext:value-type="date">
            <text:p>17/01/1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NDAZIONE UNIVERSITA' ADULTI/ANZIA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8" calcext:value-type="float">
            <text:p>98</text:p>
          </table:table-cell>
          <table:table-cell office:value-type="date" office:date-value="2018-01-17" calcext:value-type="date">
            <text:p>17/01/18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FONDAZIONE UNIVERSITA' ADULTI/ANZIA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7" calcext:value-type="float">
            <text:p>97</text:p>
          </table:table-cell>
          <table:table-cell office:value-type="date" office:date-value="2018-01-17" calcext:value-type="date">
            <text:p>17/01/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IROS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5" calcext:value-type="float">
            <text:p>95</text:p>
          </table:table-cell>
          <table:table-cell office:value-type="date" office:date-value="2018-01-15" calcext:value-type="date">
            <text:p>15/01/18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PROVINCIA DI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1" calcext:value-type="float">
            <text:p>91</text:p>
          </table:table-cell>
          <table:table-cell office:value-type="date" office:date-value="2018-01-15" calcext:value-type="date">
            <text:p>15/01/18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.C. TUTTO FERRO DI MADDALENA CLAUD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1" calcext:value-type="float">
            <text:p>91</text:p>
          </table:table-cell>
          <table:table-cell office:value-type="date" office:date-value="2018-01-15" calcext:value-type="date">
            <text:p>15/01/18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.C. TUTTO FERRO DI MADDALENA CLAUD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0" calcext:value-type="float">
            <text:p>90</text:p>
          </table:table-cell>
          <table:table-cell office:value-type="date" office:date-value="2018-01-15" calcext:value-type="date">
            <text:p>15/01/18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BIANCHINI GIUSEPPE SAS DI BIANCHINI ANTONIO &amp; C: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8" calcext:value-type="float">
            <text:p>88</text:p>
          </table:table-cell>
          <table:table-cell office:value-type="date" office:date-value="2018-01-12" calcext:value-type="date">
            <text:p>12/01/18</text:p>
          </table:table-cell>
          <table:table-cell office:value-type="float" office:value="3671.62" calcext:value-type="float">
            <text:p>3671,62</text:p>
          </table:table-cell>
          <table:table-cell office:value-type="string" calcext:value-type="string">
            <text:p>UNIBUS EUROPA TRAVEL-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7" calcext:value-type="float">
            <text:p>87</text:p>
          </table:table-cell>
          <table:table-cell office:value-type="date" office:date-value="2018-01-12" calcext:value-type="date">
            <text:p>12/01/18</text:p>
          </table:table-cell>
          <table:table-cell office:value-type="float" office:value="550.6" calcext:value-type="float">
            <text:p>550,6</text:p>
          </table:table-cell>
          <table:table-cell office:value-type="string" calcext:value-type="string">
            <text:p>UNIBUS EUROPA TRAVEL-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6" calcext:value-type="float">
            <text:p>86</text:p>
          </table:table-cell>
          <table:table-cell office:value-type="date" office:date-value="2018-01-12" calcext:value-type="date">
            <text:p>12/01/18</text:p>
          </table:table-cell>
          <table:table-cell office:value-type="float" office:value="4472.21" calcext:value-type="float">
            <text:p>4472,21</text:p>
          </table:table-cell>
          <table:table-cell office:value-type="string" calcext:value-type="string">
            <text:p>UNIBUS EUROPA TRAVEL-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5" calcext:value-type="float">
            <text:p>85</text:p>
          </table:table-cell>
          <table:table-cell office:value-type="date" office:date-value="2018-01-12" calcext:value-type="date">
            <text:p>12/01/18</text:p>
          </table:table-cell>
          <table:table-cell office:value-type="float" office:value="391.5" calcext:value-type="float">
            <text:p>391,5</text:p>
          </table:table-cell>
          <table:table-cell office:value-type="string" calcext:value-type="string">
            <text:p>BIANCHINI GIUSEPPE SAS DI BIANCHINI ANTONIO &amp; C: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4" calcext:value-type="float">
            <text:p>84</text:p>
          </table:table-cell>
          <table:table-cell office:value-type="date" office:date-value="2018-01-12" calcext:value-type="date">
            <text:p>12/01/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EGIONE VENET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3" calcext:value-type="float">
            <text:p>83</text:p>
          </table:table-cell>
          <table:table-cell office:value-type="date" office:date-value="2018-01-12" calcext:value-type="date">
            <text:p>12/01/18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SAMBUGARO MARC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2" calcext:value-type="float">
            <text:p>82</text:p>
          </table:table-cell>
          <table:table-cell office:value-type="date" office:date-value="2018-01-12" calcext:value-type="date">
            <text:p>12/01/18</text:p>
          </table:table-cell>
          <table:table-cell office:value-type="float" office:value="1713.6" calcext:value-type="float">
            <text:p>1713,6</text:p>
          </table:table-cell>
          <table:table-cell office:value-type="string" calcext:value-type="string">
            <text:p>SAMBUGARO MARC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9" calcext:value-type="float">
            <text:p>79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TENDE BARISON SAS RIZZATO LOREDANA E P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" calcext:value-type="float">
            <text:p>78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DETT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7" calcext:value-type="float">
            <text:p>77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DETT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6" calcext:value-type="float">
            <text:p>76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DETT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5" calcext:value-type="float">
            <text:p>75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DETTO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4" calcext:value-type="float">
            <text:p>74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3" calcext:value-type="float">
            <text:p>73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2" calcext:value-type="float">
            <text:p>72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1" calcext:value-type="float">
            <text:p>71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0" calcext:value-type="float">
            <text:p>70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RICCARDI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9" calcext:value-type="float">
            <text:p>69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RICCARDI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8" calcext:value-type="float">
            <text:p>68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8510.99" calcext:value-type="float">
            <text:p>8510,99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7" calcext:value-type="float">
            <text:p>67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333.9" calcext:value-type="float">
            <text:p>333,9</text:p>
          </table:table-cell>
          <table:table-cell office:value-type="string" calcext:value-type="string">
            <text:p>VERGATI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6" calcext:value-type="float">
            <text:p>66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VERLATA LAVORO COOPERATIVA SOCIALE A R.L.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5" calcext:value-type="float">
            <text:p>65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SOCIAZIONE NAZIONALE ALPINI - SEZIONE DI VICENZA - PROTEZIONE CIVILE ZONA VAL D'ASTIC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3" calcext:value-type="float">
            <text:p>63</text:p>
          </table:table-cell>
          <table:table-cell office:value-type="date" office:date-value="2018-01-10" calcext:value-type="date">
            <text:p>10/01/18</text:p>
          </table:table-cell>
          <table:table-cell office:value-type="float" office:value="2345.76" calcext:value-type="float">
            <text:p>2345,7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2" calcext:value-type="float">
            <text:p>62</text:p>
          </table:table-cell>
          <table:table-cell office:value-type="date" office:date-value="2018-01-10" calcext:value-type="date">
            <text:p>10/01/18</text:p>
          </table:table-cell>
          <table:table-cell office:value-type="float" office:value="885.42" calcext:value-type="float">
            <text:p>885,4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1" calcext:value-type="float">
            <text:p>61</text:p>
          </table:table-cell>
          <table:table-cell office:value-type="date" office:date-value="2018-01-10" calcext:value-type="date">
            <text:p>10/01/18</text:p>
          </table:table-cell>
          <table:table-cell office:value-type="float" office:value="2796.31" calcext:value-type="float">
            <text:p>2796,3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0" calcext:value-type="float">
            <text:p>60</text:p>
          </table:table-cell>
          <table:table-cell office:value-type="date" office:date-value="2018-01-10" calcext:value-type="date">
            <text:p>10/01/18</text:p>
          </table:table-cell>
          <table:table-cell office:value-type="float" office:value="1135.76" calcext:value-type="float">
            <text:p>1135,7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" calcext:value-type="float">
            <text:p>59</text:p>
          </table:table-cell>
          <table:table-cell office:value-type="date" office:date-value="2018-01-10" calcext:value-type="date">
            <text:p>10/01/18</text:p>
          </table:table-cell>
          <table:table-cell office:value-type="float" office:value="76.68" calcext:value-type="float">
            <text:p>76,6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8" calcext:value-type="float">
            <text:p>58</text:p>
          </table:table-cell>
          <table:table-cell office:value-type="date" office:date-value="2018-01-10" calcext:value-type="date">
            <text:p>10/01/18</text:p>
          </table:table-cell>
          <table:table-cell office:value-type="float" office:value="129.42" calcext:value-type="float">
            <text:p>129,4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6" calcext:value-type="float">
            <text:p>56</text:p>
          </table:table-cell>
          <table:table-cell office:value-type="date" office:date-value="2018-01-09" calcext:value-type="date">
            <text:p>09/01/18</text:p>
          </table:table-cell>
          <table:table-cell office:value-type="float" office:value="166.03" calcext:value-type="float">
            <text:p>166,03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5" calcext:value-type="float">
            <text:p>55</text:p>
          </table:table-cell>
          <table:table-cell office:value-type="date" office:date-value="2018-01-09" calcext:value-type="date">
            <text:p>09/01/18</text:p>
          </table:table-cell>
          <table:table-cell office:value-type="float" office:value="9.98" calcext:value-type="float">
            <text:p>9,98</text:p>
          </table:table-cell>
          <table:table-cell office:value-type="string" calcext:value-type="string">
            <text:p>COMUNE DI VICENZ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4" calcext:value-type="float">
            <text:p>54</text:p>
          </table:table-cell>
          <table:table-cell office:value-type="date" office:date-value="2018-01-08" calcext:value-type="date">
            <text:p>08/01/18</text:p>
          </table:table-cell>
          <table:table-cell office:value-type="float" office:value="908.98" calcext:value-type="float">
            <text:p>908,98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3" calcext:value-type="float">
            <text:p>53</text:p>
          </table:table-cell>
          <table:table-cell office:value-type="date" office:date-value="2018-01-08" calcext:value-type="date">
            <text:p>08/01/18</text:p>
          </table:table-cell>
          <table:table-cell office:value-type="float" office:value="154.22" calcext:value-type="float">
            <text:p>154,22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1" calcext:value-type="float">
            <text:p>51</text:p>
          </table:table-cell>
          <table:table-cell office:value-type="date" office:date-value="2018-01-08" calcext:value-type="date">
            <text:p>08/01/1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ONGARO <text:s/>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date" office:date-value="2018-01-08" calcext:value-type="date">
            <text:p>08/01/18</text:p>
          </table:table-cell>
          <table:table-cell office:value-type="float" office:value="1241.83" calcext:value-type="float">
            <text:p>1241,83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date" office:date-value="2018-01-08" calcext:value-type="date">
            <text:p>08/01/18</text:p>
          </table:table-cell>
          <table:table-cell office:value-type="float" office:value="1241.83" calcext:value-type="float">
            <text:p>1241,83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9" calcext:value-type="float">
            <text:p>49</text:p>
          </table:table-cell>
          <table:table-cell office:value-type="date" office:date-value="2018-01-08" calcext:value-type="date">
            <text:p>08/01/18</text:p>
          </table:table-cell>
          <table:table-cell office:value-type="float" office:value="122.96" calcext:value-type="float">
            <text:p>122,96</text:p>
          </table:table-cell>
          <table:table-cell office:value-type="string" calcext:value-type="string">
            <text:p>BRAZZALE PIERGIORG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8" calcext:value-type="float">
            <text:p>48</text:p>
          </table:table-cell>
          <table:table-cell office:value-type="date" office:date-value="2018-01-08" calcext:value-type="date">
            <text:p>08/01/18</text:p>
          </table:table-cell>
          <table:table-cell office:value-type="float" office:value="38.29" calcext:value-type="float">
            <text:p>38,29</text:p>
          </table:table-cell>
          <table:table-cell office:value-type="string" calcext:value-type="string">
            <text:p>BRAZZALE PIERGIORGIO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" calcext:value-type="float">
            <text:p>47</text:p>
          </table:table-cell>
          <table:table-cell office:value-type="date" office:date-value="2018-01-05" calcext:value-type="date">
            <text:p>05/01/1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MDL GROUP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6" calcext:value-type="float">
            <text:p>46</text:p>
          </table:table-cell>
          <table:table-cell office:value-type="date" office:date-value="2018-01-05" calcext:value-type="date">
            <text:p>05/01/18</text:p>
          </table:table-cell>
          <table:table-cell office:value-type="float" office:value="255.5" calcext:value-type="float">
            <text:p>255,5</text:p>
          </table:table-cell>
          <table:table-cell office:value-type="string" calcext:value-type="string">
            <text:p>ONGARO <text:s/>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6" calcext:value-type="float">
            <text:p>46</text:p>
          </table:table-cell>
          <table:table-cell office:value-type="date" office:date-value="2018-01-05" calcext:value-type="date">
            <text:p>05/01/18</text:p>
          </table:table-cell>
          <table:table-cell office:value-type="float" office:value="255.5" calcext:value-type="float">
            <text:p>255,5</text:p>
          </table:table-cell>
          <table:table-cell office:value-type="string" calcext:value-type="string">
            <text:p>ONGARO <text:s/>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2" calcext:value-type="float">
            <text:p>42</text:p>
          </table:table-cell>
          <table:table-cell office:value-type="date" office:date-value="2018-01-05" calcext:value-type="date">
            <text:p>05/01/18</text:p>
          </table:table-cell>
          <table:table-cell office:value-type="float" office:value="2187.5" calcext:value-type="float">
            <text:p>2187,5</text:p>
          </table:table-cell>
          <table:table-cell office:value-type="string" calcext:value-type="string">
            <text:p>ONGARO DISINFESTAZIONI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0" calcext:value-type="float">
            <text:p>40</text:p>
          </table:table-cell>
          <table:table-cell office:value-type="date" office:date-value="2018-01-05" calcext:value-type="date">
            <text:p>05/01/18</text:p>
          </table:table-cell>
          <table:table-cell office:value-type="float" office:value="140.29" calcext:value-type="float">
            <text:p>140,29</text:p>
          </table:table-cell>
          <table:table-cell office:value-type="string" calcext:value-type="string">
            <text:p>IREDEEM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" calcext:value-type="float">
            <text:p>39</text:p>
          </table:table-cell>
          <table:table-cell office:value-type="date" office:date-value="2018-01-05" calcext:value-type="date">
            <text:p>05/01/18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8" calcext:value-type="float">
            <text:p>38</text:p>
          </table:table-cell>
          <table:table-cell office:value-type="date" office:date-value="2018-01-05" calcext:value-type="date">
            <text:p>05/01/18</text:p>
          </table:table-cell>
          <table:table-cell office:value-type="float" office:value="1480.51" calcext:value-type="float">
            <text:p>1480,51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7" calcext:value-type="float">
            <text:p>37</text:p>
          </table:table-cell>
          <table:table-cell office:value-type="date" office:date-value="2018-01-05" calcext:value-type="date">
            <text:p>05/01/18</text:p>
          </table:table-cell>
          <table:table-cell office:value-type="float" office:value="181.4" calcext:value-type="float">
            <text:p>181,4</text:p>
          </table:table-cell>
          <table:table-cell office:value-type="string" calcext:value-type="string">
            <text:p>COOPERATIVA SOCIALE MANO AMIC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" calcext:value-type="float">
            <text:p>36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390.15" calcext:value-type="float">
            <text:p>390,1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5" calcext:value-type="float">
            <text:p>35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226.05" calcext:value-type="float">
            <text:p>226,0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4" calcext:value-type="float">
            <text:p>34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189.75" calcext:value-type="float">
            <text:p>189,7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3" calcext:value-type="float">
            <text:p>33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165.05" calcext:value-type="float">
            <text:p>165,0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1" calcext:value-type="float">
            <text:p>31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0" calcext:value-type="float">
            <text:p>30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61.95" calcext:value-type="float">
            <text:p>61,9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8" calcext:value-type="float">
            <text:p>28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85.15" calcext:value-type="float">
            <text:p>85,1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7" calcext:value-type="float">
            <text:p>27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" calcext:value-type="float">
            <text:p>26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37.95" calcext:value-type="float">
            <text:p>37,9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5" calcext:value-type="float">
            <text:p>25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62.75" calcext:value-type="float">
            <text:p>62,7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4" calcext:value-type="float">
            <text:p>24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44.3" calcext:value-type="float">
            <text:p>44,3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7.75" calcext:value-type="float">
            <text:p>7,7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" calcext:value-type="float">
            <text:p>21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7.75" calcext:value-type="float">
            <text:p>7,7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" calcext:value-type="float">
            <text:p>20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21.05" calcext:value-type="float">
            <text:p>21,0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" calcext:value-type="float">
            <text:p>19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12.2" calcext:value-type="float">
            <text:p>12,2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" calcext:value-type="float">
            <text:p>18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" calcext:value-type="float">
            <text:p>17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" calcext:value-type="float">
            <text:p>16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24.65" calcext:value-type="float">
            <text:p>24,6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4" calcext:value-type="float">
            <text:p>14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" calcext:value-type="float">
            <text:p>13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625.4" calcext:value-type="float">
            <text:p>625,4</text:p>
          </table:table-cell>
          <table:table-cell office:value-type="string" calcext:value-type="string">
            <text:p>ALTO VICENTINO SERVIZI SPA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285.6" calcext:value-type="float">
            <text:p>285,6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LTO VICENTINO AMBIENTE SRL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678.16" calcext:value-type="float">
            <text:p>678,16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CON TE COOPERATIVA SOCIALE ONLUS</text:p>
          </table:table-cell>
          <table:table-cell office:value-type="string" calcext:value-type="string">
            <text:p>Acquisto di beni e serviz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82" calcext:value-type="float">
            <text:p>682</text:p>
          </table:table-cell>
          <table:table-cell office:value-type="date" office:date-value="2018-03-20" calcext:value-type="date">
            <text:p>20/03/18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73" calcext:value-type="float">
            <text:p>673</text:p>
          </table:table-cell>
          <table:table-cell office:value-type="date" office:date-value="2018-03-12" calcext:value-type="date">
            <text:p>12/03/18</text:p>
          </table:table-cell>
          <table:table-cell office:value-type="float" office:value="135.3" calcext:value-type="float">
            <text:p>135,3</text:p>
          </table:table-cell>
          <table:table-cell office:value-type="string" calcext:value-type="string">
            <text:p>CURTIS SRL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50" calcext:value-type="float">
            <text:p>650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10" calcext:value-type="float">
            <text:p>610</text:p>
          </table:table-cell>
          <table:table-cell office:value-type="date" office:date-value="2018-03-05" calcext:value-type="date">
            <text:p>05/03/18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CURTIS SRL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09" calcext:value-type="float">
            <text:p>609</text:p>
          </table:table-cell>
          <table:table-cell office:value-type="date" office:date-value="2018-03-05" calcext:value-type="date">
            <text:p>05/03/18</text:p>
          </table:table-cell>
          <table:table-cell office:value-type="float" office:value="190.6" calcext:value-type="float">
            <text:p>190,6</text:p>
          </table:table-cell>
          <table:table-cell office:value-type="string" calcext:value-type="string">
            <text:p>CURTIS SRL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08" calcext:value-type="float">
            <text:p>608</text:p>
          </table:table-cell>
          <table:table-cell office:value-type="date" office:date-value="2018-03-05" calcext:value-type="date">
            <text:p>05/03/18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CURTIS SRL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32" calcext:value-type="float">
            <text:p>532</text:p>
          </table:table-cell>
          <table:table-cell office:value-type="date" office:date-value="2018-02-21" calcext:value-type="date">
            <text:p>21/02/18</text:p>
          </table:table-cell>
          <table:table-cell office:value-type="float" office:value="2204.45" calcext:value-type="float">
            <text:p>2204,45</text:p>
          </table:table-cell>
          <table:table-cell office:value-type="string" calcext:value-type="string">
            <text:p>CURTIS SRL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46" calcext:value-type="float">
            <text:p>346</text:p>
          </table:table-cell>
          <table:table-cell office:value-type="date" office:date-value="2018-02-06" calcext:value-type="date">
            <text:p>06/02/18</text:p>
          </table:table-cell>
          <table:table-cell office:value-type="float" office:value="12501" calcext:value-type="float">
            <text:p>12501</text:p>
          </table:table-cell>
          <table:table-cell office:value-type="string" calcext:value-type="string">
            <text:p>CURTIS SRL</text:p>
          </table:table-cell>
          <table:table-cell office:value-type="string" calcext:value-type="string">
            <text:p>Altre spese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5" calcext:value-type="float">
            <text:p>295</text:p>
          </table:table-cell>
          <table:table-cell office:value-type="date" office:date-value="2018-01-30" calcext:value-type="date">
            <text:p>30/01/18</text:p>
          </table:table-cell>
          <table:table-cell office:value-type="float" office:value="3867.44" calcext:value-type="float">
            <text:p>3867,44</text:p>
          </table:table-cell>
          <table:table-cell office:value-type="string" calcext:value-type="string">
            <text:p>BOAROTTO TRACY CATHIE</text:p>
          </table:table-cell>
          <table:table-cell office:value-type="string" calcext:value-type="string">
            <text:p>Altre spese in conto capital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11" calcext:value-type="float">
            <text:p>811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678.04" calcext:value-type="float">
            <text:p>678,0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7" calcext:value-type="float">
            <text:p>807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71.06" calcext:value-type="float">
            <text:p>71,0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0" calcext:value-type="float">
            <text:p>800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523.6" calcext:value-type="float">
            <text:p>523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86" calcext:value-type="float">
            <text:p>786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41.8" calcext:value-type="float">
            <text:p>41,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74" calcext:value-type="float">
            <text:p>774</text:p>
          </table:table-cell>
          <table:table-cell office:value-type="date" office:date-value="2018-03-27" calcext:value-type="date">
            <text:p>27/03/18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51" calcext:value-type="float">
            <text:p>751</text:p>
          </table:table-cell>
          <table:table-cell office:value-type="date" office:date-value="2018-03-22" calcext:value-type="date">
            <text:p>22/03/18</text:p>
          </table:table-cell>
          <table:table-cell office:value-type="float" office:value="2380" calcext:value-type="float">
            <text:p>2380</text:p>
          </table:table-cell>
          <table:table-cell office:value-type="string" calcext:value-type="string">
            <text:p>METALCO SRL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8" calcext:value-type="float">
            <text:p>598</text:p>
          </table:table-cell>
          <table:table-cell office:value-type="date" office:date-value="2018-03-04" calcext:value-type="date">
            <text:p>04/03/1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.G.R. DI GATTI RAFFAELL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92" calcext:value-type="float">
            <text:p>592</text:p>
          </table:table-cell>
          <table:table-cell office:value-type="date" office:date-value="2018-03-02" calcext:value-type="date">
            <text:p>02/03/18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PASUBIO TECNOLOGIA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64" calcext:value-type="float">
            <text:p>564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6769.95" calcext:value-type="float">
            <text:p>6769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31" calcext:value-type="float">
            <text:p>531</text:p>
          </table:table-cell>
          <table:table-cell office:value-type="date" office:date-value="2018-02-21" calcext:value-type="date">
            <text:p>21/02/18</text:p>
          </table:table-cell>
          <table:table-cell office:value-type="float" office:value="30772.48" calcext:value-type="float">
            <text:p>30772,48</text:p>
          </table:table-cell>
          <table:table-cell office:value-type="string" calcext:value-type="string">
            <text:p>IMPIANTI E OPERE EDILI IM.E.E.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9" calcext:value-type="float">
            <text:p>529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4723.4" calcext:value-type="float">
            <text:p>4723,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8" calcext:value-type="float">
            <text:p>528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6" calcext:value-type="float">
            <text:p>526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435.6" calcext:value-type="float">
            <text:p>435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4" calcext:value-type="float">
            <text:p>524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76.6" calcext:value-type="float">
            <text:p>776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4" calcext:value-type="float">
            <text:p>524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76.6" calcext:value-type="float">
            <text:p>776,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87" calcext:value-type="float">
            <text:p>487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21469.99" calcext:value-type="float">
            <text:p>21469,99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3" calcext:value-type="float">
            <text:p>473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VSG ITALIA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74" calcext:value-type="float">
            <text:p>374</text:p>
          </table:table-cell>
          <table:table-cell office:value-type="date" office:date-value="2018-02-09" calcext:value-type="date">
            <text:p>09/02/18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VIDEOLAB DI LUCCARDA LUCIAN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7" calcext:value-type="float">
            <text:p>367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BELLIN ENRIC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4" calcext:value-type="float">
            <text:p>364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IMPRESA EDILE TRESSI GIOVANN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28" calcext:value-type="float">
            <text:p>328</text:p>
          </table:table-cell>
          <table:table-cell office:value-type="date" office:date-value="2018-02-02" calcext:value-type="date">
            <text:p>02/02/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26" calcext:value-type="float">
            <text:p>326</text:p>
          </table:table-cell>
          <table:table-cell office:value-type="date" office:date-value="2018-02-01" calcext:value-type="date">
            <text:p>01/02/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SG ITALIA S.R.L.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25" calcext:value-type="float">
            <text:p>325</text:p>
          </table:table-cell>
          <table:table-cell office:value-type="date" office:date-value="2018-02-01" calcext:value-type="date">
            <text:p>01/02/18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23" calcext:value-type="float">
            <text:p>323</text:p>
          </table:table-cell>
          <table:table-cell office:value-type="date" office:date-value="2018-02-01" calcext:value-type="date">
            <text:p>01/02/18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ZUCCOLO STEFAN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17" calcext:value-type="float">
            <text:p>317</text:p>
          </table:table-cell>
          <table:table-cell office:value-type="date" office:date-value="2018-02-01" calcext:value-type="date">
            <text:p>01/02/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AC (AUTORITA' NAZIONALE ANTICORRUZIONE)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16" calcext:value-type="float">
            <text:p>316</text:p>
          </table:table-cell>
          <table:table-cell office:value-type="date" office:date-value="2018-02-01" calcext:value-type="date">
            <text:p>01/02/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AC (AUTORITA' NAZIONALE ANTICORRUZIONE)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7" calcext:value-type="float">
            <text:p>217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16" calcext:value-type="float">
            <text:p>216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172.16" calcext:value-type="float">
            <text:p>1172,1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2" calcext:value-type="float">
            <text:p>202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53.97" calcext:value-type="float">
            <text:p>53,97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9" calcext:value-type="float">
            <text:p>199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39.74" calcext:value-type="float">
            <text:p>39,7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92" calcext:value-type="float">
            <text:p>192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26.72" calcext:value-type="float">
            <text:p>26,7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4" calcext:value-type="float">
            <text:p>94</text:p>
          </table:table-cell>
          <table:table-cell office:value-type="date" office:date-value="2018-01-15" calcext:value-type="date">
            <text:p>15/01/18</text:p>
          </table:table-cell>
          <table:table-cell office:value-type="float" office:value="137.88" calcext:value-type="float">
            <text:p>137,88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3" calcext:value-type="float">
            <text:p>93</text:p>
          </table:table-cell>
          <table:table-cell office:value-type="date" office:date-value="2018-01-15" calcext:value-type="date">
            <text:p>15/01/18</text:p>
          </table:table-cell>
          <table:table-cell office:value-type="float" office:value="137.88" calcext:value-type="float">
            <text:p>137,88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2" calcext:value-type="float">
            <text:p>92</text:p>
          </table:table-cell>
          <table:table-cell office:value-type="date" office:date-value="2018-01-15" calcext:value-type="date">
            <text:p>15/01/18</text:p>
          </table:table-cell>
          <table:table-cell office:value-type="float" office:value="615.96" calcext:value-type="float">
            <text:p>615,96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80" calcext:value-type="float">
            <text:p>80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397.4" calcext:value-type="float">
            <text:p>397,4</text:p>
          </table:table-cell>
          <table:table-cell office:value-type="string" calcext:value-type="string">
            <text:p>COSTRUZIONI FRIGO SRL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4" calcext:value-type="float">
            <text:p>64</text:p>
          </table:table-cell>
          <table:table-cell office:value-type="date" office:date-value="2018-01-11" calcext:value-type="date">
            <text:p>11/01/18</text:p>
          </table:table-cell>
          <table:table-cell office:value-type="float" office:value="6400" calcext:value-type="float">
            <text:p>6400</text:p>
          </table:table-cell>
          <table:table-cell office:value-type="string" calcext:value-type="string">
            <text:p>SO.VIT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" calcext:value-type="float">
            <text:p>52</text:p>
          </table:table-cell>
          <table:table-cell office:value-type="date" office:date-value="2018-01-08" calcext:value-type="date">
            <text:p>08/01/18</text:p>
          </table:table-cell>
          <table:table-cell office:value-type="float" office:value="5328" calcext:value-type="float">
            <text:p>5328</text:p>
          </table:table-cell>
          <table:table-cell office:value-type="string" calcext:value-type="string">
            <text:p>BELLIN ENRIC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5" calcext:value-type="float">
            <text:p>45</text:p>
          </table:table-cell>
          <table:table-cell office:value-type="date" office:date-value="2018-01-05" calcext:value-type="date">
            <text:p>05/01/18</text:p>
          </table:table-cell>
          <table:table-cell office:value-type="float" office:value="846.56" calcext:value-type="float">
            <text:p>846,56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3" calcext:value-type="float">
            <text:p>43</text:p>
          </table:table-cell>
          <table:table-cell office:value-type="date" office:date-value="2018-01-05" calcext:value-type="date">
            <text:p>05/01/18</text:p>
          </table:table-cell>
          <table:table-cell office:value-type="float" office:value="3848" calcext:value-type="float">
            <text:p>3848</text:p>
          </table:table-cell>
          <table:table-cell office:value-type="string" calcext:value-type="string">
            <text:p>ZOPPELLO LUCI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date" office:date-value="2018-01-05" calcext:value-type="date">
            <text:p>05/01/18</text:p>
          </table:table-cell>
          <table:table-cell office:value-type="float" office:value="245.3" calcext:value-type="float">
            <text:p>245,3</text:p>
          </table:table-cell>
          <table:table-cell office:value-type="string" calcext:value-type="string">
            <text:p>FERRAMENTA BASSETTO DI BASSETTO &amp; C. SNC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1880.55" calcext:value-type="float">
            <text:p>1880,5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8547.97" calcext:value-type="float">
            <text:p>8547,97</text:p>
          </table:table-cell>
          <table:table-cell office:value-type="string" calcext:value-type="string">
            <text:p>BENEDETTI PER. IND. FIDENZIO</text:p>
          </table:table-cell>
          <table:table-cell office:value-type="string" calcext:value-type="string">
            <text:p>Investimenti fissi lord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52" calcext:value-type="float">
            <text:p>652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51.65" calcext:value-type="float">
            <text:p>51,65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Rimborsi e poste correttive delle entrate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37" calcext:value-type="float">
            <text:p>737</text:p>
          </table:table-cell>
          <table:table-cell office:value-type="date" office:date-value="2018-03-20" calcext:value-type="date">
            <text:p>20/03/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PS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36" calcext:value-type="float">
            <text:p>736</text:p>
          </table:table-cell>
          <table:table-cell office:value-type="date" office:date-value="2018-03-20" calcext:value-type="date">
            <text:p>20/03/18</text:p>
          </table:table-cell>
          <table:table-cell office:value-type="float" office:value="592.08" calcext:value-type="float">
            <text:p>592,08</text:p>
          </table:table-cell>
          <table:table-cell office:value-type="string" calcext:value-type="string">
            <text:p>INPDAP <text:s/>EX <text:s/>CPDEL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35" calcext:value-type="float">
            <text:p>735</text:p>
          </table:table-cell>
          <table:table-cell office:value-type="date" office:date-value="2018-03-20" calcext:value-type="date">
            <text:p>20/03/18</text:p>
          </table:table-cell>
          <table:table-cell office:value-type="float" office:value="118.2" calcext:value-type="float">
            <text:p>118,2</text:p>
          </table:table-cell>
          <table:table-cell office:value-type="string" calcext:value-type="string">
            <text:p>INPDAP -VERS.T.F.R.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707" calcext:value-type="float">
            <text:p>707</text:p>
          </table:table-cell>
          <table:table-cell office:value-type="date" office:date-value="2018-03-20" calcext:value-type="date">
            <text:p>20/03/18</text:p>
          </table:table-cell>
          <table:table-cell office:value-type="float" office:value="207.33" calcext:value-type="float">
            <text:p>207,33</text:p>
          </table:table-cell>
          <table:table-cell office:value-type="string" calcext:value-type="string">
            <text:p>REGIONE VENE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96" calcext:value-type="float">
            <text:p>696</text:p>
          </table:table-cell>
          <table:table-cell office:value-type="date" office:date-value="2018-03-20" calcext:value-type="date">
            <text:p>20/03/18</text:p>
          </table:table-cell>
          <table:table-cell office:value-type="float" office:value="2439.3" calcext:value-type="float">
            <text:p>2439,3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75" calcext:value-type="float">
            <text:p>675</text:p>
          </table:table-cell>
          <table:table-cell office:value-type="date" office:date-value="2018-03-15" calcext:value-type="date">
            <text:p>15/03/18</text:p>
          </table:table-cell>
          <table:table-cell office:value-type="float" office:value="1272.98" calcext:value-type="float">
            <text:p>1272,98</text:p>
          </table:table-cell>
          <table:table-cell office:value-type="string" calcext:value-type="string">
            <text:p>I.P.A.B. "LA PIEVE"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51" calcext:value-type="float">
            <text:p>651</text:p>
          </table:table-cell>
          <table:table-cell office:value-type="date" office:date-value="2018-03-09" calcext:value-type="date">
            <text:p>09/03/18</text:p>
          </table:table-cell>
          <table:table-cell office:value-type="float" office:value="1485.99" calcext:value-type="float">
            <text:p>1485,99</text:p>
          </table:table-cell>
          <table:table-cell office:value-type="string" calcext:value-type="string">
            <text:p>ASSOCIAZIONE PEDEMONTANA VI TURISMO C/TO COMUNE DI THIEN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72" calcext:value-type="float">
            <text:p>572</text:p>
          </table:table-cell>
          <table:table-cell office:value-type="date" office:date-value="2018-02-23" calcext:value-type="date">
            <text:p>23/02/18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36" calcext:value-type="float">
            <text:p>536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25173.12" calcext:value-type="float">
            <text:p>25173,12</text:p>
          </table:table-cell>
          <table:table-cell office:value-type="string" calcext:value-type="string">
            <text:p>SCUOLA DELL'INFANZIA E ASILO NIDO INTEGRATO BAMBINO GESU'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34" calcext:value-type="float">
            <text:p>534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COMUNE DI MARANO VICENTIN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33" calcext:value-type="float">
            <text:p>533</text:p>
          </table:table-cell>
          <table:table-cell office:value-type="date" office:date-value="2018-02-22" calcext:value-type="date">
            <text:p>22/02/18</text:p>
          </table:table-cell>
          <table:table-cell office:value-type="float" office:value="139.88" calcext:value-type="float">
            <text:p>139,88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02-21" calcext:value-type="date">
            <text:p>21/02/1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27" calcext:value-type="float">
            <text:p>527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436.62" calcext:value-type="float">
            <text:p>436,6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99" calcext:value-type="float">
            <text:p>499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98" calcext:value-type="float">
            <text:p>498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97" calcext:value-type="float">
            <text:p>497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96" calcext:value-type="float">
            <text:p>496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95" calcext:value-type="float">
            <text:p>495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94" calcext:value-type="float">
            <text:p>494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93" calcext:value-type="float">
            <text:p>493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92" calcext:value-type="float">
            <text:p>492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91" calcext:value-type="float">
            <text:p>491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90" calcext:value-type="float">
            <text:p>490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89" calcext:value-type="float">
            <text:p>489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88" calcext:value-type="float">
            <text:p>488</text:p>
          </table:table-cell>
          <table:table-cell office:value-type="date" office:date-value="2018-02-20" calcext:value-type="date">
            <text:p>20/02/18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 DIVERS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72" calcext:value-type="float">
            <text:p>472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OMPERIO SRL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57" calcext:value-type="float">
            <text:p>457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207.33" calcext:value-type="float">
            <text:p>207,33</text:p>
          </table:table-cell>
          <table:table-cell office:value-type="string" calcext:value-type="string">
            <text:p>REGIONE VENE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56" calcext:value-type="float">
            <text:p>456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PS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55" calcext:value-type="float">
            <text:p>455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592.08" calcext:value-type="float">
            <text:p>592,08</text:p>
          </table:table-cell>
          <table:table-cell office:value-type="string" calcext:value-type="string">
            <text:p>INPDAP <text:s/>EX <text:s/>CPDEL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54" calcext:value-type="float">
            <text:p>454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118.2" calcext:value-type="float">
            <text:p>118,2</text:p>
          </table:table-cell>
          <table:table-cell office:value-type="string" calcext:value-type="string">
            <text:p>INPDAP -VERS.T.F.R.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424" calcext:value-type="float">
            <text:p>424</text:p>
          </table:table-cell>
          <table:table-cell office:value-type="date" office:date-value="2018-02-15" calcext:value-type="date">
            <text:p>15/02/18</text:p>
          </table:table-cell>
          <table:table-cell office:value-type="float" office:value="2439.3" calcext:value-type="float">
            <text:p>2439,3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78" calcext:value-type="float">
            <text:p>378</text:p>
          </table:table-cell>
          <table:table-cell office:value-type="date" office:date-value="2018-02-14" calcext:value-type="date">
            <text:p>14/02/18</text:p>
          </table:table-cell>
          <table:table-cell office:value-type="float" office:value="1212.73" calcext:value-type="float">
            <text:p>1212,73</text:p>
          </table:table-cell>
          <table:table-cell office:value-type="string" calcext:value-type="string">
            <text:p>AGENZIA DELLE ENTRATE - RISCOSSIONE - AGENTE DELLA RISCOSSIONE PER LA PROVINCIA DI VICENZ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76" calcext:value-type="float">
            <text:p>376</text:p>
          </table:table-cell>
          <table:table-cell office:value-type="date" office:date-value="2018-02-12" calcext:value-type="date">
            <text:p>12/02/18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PARROCCHIA DI S.ANDREA APOSTOL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75" calcext:value-type="float">
            <text:p>375</text:p>
          </table:table-cell>
          <table:table-cell office:value-type="date" office:date-value="2018-02-12" calcext:value-type="date">
            <text:p>12/02/18</text:p>
          </table:table-cell>
          <table:table-cell office:value-type="float" office:value="5325.94" calcext:value-type="float">
            <text:p>5325,94</text:p>
          </table:table-cell>
          <table:table-cell office:value-type="string" calcext:value-type="string">
            <text:p>COMUNE DI PIOVENE ROCCHETT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72" calcext:value-type="float">
            <text:p>372</text:p>
          </table:table-cell>
          <table:table-cell office:value-type="date" office:date-value="2018-02-08" calcext:value-type="date">
            <text:p>08/02/18</text:p>
          </table:table-cell>
          <table:table-cell office:value-type="float" office:value="2080.66" calcext:value-type="float">
            <text:p>2080,66</text:p>
          </table:table-cell>
          <table:table-cell office:value-type="string" calcext:value-type="string">
            <text:p>ULSS N. 7 - PEDEMONTAN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0" calcext:value-type="float">
            <text:p>360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NUTEL - ASSOCIAZIONE NAZIONALE UFFICI TRIBUTI ENTI LOCA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59" calcext:value-type="float">
            <text:p>359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.N.U.S.C.A S.R.L.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57" calcext:value-type="float">
            <text:p>357</text:p>
          </table:table-cell>
          <table:table-cell office:value-type="date" office:date-value="2018-02-07" calcext:value-type="date">
            <text:p>07/02/18</text:p>
          </table:table-cell>
          <table:table-cell office:value-type="float" office:value="507.09" calcext:value-type="float">
            <text:p>507,09</text:p>
          </table:table-cell>
          <table:table-cell office:value-type="string" calcext:value-type="string">
            <text:p>ANCI VENETO - ASSOCIAZIONE REGIONALE COMUNI DEL VENE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04" calcext:value-type="float">
            <text:p>304</text:p>
          </table:table-cell>
          <table:table-cell office:value-type="date" office:date-value="2018-01-31" calcext:value-type="date">
            <text:p>31/01/18</text:p>
          </table:table-cell>
          <table:table-cell office:value-type="float" office:value="8350.68" calcext:value-type="float">
            <text:p>8350,68</text:p>
          </table:table-cell>
          <table:table-cell office:value-type="string" calcext:value-type="string">
            <text:p>CONSORZIO POLIZIA LOCALE NORDEST VICENTIN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90" calcext:value-type="float">
            <text:p>290</text:p>
          </table:table-cell>
          <table:table-cell office:value-type="date" office:date-value="2018-01-29" calcext:value-type="date">
            <text:p>29/01/18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61" calcext:value-type="float">
            <text:p>261</text:p>
          </table:table-cell>
          <table:table-cell office:value-type="date" office:date-value="2018-01-26" calcext:value-type="date">
            <text:p>26/01/1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ENTRAL BAR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59" calcext:value-type="float">
            <text:p>259</text:p>
          </table:table-cell>
          <table:table-cell office:value-type="date" office:date-value="2018-01-25" calcext:value-type="date">
            <text:p>25/01/18</text:p>
          </table:table-cell>
          <table:table-cell office:value-type="float" office:value="11633.59" calcext:value-type="float">
            <text:p>11633,59</text:p>
          </table:table-cell>
          <table:table-cell office:value-type="string" calcext:value-type="string">
            <text:p>COMUNE DI THIENE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" calcext:value-type="float">
            <text:p>135</text:p>
          </table:table-cell>
          <table:table-cell office:value-type="date" office:date-value="2018-01-19" calcext:value-type="date">
            <text:p>19/01/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PS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82" calcext:value-type="float">
            <text:p>182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5.32" calcext:value-type="float">
            <text:p>5,32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9" calcext:value-type="float">
            <text:p>179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9415.27" calcext:value-type="float">
            <text:p>9415,27</text:p>
          </table:table-cell>
          <table:table-cell office:value-type="string" calcext:value-type="string">
            <text:p>COMUNE DI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8" calcext:value-type="float">
            <text:p>178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6721.85" calcext:value-type="float">
            <text:p>6721,85</text:p>
          </table:table-cell>
          <table:table-cell office:value-type="string" calcext:value-type="string">
            <text:p>CONSORZIO POLIZIA LOCALE NORDEST VICENTIN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77" calcext:value-type="float">
            <text:p>177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691.75" calcext:value-type="float">
            <text:p>691,75</text:p>
          </table:table-cell>
          <table:table-cell office:value-type="string" calcext:value-type="string">
            <text:p>CONSORZIO POLIZIA LOCALE NORDEST VICENTIN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7" calcext:value-type="float">
            <text:p>137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970.22" calcext:value-type="float">
            <text:p>1970,22</text:p>
          </table:table-cell>
          <table:table-cell office:value-type="string" calcext:value-type="string">
            <text:p>DIPENDENTI COMUNALI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6" calcext:value-type="float">
            <text:p>136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167.46" calcext:value-type="float">
            <text:p>167,46</text:p>
          </table:table-cell>
          <table:table-cell office:value-type="string" calcext:value-type="string">
            <text:p>REGIONE VENETO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4" calcext:value-type="float">
            <text:p>134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478.2" calcext:value-type="float">
            <text:p>478,2</text:p>
          </table:table-cell>
          <table:table-cell office:value-type="string" calcext:value-type="string">
            <text:p>INPDAP <text:s/>EX <text:s/>CPDEL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3" calcext:value-type="float">
            <text:p>133</text:p>
          </table:table-cell>
          <table:table-cell office:value-type="date" office:date-value="2018-01-18" calcext:value-type="date">
            <text:p>18/01/18</text:p>
          </table:table-cell>
          <table:table-cell office:value-type="float" office:value="95.46" calcext:value-type="float">
            <text:p>95,46</text:p>
          </table:table-cell>
          <table:table-cell office:value-type="string" calcext:value-type="string">
            <text:p>INPDAP -VERS.T.F.R.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96" calcext:value-type="float">
            <text:p>96</text:p>
          </table:table-cell>
          <table:table-cell office:value-type="date" office:date-value="2018-01-15" calcext:value-type="date">
            <text:p>15/01/18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CIRCOLO OPERAIO VILLAVERLA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.S. VILLAVERLA A.S.D.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UOLA DELL'INFANZIA E ASILO NIDO INTEGRATO BAMBINO GESU'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date" office:date-value="2018-01-04" calcext:value-type="date">
            <text:p>04/01/18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SCUOLA MATERNA "REGINA PACIS"</text:p>
          </table:table-cell>
          <table:table-cell office:value-type="string" calcext:value-type="string">
            <text:p>Trasferimenti correnti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Sheet1.A2:Sheet1.F619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4:46:15.0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_64 LibreOffice_project/efb621ed25068d70781dc026f7e9c5187a4decd1</meta:generator>
    <dc:date>2022-05-16T14:49:29.399000000</dc:date>
    <meta:editing-duration>PT4M56S</meta:editing-duration>
    <meta:editing-cycles>2</meta:editing-cycles>
    <meta:document-statistic meta:table-count="1" meta:cell-count="3714" meta:object-count="0"/>
  </office:meta>
</office:document-meta>
</file>