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7.201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5.299cm"/>
    </style:style>
    <style:style style:name="co5" style:family="table-column">
      <style:table-column-properties fo:break-before="auto" style:column-width="5.23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73cm" fo:break-before="page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ta1" style:family="table" style:master-page-name="PageStyle_5f_VILLAVERLA">
      <style:table-properties table:display="true" style:writing-mode="lr-tb"/>
    </style:style>
    <style:style style:name="ce1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e_20_2">
      <style:table-cell-properties style:glyph-orientation-vertical="0" fo:background-color="#df6060" style:diagonal-bl-tr="none" style:diagonal-tl-br="none" style:text-align-source="fix" style:repeat-content="false" fo:wrap-option="no-wrap" fo:border="0.088cm solid #ff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2">
      <style:table-cell-properties style:glyph-orientation-vertical="0" fo:border-bottom="0.088cm solid #ff0000" fo:background-color="#df6060" style:diagonal-bl-tr="none" style:diagonal-tl-br="none" style:text-align-source="fix" style:repeat-content="false" fo:wrap-option="no-wrap" fo:border-left="0.088cm solid #ff0000" style:direction="ltr" fo:border-right="none" style:rotation-angle="90" style:rotation-align="bottom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Normale_20_2">
      <style:table-cell-properties style:glyph-orientation-vertical="0" fo:border-bottom="0.088cm solid #ff0000" fo:background-color="#df6060" style:diagonal-bl-tr="none" style:diagonal-tl-br="none" style:text-align-source="fix" style:repeat-content="false" fo:wrap-option="no-wrap" fo:border-left="0.088cm solid #ff0000" style:direction="ltr" fo:border-right="0.035cm solid #000000" style:rotation-angle="90" style:rotation-align="bottom" style:shrink-to-fit="false" fo:border-top="0.088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e_20_2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Normale_20_2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Normale_20_2">
      <style:table-cell-properties style:glyph-orientation-vertical="0" fo:border-bottom="0.088cm solid #ff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Normale_20_2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Normale_20_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ale_20_2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e_20_2" style:data-style-name="N11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ff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ale_20_2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ff0000" style:direction="ltr" fo:border-right="0.035cm solid #000000" style:rotation-angle="0" style:rotation-align="none" style:shrink-to-fit="false" fo:border-top="0.088cm solid #ff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88cm solid #ff0000" style:diagonal-bl-tr="none" style:diagonal-tl-br="none" style:text-align-source="value-type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0.088cm solid #ff0000" style:diagonal-bl-tr="none" style:diagonal-tl-br="none" style:text-align-source="fix" style:repeat-content="false" fo:wrap-option="wrap" fo:border-left="0.088cm solid #ff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Normale_20_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20_2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ff0000" style:direction="ltr" fo:border-right="none" style:rotation-angle="0" style:rotation-align="none" style:shrink-to-fit="false" fo:border-top="0.088cm solid #ff0000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20_2">
      <style:table-cell-properties style:glyph-orientation-vertical="0" fo:border-bottom="0.088cm solid #ff0000" fo:background-color="#c6dfd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ale_20_2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20_2" style:data-style-name="N11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20_2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20_2">
      <style:table-cell-properties style:glyph-orientation-vertical="0" fo:background-color="#3333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20_2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Normale_20_2">
      <style:table-cell-properties style:glyph-orientation-vertical="0" fo:border-bottom="0.088cm solid #ff0000" fo:background-color="#ffcc99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uro">
      <style:table-cell-properties style:glyph-orientation-vertical="0" fo:background-color="#97b1c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Euro_5f_Tariffa_5f_Lanzo_5f_Con_5f_smalt_5f_In_5f_Proprio_5f_ok_5f_Mercato_5f_Settimanale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uro_5f_Tariffa_5f_Lanzo_5f_Con_5f_smalt_5f_In_5f_Proprio_5f_ok_5f_Mercato_5f_Settimanale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Euro_5f_Tariffa_5f_Lanzo_5f_Con_5f_smalt_5f_In_5f_Proprio_5f_ok_5f_Mercato_5f_Settimanal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e_20_2" style:data-style-name="N11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e_20_2" style:data-style-name="N11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Euro_5f_Tariffa_5f_Lanzo_5f_Con_5f_smalt_5f_In_5f_Proprio_5f_ok_5f_Mercato_5f_Settimanale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Euro_5f_Tariffa_5f_Lanzo_5f_Con_5f_smalt_5f_In_5f_Proprio_5f_ok_5f_Mercato_5f_Settimanale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uro_5f_Tariffa_5f_Lanzo_5f_Con_5f_smalt_5f_In_5f_Proprio_5f_ok_5f_Mercato_5f_Settimanale">
      <style:table-cell-properties style:glyph-orientation-vertical="0" fo:border-bottom="0.088cm solid #ff0000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Normale_20_2">
      <style:table-cell-properties style:glyph-orientation-vertical="0" fo:border-bottom="none" fo:background-color="#c6dfdf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Euro_5f_Tariffa_5f_Lanzo_5f_Con_5f_smalt_5f_In_5f_Proprio_5f_ok_5f_Mercato_5f_Settimanale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ff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Euro_5f_Tariffa_5f_Lanzo_5f_Con_5f_smalt_5f_In_5f_Proprio_5f_ok_5f_Mercato_5f_Settimanale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Normale_20_2" style:data-style-name="N112">
      <style:table-cell-properties style:glyph-orientation-vertical="0" fo:background-color="#97b1c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Euro_5f_Tariffa_5f_Lanzo_5f_Con_5f_smalt_5f_In_5f_Proprio_5f_ok_5f_Mercato_5f_Settimanal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e_20_2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e_20_2">
      <style:table-cell-properties style:glyph-orientation-vertical="0" fo:background-color="#c6dfd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e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ILLAVERLA" table:style-name="ta1" table:print-ranges="VILLAVERLA.A1:VILLAVERLA.E15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0"/>
        <table:table-column table:style-name="co4" table:visibility="collapse" table:default-cell-style-name="ce65"/>
        <table:table-column table:style-name="co5" table:number-columns-repeated="10" table:default-cell-style-name="ce65"/>
        <table:table-column table:style-name="co5" table:number-columns-repeated="242" table:default-cell-style-name="ce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7" office:value-type="string">
            <text:p>VILLAVERLA</text:p>
          </table:table-cell>
          <table:table-cell table:style-name="ce38"/>
          <table:table-cell table:style-name="ce38" office:value-type="string">
            <text:p><text:s/>DEFINIZIONE DEI</text:p>
            <text:p><text:s/>COSTI DI SERVIZIO</text:p>
          </table:table-cell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"/>
          <table:table-cell table:style-name="ce8" office:value-type="string">
            <text:p>Costo <text:s/>del Servizio</text:p>
          </table:table-cell>
          <table:table-cell table:style-name="ce39" office:value-type="float" office:value="398072.19490344">
            <text:p><text:s/>€ 398.072,19 </text:p>
          </table:table-cell>
          <table:table-cell table:style-name="ce39" office:value-type="float" office:value="478470.22">
            <text:p><text:s/>€ 478.470,22 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1" table:number-columns-repeated="2"/>
          <table:table-cell table:number-columns-repeated="2"/>
          <table:table-cell table:style-name="ce1"/>
          <table:table-cell table:number-columns-repeated="10"/>
          <table:table-cell table:style-name="ce67" table:number-columns-repeated="1009"/>
        </table:table-row>
        <table:table-row table:style-name="ro5">
          <table:table-cell table:style-name="ce2" office:value-type="string" table:number-columns-spanned="1" table:number-rows-spanned="3">
            <text:p>ENTE</text:p>
          </table:table-cell>
          <table:table-cell table:style-name="ce9" office:value-type="string">
            <text:p>NOTE:</text:p>
          </table:table-cell>
          <table:table-cell table:style-name="ce41" office:value-type="string">
            <text:p>TOTALE </text:p>
          </table:table-cell>
          <table:table-cell table:style-name="ce62" office:value-type="string" table:number-columns-spanned="1" table:number-rows-spanned="3">
            <text:p>IVA COMPRESA</text:p>
          </table:table-cell>
          <table:table-cell table:style-name="ce1"/>
          <table:table-cell table:number-columns-repeated="10"/>
          <table:table-cell table:style-name="ce67" table:number-columns-repeated="1009"/>
        </table:table-row>
        <table:table-row table:style-name="ro5">
          <table:covered-table-cell table:style-name="ce2"/>
          <table:table-cell table:style-name="ce10" office:value-type="string">
            <text:p>Tutti gli importi sono inseriti IVA esclusa.</text:p>
          </table:table-cell>
          <table:table-cell table:style-name="ce42" office:value-type="string">
            <text:p>dei costi ripartiti</text:p>
          </table:table-cell>
          <table:covered-table-cell table:style-name="ce62"/>
          <table:table-cell table:style-name="ce1"/>
          <table:table-cell table:number-columns-repeated="10"/>
          <table:table-cell table:style-name="ce67" table:number-columns-repeated="1009"/>
        </table:table-row>
        <table:table-row table:style-name="ro6">
          <table:covered-table-cell table:style-name="ce2"/>
          <table:table-cell table:style-name="ce11"/>
          <table:table-cell table:style-name="ce43" office:value-type="string">
            <text:p>tra fissa e variabile</text:p>
          </table:table-cell>
          <table:covered-table-cell table:style-name="ce62"/>
          <table:table-cell table:style-name="ce1"/>
          <table:table-cell table:number-columns-repeated="10"/>
          <table:table-cell table:style-name="ce67" table:number-columns-repeated="1009"/>
        </table:table-row>
        <table:table-row table:style-name="ro5">
          <table:table-cell table:style-name="ce1"/>
          <table:table-cell table:style-name="ce1" office:value-type="string">
            <text:p>VILLAVERLA</text:p>
          </table:table-cell>
          <table:table-cell table:style-name="ce44" table:number-columns-repeated="2"/>
          <table:table-cell table:style-name="ce1"/>
          <table:table-cell table:number-columns-repeated="10"/>
          <table:table-cell table:style-name="ce67" table:number-columns-repeated="1009"/>
        </table:table-row>
        <table:table-row table:style-name="ro7">
          <table:table-cell table:style-name="ce1"/>
          <table:table-cell table:style-name="ce12" office:value-type="string">
            <text:p>1. CG (Costi operativi di gestione)</text:p>
          </table:table-cell>
          <table:table-cell table:style-name="ce45" office:value-type="currency" office:currency="EUR" office:value="365831.33051954">
            <text:p><text:s/>€ 365.831,33 </text:p>
          </table:table-cell>
          <table:table-cell table:style-name="ce45" office:value-type="currency" office:currency="EUR" office:value="402414.47">
            <text:p><text:s/>€ 402.414,47 </text:p>
          </table:table-cell>
          <table:table-cell table:style-name="ce1"/>
          <table:table-cell table:number-columns-repeated="1019"/>
        </table:table-row>
        <table:table-row table:style-name="ro8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13" office:value-type="string">
            <text:p>1.1. CGIND <text:s text:c="2"/>Costi di gestione del ciclo dei servizi relativi ai rifiuti solidi urbani indifferenziati)</text:p>
          </table:table-cell>
          <table:table-cell table:style-name="ce46" table:number-columns-repeated="2"/>
          <table:table-cell table:style-name="ce1"/>
          <table:table-cell table:number-columns-repeated="10"/>
          <table:table-cell table:style-name="ce68" table:number-columns-repeated="100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9">
          <table:table-cell table:style-name="ce2" office:value-type="string">
            <text:p>GR</text:p>
          </table:table-cell>
          <table:table-cell table:style-name="ce14" office:value-type="string">
            <text:p><text:s text:c="12"/>1.1.1 CSL <text:s/>Costi spazzamento e lavaggio strade e piazze pubbliche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Personale operativo diretto</text:p>
          </table:table-cell>
          <table:table-cell table:style-name="ce47" office:value-type="float" office:value="7503.5025">
            <text:p><text:s/>€ 7.503,50 </text:p>
          </table:table-cell>
          <table:table-cell table:style-name="ce47" office:value-type="float" office:value="8253.85275">
            <text:p><text:s/>€ 8.253,85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Costi di gestione diretti (carburanti, bolli, assicurazioni, manutenzioni, ecc)</text:p>
          </table:table-cell>
          <table:table-cell table:style-name="ce47" office:value-type="float" office:value="2885.9625">
            <text:p><text:s/>€ 2.885,96 </text:p>
          </table:table-cell>
          <table:table-cell table:style-name="ce47" office:value-type="float" office:value="3174.55875">
            <text:p><text:s/>€ 3.174,56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Ammortamenti</text:p>
          </table:table-cell>
          <table:table-cell table:style-name="ce47" office:value-type="float" office:value="1154.385">
            <text:p><text:s/>€ 1.154,39 </text:p>
          </table:table-cell>
          <table:table-cell table:style-name="ce47" office:value-type="float" office:value="1269.8235">
            <text:p><text:s/>€ 1.269,8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</text:p>
          </table:table-cell>
          <table:table-cell table:style-name="ce48" office:value-type="float" office:value="11543.85">
            <text:p><text:s/>€ 11.543,85 </text:p>
          </table:table-cell>
          <table:table-cell table:style-name="ce48" office:value-type="float" office:value="12698.235">
            <text:p><text:s/>€ 12.698,24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2" office:value-type="string">
            <text:p>GR</text:p>
          </table:table-cell>
          <table:table-cell table:style-name="ce17" office:value-type="string">
            <text:p><text:s text:c="12"/>1.1.2 CRT <text:s text:c="2"/>Costi di raccolta e trasporto rifiuti solidi urbani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Personale operativo diretto</text:p>
          </table:table-cell>
          <table:table-cell table:style-name="ce47" office:value-type="float" office:value="33093.0125619864">
            <text:p><text:s/>€ 33.093,01 </text:p>
          </table:table-cell>
          <table:table-cell table:style-name="ce47" office:value-type="float" office:value="36402.313818185">
            <text:p><text:s/>€ 36.402,31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Costi di gestione diretti (carburanti, bolli, assicurazioni, manutenzioni, ecc)</text:p>
          </table:table-cell>
          <table:table-cell table:style-name="ce47" office:value-type="float" office:value="15317.4600368109">
            <text:p><text:s/>€ 15.317,46 </text:p>
          </table:table-cell>
          <table:table-cell table:style-name="ce47" office:value-type="float" office:value="16849.206040492">
            <text:p><text:s/>€ 16.849,21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Ammortamenti</text:p>
          </table:table-cell>
          <table:table-cell table:style-name="ce47" office:value-type="float" office:value="3829.36500920272">
            <text:p><text:s/>€ 3.829,37 </text:p>
          </table:table-cell>
          <table:table-cell table:style-name="ce47" office:value-type="float" office:value="4212.30151012299">
            <text:p><text:s/>€ 4.212,3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</text:p>
          </table:table-cell>
          <table:table-cell table:style-name="ce48" office:value-type="float" office:value="52239.837608">
            <text:p><text:s/>€ 52.239,84 </text:p>
          </table:table-cell>
          <table:table-cell table:style-name="ce48" office:value-type="float" office:value="57463.8213688">
            <text:p><text:s/>€ 57.463,82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9" table:number-columns-repeated="2"/>
          <table:table-cell table:style-name="ce1"/>
          <table:table-cell table:number-columns-repeated="1019"/>
        </table:table-row>
        <table:table-row table:style-name="ro11">
          <table:table-cell table:style-name="ce3" office:value-type="string">
            <text:p>AV</text:p>
          </table:table-cell>
          <table:table-cell table:style-name="ce18" office:value-type="string">
            <text:p>1.1.3. CTS <text:s text:c="2"/>Costi di trattamento e smaltimento rifiuti solidi urbani</text:p>
          </table:table-cell>
          <table:table-cell table:style-name="ce50"/>
          <table:table-cell table:style-name="ce49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Personale operativo diretto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Costi di gestione diretti (carburanti, bolli, assicurazioni, manutenzioni, ecc)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Noleggi attrezzature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Ammortamenti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0" office:value-type="string">
            <text:p>TOTALE </text:p>
          </table:table-cell>
          <table:table-cell table:number-columns-repeated="2" table:style-name="ce52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21" office:value-type="string">
            <text:p>in alternativa a quanto sopra nel caso di smaltimento presso impianti di terzi indicare oneri riga sotto</text:p>
          </table:table-cell>
          <table:table-cell table:style-name="ce53"/>
          <table:table-cell table:style-name="ce1" table:number-columns-repeated="2"/>
          <table:table-cell table:number-columns-repeated="1019"/>
        </table:table-row>
        <table:table-row table:style-name="ro10">
          <table:table-cell table:style-name="ce1"/>
          <table:table-cell table:style-name="ce22" office:value-type="string">
            <text:p>Costi per trattamento e smaltimento</text:p>
          </table:table-cell>
          <table:table-cell table:style-name="ce54" office:value-type="float" office:value="36477.0986265681">
            <text:p><text:s/>€ 36.477,10 </text:p>
          </table:table-cell>
          <table:table-cell table:style-name="ce54" office:value-type="float" office:value="40124.808489225">
            <text:p><text:s/>€ 40.124,81 </text:p>
          </table:table-cell>
          <table:table-cell table:style-name="ce1"/>
          <table:table-cell table:number-columns-repeated="1019"/>
        </table:table-row>
        <table:table-row table:style-name="ro12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3">
          <table:table-cell table:style-name="ce2" office:value-type="string" table:number-columns-spanned="1" table:number-rows-spanned="3">
            <text:p>AV+GR</text:p>
          </table:table-cell>
          <table:table-cell table:style-name="ce18" office:value-type="string">
            <text:p>1.1.4. AC <text:s text:c="2"/>Altri costi</text:p>
          </table:table-cell>
          <table:table-cell table:style-name="ce55" table:number-columns-repeated="2"/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9" office:value-type="string">
            <text:p>Costi di gestione Centro Comunale di Raccolta (coop)</text:p>
          </table:table-cell>
          <table:table-cell table:style-name="ce51" office:value-type="float" office:value="19922.9454058861">
            <text:p><text:s/>€ 19.922,95 </text:p>
          </table:table-cell>
          <table:table-cell table:style-name="ce51" office:value-type="float" office:value="21915.2399464747">
            <text:p><text:s/>€ 21.915,24 </text:p>
          </table:table-cell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9" office:value-type="string">
            <text:p>Costi di trasporto da CCR (greta)</text:p>
          </table:table-cell>
          <table:table-cell table:style-name="ce51" office:value-type="float" office:value="29729.8773297139">
            <text:p><text:s/>€ 29.729,88 </text:p>
          </table:table-cell>
          <table:table-cell table:style-name="ce51" office:value-type="float" office:value="32702.8650626852">
            <text:p><text:s/>€ 32.702,87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Altri costi di gestione CCR</text:p>
          </table:table-cell>
          <table:table-cell table:style-name="ce51" office:value-type="float" office:value="7555.65854383656">
            <text:p><text:s/>€ 7.555,66 </text:p>
          </table:table-cell>
          <table:table-cell table:style-name="ce51" office:value-type="float" office:value="8311.22439822022">
            <text:p><text:s/>€ 8.311,2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Noli/forniture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4" office:value-type="string">
            <text:p>greta </text:p>
          </table:table-cell>
          <table:table-cell table:style-name="ce19" office:value-type="string">
            <text:p>Costi altri servizi a richiesta</text:p>
          </table:table-cell>
          <table:table-cell table:style-name="ce51" office:value-type="float" office:value="13220">
            <text:p><text:s/>€ 13.220,00 </text:p>
          </table:table-cell>
          <table:table-cell table:style-name="ce51" office:value-type="float" office:value="14542">
            <text:p><text:s/>€ 14.542,0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Ammortamenti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3" office:value-type="string">
            <text:p>TOTALE </text:p>
          </table:table-cell>
          <table:table-cell table:style-name="ce56" office:value-type="float" office:value="70428.4812794365">
            <text:p><text:s/>€ 70.428,48 </text:p>
          </table:table-cell>
          <table:table-cell table:style-name="ce56" office:value-type="float" office:value="77471.3294073802">
            <text:p><text:s/>€ 77.471,33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5" office:value-type="string" table:number-columns-spanned="1" table:number-rows-spanned="3">
            <text:p>VARI</text:p>
          </table:table-cell>
          <table:table-cell table:style-name="ce15" office:value-type="string">
            <text:p>Campagne informative (°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covered-table-cell table:style-name="ce5"/>
          <table:table-cell table:style-name="ce15" office:value-type="string">
            <text:p>Campagne informative (°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covered-table-cell table:style-name="ce5"/>
          <table:table-cell table:style-name="ce15" office:value-type="string">
            <text:p>Campagne informative (°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2">
          <table:table-cell table:style-name="ce1"/>
          <table:table-cell table:style-name="ce24" office:value-type="string">
            <text:p>(°) specificare se la campagna è annuale o pluriennale (es. avvio nuovi servizi costi pluriennali)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6" table:number-rows-repeated="2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13" office:value-type="string">
            <text:p>1.2. CGD Costi di gestione del ciclo delle raccolte differenziate</text:p>
          </table:table-cell>
          <table:table-cell table:style-name="ce57" table:number-columns-repeated="2"/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4">
          <table:table-cell table:style-name="ce3" office:value-type="string">
            <text:p>GR</text:p>
          </table:table-cell>
          <table:table-cell table:style-name="ce25" office:value-type="string">
            <text:p>1.2.1 CRD.Costi di raccolta differenziata per materiale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6" office:value-type="string">
            <text:p>Costo raccolta carta cartone</text:p>
          </table:table-cell>
          <table:table-cell table:style-name="ce48" office:value-type="float" office:value="19975.0105157852">
            <text:p><text:s/>€ 19.975,01 </text:p>
          </table:table-cell>
          <table:table-cell table:style-name="ce48" office:value-type="float" office:value="21972.5115673637">
            <text:p><text:s/>€ 21.972,51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7" office:value-type="float" office:value="11336.2875878115">
            <text:p><text:s/>€ 11.336,29 </text:p>
          </table:table-cell>
          <table:table-cell table:style-name="ce47" office:value-type="float" office:value="12469.9163465926">
            <text:p><text:s/>€ 12.469,9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7" office:value-type="float" office:value="6910.978342379">
            <text:p><text:s/>€ 6.910,98 </text:p>
          </table:table-cell>
          <table:table-cell table:style-name="ce47" office:value-type="float" office:value="7602.0761766169">
            <text:p><text:s/>€ 7.602,08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7" office:value-type="float" office:value="1727.74458559475">
            <text:p><text:s/>€ 1.727,74 </text:p>
          </table:table-cell>
          <table:table-cell table:style-name="ce47" office:value-type="float" office:value="1900.51904415423">
            <text:p><text:s/>€ 1.900,5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6" office:value-type="string">
            <text:p>Costo raccolta vetro</text:p>
          </table:table-cell>
          <table:table-cell table:style-name="ce48" office:value-type="float" office:value="10338.8479078946">
            <text:p><text:s/>€ 10.338,85 </text:p>
          </table:table-cell>
          <table:table-cell table:style-name="ce48" office:value-type="float" office:value="11372.7326986841">
            <text:p><text:s/>€ 11.372,73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7" office:value-type="float" office:value="5762.08824422368">
            <text:p><text:s/>€ 5.762,09 </text:p>
          </table:table-cell>
          <table:table-cell table:style-name="ce47" office:value-type="float" office:value="6338.29706864605">
            <text:p><text:s/>€ 6.338,3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7" office:value-type="float" office:value="3661.40773093674">
            <text:p><text:s/>€ 3.661,41 </text:p>
          </table:table-cell>
          <table:table-cell table:style-name="ce47" office:value-type="float" office:value="4027.54850403041">
            <text:p><text:s/>€ 4.027,55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7" office:value-type="float" office:value="915.351932734184">
            <text:p><text:s/>€ 915,35 </text:p>
          </table:table-cell>
          <table:table-cell table:style-name="ce47" office:value-type="float" office:value="1006.8871260076">
            <text:p><text:s/>€ 1.006,89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6" office:value-type="string">
            <text:p>Costo raccolta multimateriale</text:p>
          </table:table-cell>
          <table:table-cell table:style-name="ce48" office:value-type="float" office:value="21269.4073699456">
            <text:p><text:s/>€ 21.269,41 </text:p>
          </table:table-cell>
          <table:table-cell table:style-name="ce48" office:value-type="float" office:value="23396.3481069402">
            <text:p><text:s/>€ 23.396,35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7" office:value-type="float" office:value="12070.88820191">
            <text:p><text:s/>€ 12.070,89 </text:p>
          </table:table-cell>
          <table:table-cell table:style-name="ce47" office:value-type="float" office:value="13277.977022101">
            <text:p><text:s/>€ 13.277,98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7" office:value-type="float" office:value="7358.81533442848">
            <text:p><text:s/>€ 7.358,82 </text:p>
          </table:table-cell>
          <table:table-cell table:style-name="ce47" office:value-type="float" office:value="8094.69686787133">
            <text:p><text:s/>€ 8.094,7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7" office:value-type="float" office:value="1839.70383360712">
            <text:p><text:s/>€ 1.839,70 </text:p>
          </table:table-cell>
          <table:table-cell table:style-name="ce47" office:value-type="float" office:value="2023.67421696783">
            <text:p><text:s/>€ 2.023,67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6" office:value-type="string">
            <text:p>Costo raccolta RUP (farmaci, pile, altri)</text:p>
          </table:table-cell>
          <table:table-cell table:style-name="ce48" office:value-type="float" office:value="956.0018">
            <text:p><text:s/>€ 956,00 </text:p>
          </table:table-cell>
          <table:table-cell table:style-name="ce48" office:value-type="float" office:value="1051.60198">
            <text:p><text:s/>€ 1.051,6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7" office:value-type="float" office:value="525.80099">
            <text:p><text:s/>€ 525,80 </text:p>
          </table:table-cell>
          <table:table-cell table:style-name="ce47" office:value-type="float" office:value="578.381089">
            <text:p><text:s/>€ 578,38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7" office:value-type="float" office:value="286.80054">
            <text:p><text:s/>€ 286,80 </text:p>
          </table:table-cell>
          <table:table-cell table:style-name="ce47" office:value-type="float" office:value="315.480594">
            <text:p><text:s/>€ 315,48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7" office:value-type="float" office:value="143.40027">
            <text:p><text:s/>€ 143,40 </text:p>
          </table:table-cell>
          <table:table-cell table:style-name="ce47" office:value-type="float" office:value="157.740297">
            <text:p><text:s/>€ 157,74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6" office:value-type="string">
            <text:p>Costo raccolta ingombranti </text:p>
          </table:table-cell>
          <table:table-cell table:number-columns-repeated="2" table:style-name="ce48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5">
          <table:table-cell table:style-name="ce1"/>
          <table:table-cell table:style-name="ce26" office:value-type="string">
            <text:p>Costo raccolta selettiva utenze non domestiche</text:p>
          </table:table-cell>
          <table:table-cell table:number-columns-repeated="2" table:style-name="ce48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6" office:value-type="string">
            <text:p>Costo raccolta ORGANICO</text:p>
          </table:table-cell>
          <table:table-cell table:style-name="ce48" office:value-type="float" office:value="45111.74111">
            <text:p><text:s/>€ 45.111,74 </text:p>
          </table:table-cell>
          <table:table-cell table:style-name="ce48" office:value-type="float" office:value="49622.915221">
            <text:p><text:s/>€ 49.622,92 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style-name="ce47" office:value-type="float" office:value="30830.686901365">
            <text:p><text:s/>€ 30.830,69 </text:p>
          </table:table-cell>
          <table:table-cell table:style-name="ce47" office:value-type="float" office:value="33913.7555915015">
            <text:p><text:s/>€ 33.913,76 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style-name="ce47" office:value-type="float" office:value="11424.843366908">
            <text:p><text:s/>€ 11.424,84 </text:p>
          </table:table-cell>
          <table:table-cell table:style-name="ce47" office:value-type="float" office:value="12567.3277035988">
            <text:p><text:s/>€ 12.567,33 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style-name="ce47" office:value-type="float" office:value="2856.210841727">
            <text:p><text:s/>€ 2.856,21 </text:p>
          </table:table-cell>
          <table:table-cell table:style-name="ce47" office:value-type="float" office:value="3141.8319258997">
            <text:p><text:s/>€ 3.141,83 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6" office:value-type="string">
            <text:p>Costo pulizia isole</text:p>
          </table:table-cell>
          <table:table-cell table:number-columns-repeated="2" table:style-name="ce48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Personale operativo diretto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Costi di gestione diretti (carburanti, bolli, assicurazioni, manutenzioni, ecc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Noleggi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27" office:value-type="string">
            <text:p>Ammortamen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6">
          <table:table-cell table:style-name="ce1" table:number-columns-repeated="2"/>
          <table:table-cell table:style-name="ce58" table:number-columns-repeated="2"/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9">
          <table:table-cell table:style-name="ce3" office:value-type="string">
            <text:p>AV</text:p>
          </table:table-cell>
          <table:table-cell table:style-name="ce28" office:value-type="string">
            <text:p>Costi coperti dal CO.NA.I. (rimborsi CO.NA.I.)</text:p>
          </table:table-cell>
          <table:table-cell table:number-columns-repeated="2" table:style-name="ce59" office:value-type="float" office:value="0">
            <text:p><text:s/>€ - <text:s text:c="2"/></text:p>
          </table:table-cell>
          <table:table-cell table:style-name="ce64"/>
          <table:table-cell table:style-name="ce66" table:number-columns-repeated="10"/>
          <table:table-cell table:style-name="ce69" table:number-columns-repeated="1009"/>
        </table:table-row>
        <table:table-row table:style-name="ro6">
          <table:table-cell table:style-name="ce1" table:number-columns-repeated="2"/>
          <table:table-cell table:style-name="ce58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8" office:value-type="float" office:value="97651.0087036254">
            <text:p><text:s/>€ 97.651,01 </text:p>
          </table:table-cell>
          <table:table-cell table:style-name="ce48" office:value-type="float" office:value="107416.109573988">
            <text:p><text:s/>€ 107.416,11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6">
          <table:table-cell table:style-name="ce3" office:value-type="string">
            <text:p>AV</text:p>
          </table:table-cell>
          <table:table-cell table:style-name="ce29" office:value-type="string">
            <text:p>1.2.2 CTR <text:s/>Costi trattamento e riciclo (al netto dei proventi della vendita di materiale ed energia derivanti da rifiuti)</text:p>
          </table:table-cell>
          <table:table-cell table:style-name="ce55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Carta/cartone, Multimateriale, Vetro, Ferro, RAEE e Pile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Legno</text:p>
          </table:table-cell>
          <table:table-cell table:style-name="ce51" office:value-type="float" office:value="2549.38154711445">
            <text:p><text:s/>€ 2.549,38 </text:p>
          </table:table-cell>
          <table:table-cell table:style-name="ce51" office:value-type="float" office:value="2804.31970182589">
            <text:p><text:s/>€ 2.804,3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Ingombranti non ferrosi</text:p>
          </table:table-cell>
          <table:table-cell table:style-name="ce51" office:value-type="float" office:value="10803.2218160482">
            <text:p><text:s/>€ 10.803,22 </text:p>
          </table:table-cell>
          <table:table-cell table:style-name="ce51" office:value-type="float" office:value="11883.543997653">
            <text:p><text:s/>€ 11.883,54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1"/>
          <table:table-cell table:style-name="ce19" office:value-type="string">
            <text:p>Altri rifiuti</text:p>
          </table:table-cell>
          <table:table-cell table:style-name="ce51" office:value-type="float" office:value="12235.0218921339">
            <text:p><text:s/>€ 12.235,02 </text:p>
          </table:table-cell>
          <table:table-cell table:style-name="ce51" office:value-type="float" office:value="13458.5240813473">
            <text:p><text:s/>€ 13.458,52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4"/>
          <table:table-cell table:style-name="ce19" office:value-type="string">
            <text:p>Sfalci e potature</text:p>
          </table:table-cell>
          <table:table-cell table:style-name="ce51" office:value-type="float" office:value="9203.4290466132">
            <text:p><text:s/>€ 9.203,43 </text:p>
          </table:table-cell>
          <table:table-cell table:style-name="ce51" office:value-type="float" office:value="10123.7719512745">
            <text:p><text:s/>€ 10.123,77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4" office:value-type="string">
            <text:p>GRETA</text:p>
          </table:table-cell>
          <table:table-cell table:style-name="ce19" office:value-type="string">
            <text:p>Organico</text:p>
          </table:table-cell>
          <table:table-cell table:style-name="ce51" office:value-type="float" office:value="55200">
            <text:p><text:s/>€ 55.200,00 </text:p>
          </table:table-cell>
          <table:table-cell table:style-name="ce51" office:value-type="float" office:value="60720">
            <text:p><text:s/>€ 60.720,0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9" office:value-type="string">
            <text:p>Altri ulteriori tipi</text:p>
          </table:table-cell>
          <table:table-cell table:style-name="ce51" office:value-type="float" office:value="7500">
            <text:p><text:s/>€ 7.500,00 </text:p>
          </table:table-cell>
          <table:table-cell table:style-name="ce51" office:value-type="float" office:value="8250">
            <text:p><text:s/>€ 8.250,00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1"/>
          <table:table-cell table:style-name="ce30" office:value-type="string">
            <text:p>TOTALE</text:p>
          </table:table-cell>
          <table:table-cell table:style-name="ce52" office:value-type="float" office:value="97491.0543019097">
            <text:p><text:s/>€ 97.491,05 </text:p>
          </table:table-cell>
          <table:table-cell table:style-name="ce52" office:value-type="float" office:value="107240.159732101">
            <text:p><text:s/>€ 107.240,16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30" office:value-type="string">
            <text:p>Proventi vendita materiali</text:p>
          </table:table-cell>
          <table:table-cell table:number-columns-repeated="2" table:style-name="ce5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31" office:value-type="string">
            <text:p>TOTALE NETTO</text:p>
          </table:table-cell>
          <table:table-cell table:style-name="ce56" office:value-type="float" office:value="97491.0543019097">
            <text:p><text:s/>€ 97.491,05 </text:p>
          </table:table-cell>
          <table:table-cell table:style-name="ce56" office:value-type="float" office:value="107240.159732101">
            <text:p><text:s/>€ 107.240,16 </text:p>
          </table:table-cell>
          <table:table-cell table:style-name="ce1"/>
          <table:table-cell table:number-columns-repeated="1019"/>
        </table:table-row>
        <table:table-row table:style-name="ro5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7">
          <table:table-cell table:style-name="ce1"/>
          <table:table-cell table:style-name="ce12" office:value-type="string">
            <text:p>2. CC (Costi Comuni)</text:p>
          </table:table-cell>
          <table:table-cell table:style-name="ce60" office:value-type="float" office:value="28488.4758196987">
            <text:p><text:s/>€ 28.488,48 </text:p>
          </table:table-cell>
          <table:table-cell table:style-name="ce60" office:value-type="float" office:value="71928.12">
            <text:p><text:s/>€ 71.928,12 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8">
          <table:table-cell table:style-name="ce2" office:value-type="string" table:number-columns-spanned="1" table:number-rows-spanned="2">
            <text:p>COM</text:p>
          </table:table-cell>
          <table:table-cell table:style-name="ce32" office:value-type="string">
            <text:p>2.1 CARC Costi amministrativi dell'accertamento, della riscossione, del contenzioso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33" office:value-type="string">
            <text:p>Personale che segue la definizione della tariffa, il suo accertamento, il contenzioso e la riscossione</text:p>
          </table:table-cell>
          <table:table-cell table:style-name="ce47" office:value-type="float" office:value="0">
            <text:p><text:s/>€ - <text:s text:c="2"/></text:p>
          </table:table-cell>
          <table:table-cell table:style-name="ce47" office:value-type="float" office:value="24000">
            <text:p><text:s/>€ 24.000,00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Canone licenza uso software</text:p>
          </table:table-cell>
          <table:table-cell table:style-name="ce47" office:value-type="float" office:value="0">
            <text:p><text:s/>€ - <text:s text:c="2"/></text:p>
          </table:table-cell>
          <table:table-cell table:style-name="ce47" office:value-type="float" office:value="6590.8">
            <text:p><text:s/>€ 6.590,80 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1"/>
          <table:table-cell table:style-name="ce15" office:value-type="string">
            <text:p>Costi di appalto per i servizi di cui sopra</text:p>
          </table:table-cell>
          <table:table-cell table:style-name="ce47" office:value-type="float" office:value="0">
            <text:p><text:s/>€ - <text:s text:c="2"/></text:p>
          </table:table-cell>
          <table:table-cell table:style-name="ce47" office:value-type="float" office:value="10000">
            <text:p><text:s/>€ 10.000,00 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8">
          <table:table-cell table:style-name="ce1"/>
          <table:table-cell table:style-name="ce15" office:value-type="string">
            <text:p>Spese logistiche dell'ufficio tariffazion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"/>
          <table:table-cell table:style-name="ce65" table:number-columns-repeated="1009"/>
        </table:table-row>
        <table:table-row table:style-name="ro10">
          <table:table-cell table:style-name="ce1"/>
          <table:table-cell table:style-name="ce15" office:value-type="string">
            <text:p>Canoni, affitti, bolli, tasse e tribu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Oneri divers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8" office:value-type="float" office:value="0">
            <text:p><text:s/>€ - <text:s text:c="2"/></text:p>
          </table:table-cell>
          <table:table-cell table:style-name="ce48" office:value-type="float" office:value="40590.8">
            <text:p><text:s/>€ 40.590,80 </text:p>
          </table:table-cell>
          <table:table-cell table:style-name="ce1"/>
          <table:table-cell table:number-columns-repeated="1019"/>
        </table:table-row>
        <table:table-row table:style-name="ro17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8">
          <table:table-cell table:style-name="ce2" office:value-type="string" table:number-columns-spanned="1" table:number-rows-spanned="3">
            <text:p>GR</text:p>
          </table:table-cell>
          <table:table-cell table:style-name="ce34" office:value-type="string">
            <text:p>2.2 CGG Costi generali di gestione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8">
          <table:covered-table-cell table:style-name="ce2"/>
          <table:table-cell table:style-name="ce33" office:value-type="string">
            <text:p>Personale che segue l'organizzazione del servizio o dell'appalto</text:p>
          </table:table-cell>
          <table:table-cell table:style-name="ce47" office:value-type="float" office:value="6837.23419672768">
            <text:p><text:s/>€ 6.837,23 </text:p>
          </table:table-cell>
          <table:table-cell table:style-name="ce47" office:value-type="float" office:value="7520.95761640044">
            <text:p><text:s/>€ 7.520,96 </text:p>
          </table:table-cell>
          <table:table-cell table:style-name="ce1"/>
          <table:table-cell table:number-columns-repeated="1019"/>
        </table:table-row>
        <table:table-row table:style-name="ro8">
          <table:covered-table-cell table:style-name="ce2"/>
          <table:table-cell table:style-name="ce33" office:value-type="string">
            <text:p>Spese logistiche dell'ufficio organizzazione</text:p>
          </table:table-cell>
          <table:table-cell table:style-name="ce47" office:value-type="float" office:value="2279.07806557589">
            <text:p><text:s/>€ 2.279,08 </text:p>
          </table:table-cell>
          <table:table-cell table:style-name="ce47" office:value-type="float" office:value="2506.98587213348">
            <text:p><text:s/>€ 2.506,99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Canoni, affitti, bolli, tasse e tributi relativi</text:p>
          </table:table-cell>
          <table:table-cell table:style-name="ce47" office:value-type="float" office:value="2279.07806557589">
            <text:p><text:s/>€ 2.279,08 </text:p>
          </table:table-cell>
          <table:table-cell table:style-name="ce47" office:value-type="float" office:value="2506.98587213348">
            <text:p><text:s/>€ 2.506,99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Oneri divers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8" office:value-type="float" office:value="11395.3903278795">
            <text:p><text:s/>€ 11.395,39 </text:p>
          </table:table-cell>
          <table:table-cell table:style-name="ce48" office:value-type="float" office:value="12534.9293606674">
            <text:p><text:s/>€ 12.534,93 </text:p>
          </table:table-cell>
          <table:table-cell table:style-name="ce1"/>
          <table:table-cell table:number-columns-repeated="1019"/>
        </table:table-row>
        <table:table-row table:style-name="ro19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20">
          <table:table-cell table:style-name="ce2" office:value-type="string" table:number-columns-spanned="1" table:number-rows-spanned="3">
            <text:p>AV+GR</text:p>
          </table:table-cell>
          <table:table-cell table:style-name="ce35" office:value-type="string">
            <text:p>2.3 CCD Costi Comuni diversi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5" office:value-type="string">
            <text:p>Quote costo personale non diretto</text:p>
          </table:table-cell>
          <table:table-cell table:style-name="ce47" office:value-type="float" office:value="8546.5427459096">
            <text:p><text:s/>€ 8.546,54 </text:p>
          </table:table-cell>
          <table:table-cell table:style-name="ce47" office:value-type="float" office:value="9401.19702050056">
            <text:p><text:s/>€ 9.401,20 </text:p>
          </table:table-cell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5" office:value-type="string">
            <text:p>Quote dei costi di materiale e servizi di rete</text:p>
          </table:table-cell>
          <table:table-cell table:style-name="ce47" office:value-type="float" office:value="3418.61709836384">
            <text:p><text:s/>€ 3.418,62 </text:p>
          </table:table-cell>
          <table:table-cell table:style-name="ce47" office:value-type="float" office:value="3760.47880820022">
            <text:p><text:s/>€ 3.760,48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Quote spese logistiche sede aministrativa</text:p>
          </table:table-cell>
          <table:table-cell table:style-name="ce47" office:value-type="float" office:value="5127.92564754576">
            <text:p><text:s/>€ 5.127,93 </text:p>
          </table:table-cell>
          <table:table-cell table:style-name="ce47" office:value-type="float" office:value="5640.71821230033">
            <text:p><text:s/>€ 5.640,72 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Quote canoni, affitti, bolli, tasse e tributi divers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48" office:value-type="float" office:value="17093.0854918192">
            <text:p><text:s/>€ 17.093,09 </text:p>
          </table:table-cell>
          <table:table-cell table:style-name="ce48" office:value-type="float" office:value="18802.3940410011">
            <text:p><text:s/>€ 18.802,39 </text:p>
          </table:table-cell>
          <table:table-cell table:style-name="ce1"/>
          <table:table-cell table:number-columns-repeated="1019"/>
        </table:table-row>
        <table:table-row table:style-name="ro12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7">
          <table:table-cell table:style-name="ce1"/>
          <table:table-cell table:style-name="ce12" office:value-type="string">
            <text:p>3 CK (Costi d'uso del capitale)</text:p>
          </table:table-cell>
          <table:table-cell table:style-name="ce60" office:value-type="float" office:value="3752.38856420148">
            <text:p><text:s/>€ 3.752,39 </text:p>
          </table:table-cell>
          <table:table-cell table:style-name="ce60" office:value-type="float" office:value="4127.63">
            <text:p><text:s/>€ 4.127,63 </text:p>
          </table:table-cell>
          <table:table-cell table:style-name="ce1"/>
          <table:table-cell table:number-columns-repeated="1019"/>
        </table:table-row>
        <table:table-row table:style-name="ro21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22">
          <table:table-cell table:style-name="ce2" office:value-type="string" table:number-columns-spanned="1" table:number-rows-spanned="3">
            <text:p>AV+GR</text:p>
          </table:table-cell>
          <table:table-cell table:style-name="ce35" office:value-type="string">
            <text:p>3.1. AMMn Ammortamenti per l'anno di riferimento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5" office:value-type="string">
            <text:p>Ammortamento impianti CCR</text:p>
          </table:table-cell>
          <table:table-cell table:style-name="ce47" office:value-type="float" office:value="3752.38856420148">
            <text:p><text:s/>€ 3.752,39 </text:p>
          </table:table-cell>
          <table:table-cell table:style-name="ce47" office:value-type="float" office:value="4127.62742062163">
            <text:p><text:s/>€ 4.127,63 </text:p>
          </table:table-cell>
          <table:table-cell table:style-name="ce1"/>
          <table:table-cell table:number-columns-repeated="1019"/>
        </table:table-row>
        <table:table-row table:style-name="ro10">
          <table:covered-table-cell table:style-name="ce2"/>
          <table:table-cell table:style-name="ce15" office:value-type="string">
            <text:p>Ammortamenti mezzi ed attrezzature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8"/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1"/>
          <table:table-cell table:style-name="ce15" office:value-type="string">
            <text:p>Ammortamento beni immateriali (consulenze (*), licenze, ecc)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style-name="ce61" office:value-type="float" office:value="3752.38856420148">
            <text:p><text:s/>€ 3.752,39 </text:p>
          </table:table-cell>
          <table:table-cell table:style-name="ce61" office:value-type="float" office:value="4127.62742062163">
            <text:p><text:s/>€ 4.127,63 </text:p>
          </table:table-cell>
          <table:table-cell table:style-name="ce1"/>
          <table:table-cell table:number-columns-repeated="1019"/>
        </table:table-row>
        <table:table-row table:style-name="ro12">
          <table:table-cell table:style-name="ce1"/>
          <table:table-cell table:style-name="ce36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23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6">
          <table:table-cell table:style-name="ce2" office:value-type="string" table:number-columns-spanned="1" table:number-rows-spanned="3">
            <text:p>VARI</text:p>
          </table:table-cell>
          <table:table-cell table:style-name="ce35" office:value-type="string">
            <text:p>3.2 ACCn Accantonamenti per l'anno di riferimento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24">
          <table:covered-table-cell table:style-name="ce2"/>
          <table:table-cell table:style-name="ce15" office:value-type="string">
            <text:p>Accantonamento per agevolazioni per la premiazione dei comportamenti meritevoli sulla raccolta differenziata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24">
          <table:covered-table-cell table:style-name="ce2"/>
          <table:table-cell table:style-name="ce15" office:value-type="string">
            <text:p>Accantonamento per agevolazione ai produttori di assimiliati che avvviano effettivamente al recupero quote di rifiu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5" office:value-type="string">
            <text:p>Altri accantonamenti</text:p>
          </table:table-cell>
          <table:table-cell table:number-columns-repeated="2" table:style-name="ce47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10">
          <table:table-cell table:style-name="ce1"/>
          <table:table-cell table:style-name="ce16" office:value-type="string">
            <text:p>TOTALE </text:p>
          </table:table-cell>
          <table:table-cell table:number-columns-repeated="2" table:style-name="ce61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21">
          <table:table-cell table:style-name="ce1" table:number-columns-repeated="2"/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8">
          <table:table-cell table:style-name="ce1"/>
          <table:table-cell table:style-name="ce35" office:value-type="string">
            <text:p>3.3. Rn <text:s/>Remunerazione del capitale investito per l'anno di riferimento</text:p>
          </table:table-cell>
          <table:table-cell table:style-name="ce44" table:number-columns-repeated="2"/>
          <table:table-cell table:style-name="ce1"/>
          <table:table-cell table:number-columns-repeated="1019"/>
        </table:table-row>
        <table:table-row table:style-name="ro10">
          <table:table-cell table:style-name="ce1" table:number-columns-repeated="2"/>
          <table:table-cell table:number-columns-repeated="2" table:style-name="ce48" office:value-type="float" office:value="0">
            <text:p><text:s/>€ - <text:s text:c="2"/></text:p>
          </table:table-cell>
          <table:table-cell table:style-name="ce1"/>
          <table:table-cell table:number-columns-repeated="1019"/>
        </table:table-row>
        <table:table-row table:style-name="ro6">
          <table:table-cell table:style-name="ce1"/>
          <table:table-cell table:style-name="ce37" office:value-type="string">
            <text:p>TASSO</text:p>
          </table:table-cell>
          <table:table-cell table:style-name="ce1" table:number-columns-repeated="3"/>
          <table:table-cell table:number-columns-repeated="1019"/>
        </table:table-row>
        <table:table-row table:style-name="ro6">
          <table:table-cell table:style-name="ce1"/>
          <table:table-cell table:style-name="ce37" office:value-type="string">
            <text:p>CAPITALE INVESTITO</text:p>
          </table:table-cell>
          <table:table-cell table:style-name="ce1" table:number-columns-repeated="3"/>
          <table:table-cell table:number-columns-repeated="1019"/>
        </table:table-row>
        <table:table-row table:style-name="ro6">
          <table:table-cell table:style-name="ce1" table:number-columns-repeated="2"/>
          <table:table-cell table:style-name="ce57" table:number-columns-repeated="3"/>
          <table:table-cell table:number-columns-repeated="2"/>
          <table:table-cell table:style-name="ce6" table:number-columns-repeated="8"/>
          <table:table-cell table:number-columns-repeated="242"/>
          <table:table-cell table:style-name="ce6" table:number-columns-repeated="767"/>
        </table:table-row>
        <table:table-row table:style-name="ro6" table:number-rows-repeated="10484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VILLAVERLA.$A$1" table:cell-range-address="$VILLAVERLA.$A$1:.$E$1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Mangal1" svg:font-family="Mang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0" number:min-integer-digits="1" number:grouping="true"/>
      <number:text> </number:text>
    </number:number-style>
    <number:number-style style:name="N115P1" style:volatile="true">
      <number:text>-L. </number:text>
      <number:number number:decimal-places="0" number:min-integer-digits="1" number:grouping="true"/>
      <number:text> </number:text>
    </number:number-style>
    <number:number-style style:name="N115P2" style:volatile="true">
      <number:text> L.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time-style style:name="N116">
      <number:hours/>
      <number:text>.</number:text>
      <number:minutes number:style="long"/>
      <number:text>.</number:text>
      <number:seconds number:style="long"/>
    </number:time-style>
    <number:time-style style:name="N117">
      <number:hours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Euro_5f_Tariffa_5f_Lanzo_5f_Con_5f_smalt_5f_In_5f_Proprio_5f_ok_5f_Mercato_5f_Settimanale" style:display-name="Euro_Tariffa_Lanzo_Con_smalt_In_Proprio_ok_Mercato_Settimanale" style:family="table-cell" style:parent-style-name="Default" style:data-style-name="N112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_28_0_29__5f_Specchietto_20_Tarsu" style:display-name="Migliaia (0)_Specchietto Tarsu" style:family="table-cell" style:parent-style-name="Default" style:data-style-name="N113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4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4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_28_0_29__5f_Agevolazioni-Riduzioni" style:display-name="Valuta (0)_Agevolazioni-Riduzioni" style:family="table-cell" style:parent-style-name="Default" style:data-style-name="N115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2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12"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3cm" fo:margin-right="0.3cm" style:first-page-number="continue" style:scale-to="60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0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0.3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ILLAVERLA" style:display-name="PageStyle_VILLAVERLA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ef 2014</text:span></text:p>
        </style:region-cen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ef 2014</text:span></text:p>
        </style:region-center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Acer Customer</meta:initial-creator>
    <meta:creation-date>2014-03-27T08:51:27</meta:creation-date>
    <dc:date>2014-05-08T14:01:56</dc:date>
    <meta:print-date>2014-05-08T08:32:40</meta:print-date>
    <meta:editing-cycles>12</meta:editing-cycles>
    <meta:editing-duration>PT35M8S</meta:editing-duration>
    <meta:document-statistic meta:table-count="1" meta:cell-count="366" meta:object-count="0"/>
    <meta:generator>OpenOffice.org/3.3$Win32 OpenOffice.org_project/330m20$Build-9567</meta:generator>
  </office:meta>
</office:document-meta>
</file>