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9.63mm"/>
    </style:style>
    <style:style style:name="co6" style:family="table-column">
      <style:table-column-properties fo:break-before="auto" style:column-width="35.6mm"/>
    </style:style>
    <style:style style:name="co7" style:family="table-column">
      <style:table-column-properties fo:break-before="auto" style:column-width="48.22mm"/>
    </style:style>
    <style:style style:name="co8" style:family="table-column">
      <style:table-column-properties fo:break-before="auto" style:column-width="50.04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37.0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3.55mm" fo:break-before="auto" style:use-optimal-row-height="true"/>
    </style:style>
    <style:style style:name="ro2" style:family="table-row">
      <style:table-row-properties style:row-height="59.34mm" fo:break-before="auto" style:use-optimal-row-height="true"/>
    </style:style>
    <style:style style:name="ro3" style:family="table-row">
      <style:table-row-properties style:row-height="20.81mm" fo:break-before="auto" style:use-optimal-row-height="true"/>
    </style:style>
    <style:style style:name="ro4" style:family="table-row">
      <style:table-row-properties style:row-height="21.5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8.85mm" fo:break-before="auto" style:use-optimal-row-height="true"/>
    </style:style>
    <style:style style:name="ro7" style:family="table-row">
      <style:table-row-properties style:row-height="17.22mm" fo:break-before="auto" style:use-optimal-row-height="true"/>
    </style:style>
    <style:style style:name="ro8" style:family="table-row">
      <style:table-row-properties style:row-height="25.8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 fo:border="0.06pt solid #000000" style:vertical-align="top"/>
    </style:style>
    <style:style style:name="ce3" style:family="table-cell" style:parent-style-name="Default">
      <style:table-cell-properties fo:background-color="transparent" fo:wrap-option="wrap" style:vertical-align="top"/>
    </style:style>
    <style:style style:name="ce4" style:family="table-cell" style:parent-style-name="Default" style:data-style-name="N104">
      <style:table-cell-properties fo:background-color="transparent" fo:wrap-option="wrap" fo:border="0.06pt solid #000000" style:vertical-align="top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Atto di nomina o di proclamazione</text:p>
          </table:table-cell>
          <table:table-cell table:style-name="ce1" office:value-type="string" calcext:value-type="string">
            <text:p>curriculum</text:p>
          </table:table-cell>
          <table:table-cell table:style-name="ce1" office:value-type="string" calcext:value-type="string">
            <text:p>Carica ricoperta e competenze</text:p>
          </table:table-cell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office:value-type="string" calcext:value-type="string">
            <text:p>Importi di viaggi di servizio e missioni pagati con fondi pubblici</text:p>
          </table:table-cell>
          <table:table-cell table:style-name="ce1" office:value-type="string" calcext:value-type="string">
            <text:p>Cariche ricoperte presso enti pubblici o privati e relativi compensi a qualsiasi titolo corrisposti</text:p>
          </table:table-cell>
          <table:table-cell table:style-name="ce1" office:value-type="string" calcext:value-type="string">
            <text:p>altri incarichi con oneri a carico della finanza pubblica e compensi spettanti</text:p>
          </table:table-cell>
          <table:table-cell table:style-name="ce1" office:value-type="string" calcext:value-type="string">
            <text:p>dichiarazione concernente diritti reali su beni immobili e su beni mobili</text:p>
          </table:table-cell>
          <table:table-cell table:style-name="ce6" office:value-type="string" calcext:value-type="string">
            <text:p>copia dell'ultima dichiarazione dei redditi soggetti all'imposta sui redditi delle persone fisiche</text:p>
          </table:table-cell>
          <table:table-cell table:style-name="ce6" office:value-type="string" calcext:value-type="string">
            <text:p>dichiarazione concernente le spese sostenute e le obbligazioni assunte per la propaganda elettorale</text:p>
          </table:table-cell>
          <table:table-cell table:style-name="ce6" office:value-type="string" calcext:value-type="string">
            <text:p>attestazione concernente le variazioni della situazione patrimoniale intervenute nell'anno precedente e copia della dichiarazione dei redditi</text:p>
          </table:table-cell>
          <table:table-cell table:style-name="ce6" table:number-columns-repeated="1012"/>
        </table:table-row>
        <table:table-row table:style-name="ro2">
          <table:table-cell table:style-name="ce2" office:value-type="string" calcext:value-type="string">
            <text:p>Ruggero Gonzo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19557092-b575-4db1-b15c-359e532e8f0c/_01_curriculum_gonzo" xlink:type="simple">Curriculum Riggero Gonzo</text:a></text:p>
          </table:table-cell>
          <table:table-cell table:style-name="ce2" office:value-type="string" calcext:value-type="string">
            <text:p>Sindaco</text:p>
          </table:table-cell>
          <table:table-cell table:style-name="ce2" office:value-type="string" calcext:value-type="string">
            <text:p>€ 2.509,98 lordi mensili</text:p>
          </table:table-cell>
          <table:table-cell table:style-name="ce4" office:value-type="currency" office:currency="EUR" office:value="360.9" calcext:value-type="currency">
            <text:p>€ 360,90</text:p>
          </table:table-cell>
          <table:table-cell table:style-name="ce2" office:value-type="string" calcext:value-type="string">
            <text:p>consigliere del CDA del Consorzio polizia Locale Nordest Vicentino; <text:s/>compenso € 0,00; componente gruppo di coordinamento Comitato dei Sindaci del Distretto n. 2, compenso € 0,00;; rappresentante dei Sindaci in seno all'Assemblea del Consorzio di Bonifica Alta Pianura Veneta (compenso € 0,00;) e componente del CDA, compenso € 980 lordi </text:p>
          </table:table-cell>
          <table:table-cell table:style-name="ce2" office:value-type="string" calcext:value-type="string">
            <text:p>nessuno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string" calcext:value-type="string">
            <text:p>Greselin Maria Cristina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7c065a6f-2d37-415e-8bdf-b474548c2331/_03_curriculum_greselin" xlink:type="simple">Curriculum Greselin M.Cristina</text:a>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€ 1.129,49 lordi mensili <text:s/></text:p>
          </table:table-cell>
          <table:table-cell table:style-name="ce2" office:value-type="string" calcext:value-type="string">
            <text:p>nessuno</text:p>
          </table:table-cell>
          <table:table-cell table:style-name="ce5" office:value-type="string" calcext:value-type="string">
            <text:p>nessuna</text:p>
          </table:table-cell>
          <table:table-cell table:style-name="ce2" office:value-type="string" calcext:value-type="string">
            <text:p>Sindaco di <text:s/>Impianti Astico srl; compenso € 4.675,93; revisore del Comune di Albignasego, compenso € 5.739,00</text:p>
          </table:table-cell>
          <table:table-cell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Costalunga Andrea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2f3c76c0-ff54-42af-94bb-a9290aae172d/_04_curriculum_costalunga" xlink:type="simple">Curriculum Costalunga Andrea</text:a></text:p>
          </table:table-cell>
          <table:table-cell table:style-name="ce2" office:value-type="string" calcext:value-type="string">
            <text:p>Vicesindaco</text:p>
          </table:table-cell>
          <table:table-cell table:style-name="ce2" office:value-type="string" calcext:value-type="string">
            <text:p>€ 1.254,99 lordi mensil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membro consulta cultura, istruzione, sport e tempo libero di Anci Veneto; compenso € 30,00 lordi a seduta</text:p>
          </table:table-cell>
          <table:table-cell table:style-name="ce2" office:value-type="string" calcext:value-type="string">
            <text:p>nessuno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2" office:value-type="string" calcext:value-type="string">
            <text:p>De Marchi Giovanni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bd9845a9-a8b1-49ec-8f69-5a18351f9595/_05_curriculum_de_marchi" xlink:type="simple">Curriculum De Marchi Giovanni</text:a>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€ 1.129,49 lordi mensili <text:s/>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/>
          <table:table-cell table:number-columns-repeated="1015"/>
        </table:table-row>
        <table:table-row table:style-name="ro6">
          <table:table-cell table:style-name="ce2" office:value-type="string" calcext:value-type="string">
            <text:p>Spiller Ilaria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5bbc9717-b852-4473-9cdb-351424032a73/_06_curriculum_spiller" xlink:type="simple">Curriculum Spiller Ilaria</text:a></text:p>
          </table:table-cell>
          <table:table-cell table:style-name="ce2" office:value-type="string" calcext:value-type="string">
            <text:p>Assessore </text:p>
          </table:table-cell>
          <table:table-cell table:style-name="ce2" office:value-type="string" calcext:value-type="string">
            <text:p><text:s/>€ 1.129,49 lordi mensili <text:s/>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/>
          <table:table-cell table:number-columns-repeated="1015"/>
        </table:table-row>
        <table:table-row table:style-name="ro7">
          <table:table-cell table:style-name="ce2" office:value-type="string" calcext:value-type="string">
            <text:p>Crosara Paolo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d136befd-3bcf-4306-b53e-e6879ffca549/_07_curriculum_crosara" xlink:type="simple">Curriculum Crosara Paolo</text:a>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/>
          <table:table-cell table:number-columns-repeated="1015"/>
        </table:table-row>
        <table:table-row table:style-name="ro7">
          <table:table-cell table:style-name="ce2" office:value-type="string" calcext:value-type="string">
            <text:p>Visonà Giuseppe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c06bd2c8-8504-408f-bad3-44e0428b66c6/_08_curriculum_visona" xlink:type="simple">Curriculum Visonà Giuseppe</text:a>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residente ACLI Villaverla; nessun compenso</text:p>
          </table:table-cell>
          <table:table-cell table:style-name="ce2" office:value-type="string" calcext:value-type="string">
            <text:p>nessuno</text:p>
          </table:table-cell>
          <table:table-cell table:style-name="ce2"/>
          <table:table-cell table:number-columns-repeated="1015"/>
        </table:table-row>
        <table:table-row table:style-name="ro7">
          <table:table-cell table:style-name="ce2" office:value-type="string" calcext:value-type="string">
            <text:p>Boscato Cinzia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8e24fc61-db5b-4252-8137-4c9ad9cb9819/_14_curriculum_boscato_cinzia" xlink:type="simple">Curriculum Boscato Cinzia</text:a></text:p>
          </table:table-cell>
          <table:table-cell table:style-name="ce2" office:value-type="string" calcext:value-type="string">
            <text:p>Consigliere (dal 27/09/2016)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table:number-columns-repeated="4"/>
          <table:table-cell table:number-columns-repeated="1015"/>
        </table:table-row>
        <table:table-row table:style-name="ro8">
          <table:table-cell table:style-name="ce2" office:value-type="string" calcext:value-type="string">
            <text:p>Vezzaro Andrea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20182d34-367d-4b24-8ef9-5fd0e224c767/_09_curriculum_vezzaro_andrea" xlink:type="simple">Curriculum Vezzaro Andrea</text:a>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2" office:value-type="string" calcext:value-type="string">
            <text:p>Pendin Moreno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6abb3d03-13a3-4dbc-88e9-2cf317343c0a/_11_curriculum_pendin_m" xlink:type="simple">Curriculum Pendin Moreno</text:a>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/>
          <table:table-cell table:number-columns-repeated="1015"/>
        </table:table-row>
        <table:table-row table:style-name="ro8">
          <table:table-cell table:style-name="ce2" office:value-type="string" calcext:value-type="string">
            <text:p>Pendin Flavio</text:p>
          </table:table-cell>
          <table:table-cell table:style-name="ce2"/>
          <table:table-cell table:style-name="ce2" office:value-type="string" calcext:value-type="string">
            <text:p><text:a xlink:href="http://www.comune.villaverla.vi.it/alfstreaming-servlet/streamer/resourceId/ffd4ccf8-b904-4a2d-ba21-3da7f15bce59/_12_curriculum_pendin_f" xlink:type="simple">Curriculum Pendin Flavio</text:a></text:p>
          </table:table-cell>
          <table:table-cell table:style-name="ce2" office:value-type="string" calcext:value-type="string">
            <text:p>Consigliere (dal 26/06/2014)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/>
          <table:table-cell table:number-columns-repeated="1015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12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16:07:59.1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8:52:56.40</meta:creation-date>
    <dc:date>2018-02-22T17:25:00.784000000</dc:date>
    <meta:editing-duration>PT5H20M52S</meta:editing-duration>
    <meta:editing-cycles>20</meta:editing-cycles>
    <meta:generator>LibreOffice/4.4.1.2$Windows_x86 LibreOffice_project/45e2de17089c24a1fa810c8f975a7171ba4cd432</meta:generator>
    <meta:document-statistic meta:table-count="3" meta:cell-count="86" meta:object-count="0"/>
  </office:meta>
</office:document-meta>
</file>