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7.041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1.79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1.432cm" fo:break-before="auto" style:use-optimal-row-height="true"/>
    </style:style>
    <style:style style:name="ro15" style:family="table-row">
      <style:table-row-properties style:row-height="0.524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fo:padding="0.071cm" style:rotation-align="non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6"/>
        <table:table-column table:style-name="co3" table:default-cell-style-name="ce16"/>
        <table:table-column table:style-name="co4" table:default-cell-style-name="ce32"/>
        <table:table-column table:style-name="co2" table:default-cell-style-name="ce16"/>
        <table:table-column table:style-name="co5" table:default-cell-style-name="ce16"/>
        <table:table-column-group>
          <table:table-column table:style-name="co7" table:default-cell-style-name="ce16"/>
        </table:table-column-group>
        <table:table-column table:style-name="co8" table:number-columns-repeated="251" table:default-cell-style-name="ce16"/>
        <table:table-column table:style-name="co8" table:number-columns-repeated="767" table:default-cell-style-name="ce11"/>
        <table:table-row table:style-name="ro2">
          <table:table-cell table:style-name="ce1" office:value-type="string" calcext:value-type="string" table:number-columns-spanned="4" table:number-rows-spanned="1">
            <text:p>Art. 23, d.lgs. n. 33/2013 e Art. 1, cc. 15 e 16, l. n. 190/2012</text:p>
          </table:table-cell>
          <table:covered-table-cell table:style-name="ce1"/>
          <table:covered-table-cell table:style-name="ce20"/>
          <table:covered-table-cell table:style-name="ce1"/>
          <table:table-cell table:style-name="ce2"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<text:s/>Pubblicazione singoli procedimenti di autorizzazione e <text:s/>concessione</text:p>
          </table:table-cell>
          <table:covered-table-cell table:style-name="ce1"/>
          <table:covered-table-cell table:style-name="ce20"/>
          <table:covered-table-cell table:style-name="ce1"/>
          <table:table-cell table:style-name="ce2" table:number-columns-repeated="1020"/>
        </table:table-row>
        <table:table-row table:style-name="ro4">
          <table:table-cell table:style-name="ce2"/>
          <table:table-cell table:style-name="ce17" office:value-type="string" calcext:value-type="string">
            <text:p>Anno 2016</text:p>
          </table:table-cell>
          <table:table-cell table:style-name="ce21"/>
          <table:table-cell table:style-name="ce2" table:number-columns-repeated="1021"/>
        </table:table-row>
        <table:table-row table:style-name="ro3">
          <table:table-cell table:style-name="ce3" office:value-type="string" calcext:value-type="string" table:number-columns-spanned="4" table:number-rows-spanned="1">
            <text:p>SETTORE PIANIFICAZIONE DEL TERRITORIO</text:p>
          </table:table-cell>
          <table:covered-table-cell table:style-name="ce3"/>
          <table:covered-table-cell table:style-name="ce22"/>
          <table:covered-table-cell table:style-name="ce3"/>
          <table:table-cell table:style-name="ce2" table:number-columns-repeated="1020"/>
        </table:table-row>
        <table:table-row table:style-name="ro5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23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33" office:value-type="string" calcext:value-type="string">
            <text:p>Indirizzo di posta elettronica certificata cui rivolgersi</text:p>
          </table:table-cell>
          <table:table-cell table:style-name="ce33" office:value-type="string" calcext:value-type="string">
            <text:p>Soggetto titolare del potere sostitutivo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P.C. N.01/16 del 07/01/2016</text:p>
          </table:table-cell>
          <table:table-cell table:style-name="ce5" office:value-type="string" calcext:value-type="string">
            <text:p>P.C. In sanatoria per opere interne e modifiche prospettiche fabbricato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2029 del 24/02/2012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>
          <table:table-cell table:style-name="ce5" office:value-type="string" calcext:value-type="string">
            <text:p>P.C. N.02/16 del 07/01/2016</text:p>
          </table:table-cell>
          <table:table-cell table:style-name="ce15" office:value-type="string" calcext:value-type="string">
            <text:p>Permesso di costruire un manufatto per ricovero 2 bovini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8042 del 09/09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7">
          <table:table-cell table:style-name="ce5" office:value-type="string" calcext:value-type="string">
            <text:p>P.C. N.03/16 del 11/01/2016</text:p>
          </table:table-cell>
          <table:table-cell table:style-name="ce15" office:value-type="string" calcext:value-type="string">
            <text:p>P.C. Per realizzazione di due accessi carrai a servizio di due edifici residenziali con chiusura dell' attuale sulla rotatoria di via Roar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7124 del 03/08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7">
          <table:table-cell table:style-name="ce5" office:value-type="string" calcext:value-type="string">
            <text:p>P.C. N.04/16 del 12/01/2016</text:p>
          </table:table-cell>
          <table:table-cell table:style-name="ce15" office:value-type="string" calcext:value-type="string">
            <text:p>P.C. In sanatoria di variante al progetto di ampliamento e la modifica di un fabbricato residenziale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0369 del 12/11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>
          <table:table-cell table:style-name="ce5" office:value-type="string" calcext:value-type="string">
            <text:p>P.C. N.05/16 del 13/01/2016</text:p>
          </table:table-cell>
          <table:table-cell table:style-name="ce15" office:value-type="string" calcext:value-type="string">
            <text:p>P.C. di Cambio d'uso di porzione di fabbricato da direzionale a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9372 del 15/10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7"/>
          <table:table-cell table:style-name="Default"/>
        </table:table-row>
        <table:table-row table:style-name="ro6">
          <table:table-cell table:style-name="ce5" office:value-type="string" calcext:value-type="string">
            <text:p>P.C. N.06/16 del 13/01/2016</text:p>
          </table:table-cell>
          <table:table-cell table:style-name="ce15" office:value-type="string" calcext:value-type="string">
            <text:p>P.C. in sanatoria per difformita' interne e prospetiche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9658 del 22/10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>
          <table:table-cell table:style-name="ce5" office:value-type="string" calcext:value-type="string">
            <text:p>P.C. N.07/16 del 14/01/2016</text:p>
          </table:table-cell>
          <table:table-cell table:style-name="ce15" office:value-type="string" calcext:value-type="string">
            <text:p>P.C. per intervento puntuale prevalente Z.T.O. A N.1 per edificazione di un' autorimessa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0071 del 04/11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>
          <table:table-cell table:style-name="ce6" office:value-type="string" calcext:value-type="string">
            <text:p>P.C. N.08/16 del 25/01/2016</text:p>
          </table:table-cell>
          <table:table-cell table:style-name="ce15" office:value-type="string" calcext:value-type="string">
            <text:p>P.C. per il cambio d'uso funzionale da negozio ad accessorio di fabbricato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1277 del 09/12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7">
          <table:table-cell table:style-name="ce5" office:value-type="string" calcext:value-type="string">
            <text:p>P.C. N.09/16 del 26/01/2016</text:p>
          </table:table-cell>
          <table:table-cell table:style-name="ce5" office:value-type="string" calcext:value-type="string">
            <text:p>P.C. per la ristrutturazione e cambio di destinazione d'uso da accessorio a residenziale con ricavo di una unita' abitativa su edificio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0302 del 10/11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P.C. N.10/16 del 26/01/2016</text:p>
          </table:table-cell>
          <table:table-cell table:style-name="ce5" office:value-type="string" calcext:value-type="string">
            <text:p>P.C. di Variante a D.I.A. prot.1157 del 09/02/2015 e D.I.A. del 10/08/2015 per ampliamento costruzione autorimessa in deroga e modifiche interne e prospettiche (Piano Casa)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0195 del 09/11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Paesaggistica N.01/16 del 12/01/2016</text:p>
          </table:table-cell>
          <table:table-cell table:style-name="ce5" office:value-type="string" calcext:value-type="string">
            <text:p>BB.AA – Autorizzazione paesaggistica semplificata per costruzione di una pompeiana in legno con tenda frangisole su un terrazzo esistent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9521 del 20/10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7">
          <table:table-cell table:style-name="ce5" office:value-type="string" calcext:value-type="string">
            <text:p>Autorizzazione Paesaggistica N.02/16 del 26/01/2016</text:p>
          </table:table-cell>
          <table:table-cell table:style-name="ce6" office:value-type="string" calcext:value-type="string">
            <text:p>BB.AA – Autorizzazione paesaggistica ordinaria per lavori di variante a D.I.A .Piano Casa del 09/02/2015 e D.I.A. del 10/08/2015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0145 del 05/11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Autorizzazione Commerciale N.01/2016 del 13/01/2016</text:p>
          </table:table-cell>
          <table:table-cell table:style-name="ce6" office:value-type="string" calcext:value-type="string">
            <text:p>Occupazione suolo pubblico in via Verlato di N.2 posti auto del parcheggio antistante il supermercato Sisa tutti i mercoledì dell'anno 2016 esclusi il 3-10-17-24-31 agost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2072 del 30/12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- Variante per ampliamento e ristrutturazione fabbricato ad uso residenziale ai sensi della L.R.14/2009 -2° Variante alla DIA del 27/01/2010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7 del 04/01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- Variante a P.C. N.13/2015 del 30/06/2015 ampliamento “Piano Casa” per ricavo di portici in edificio residenziale bifamiliare e ricavo di una pensilina solare su pompeiana esistent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55 del 08/01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- Completamento opere di finitura interne: tinte e installazione porte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78 del 12/01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Default" table:number-columns-repeated="1018"/>
        </table:table-row>
        <table:table-row table:style-name="ro7">
          <table:table-cell table:style-name="ce6" office:value-type="string" calcext:value-type="string">
            <text:p>P.C. N.11/16 del 09/02/2016</text:p>
          </table:table-cell>
          <table:table-cell table:style-name="ce6" office:value-type="string" calcext:value-type="string">
            <text:p>P.C. - Piano Casa per cambio d' uso di una porzione di edificio attualmente adibita a fienile deposito granaglie che diventera' residenziale (Piano Casa)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9648 del 22/10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P.C. N.12/16 del 09/02/2016</text:p>
          </table:table-cell>
          <table:table-cell table:style-name="ce6" office:value-type="string" calcext:value-type="string">
            <text:p>SUAP2016/E5/0002 Apertura nuovo passo carraio e spostamento palo illuminazione pubblica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7 del 04/01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.C. N.13/16 del 22/02/2016</text:p>
          </table:table-cell>
          <table:table-cell table:style-name="ce5" office:value-type="string" calcext:value-type="string">
            <text:p>P.C. Permesso di costruire in ricomposizione di accessori rurali esistenti con modifica di sagoma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281 del 14/05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251"/>
          <table:table-cell table:style-name="Default" table:number-columns-repeated="767"/>
        </table:table-row>
        <table:table-row table:style-name="ro7">
          <table:table-cell table:style-name="ce5" office:value-type="string" calcext:value-type="string">
            <text:p>S.C.I.A. Edilizia</text:p>
          </table:table-cell>
          <table:table-cell table:style-name="ce6" office:value-type="string" calcext:value-type="string">
            <text:p>SUAP-2016/E5/0136 S.C.I.A. Per l' installazione di una stazione radio base su infrastruttura di telecomunicazioni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944 del 01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251"/>
          <table:table-cell table:style-name="Default" table:number-columns-repeated="767"/>
        </table:table-row>
        <table:table-row table:style-name="ro7">
          <table:table-cell table:style-name="ce5" office:value-type="string" calcext:value-type="string">
            <text:p>S.C.I.A. Edilizia</text:p>
          </table:table-cell>
          <table:table-cell table:style-name="ce6" office:value-type="string" calcext:value-type="string">
            <text:p>S.C.I.A.- Modifiche interne per l' ampliamento di due porte, realizzazione di un nuovo tramezzo e chiusura di una finestra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084 del 04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251"/>
          <table:table-cell table:style-name="Default" table:number-columns-repeated="767"/>
        </table:table-row>
        <table:table-row table:style-name="ro6">
          <table:table-cell table:style-name="ce5" office:value-type="string" calcext:value-type="string">
            <text:p>S.C.I.A. Edilizia</text:p>
          </table:table-cell>
          <table:table-cell table:style-name="ce6" office:value-type="string" calcext:value-type="string">
            <text:p>S.C.I.A.-Sanatoria per modifiche esterne ad un edificio residenziale esistent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140 del 04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251"/>
          <table:table-cell table:style-name="Default" table:number-columns-repeated="767"/>
        </table:table-row>
        <table:table-row table:style-name="ro7">
          <table:table-cell table:style-name="ce5" office:value-type="string" calcext:value-type="string">
            <text:p>S.C.I.A. Edilizia</text:p>
          </table:table-cell>
          <table:table-cell table:style-name="ce6" office:value-type="string" calcext:value-type="string">
            <text:p>SUAP-2016/E5/0178 – S.C.I.A. Ampliamento di un edificio artigianale completamento opere alla C.E. n.101 del 09/10/96. <text:s text:c="3"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195 del 05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.C.I.A. Edilizia</text:p>
          </table:table-cell>
          <table:table-cell table:style-name="ce6" office:value-type="string" calcext:value-type="string">
            <text:p>S.C.I.A. - Completamento opere di finitura del fabbricato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220 del 08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S.C.I.A. Edilizia</text:p>
          </table:table-cell>
          <table:table-cell table:style-name="ce6" office:value-type="string" calcext:value-type="string">
            <text:p>S.C.I.A. - Variante finale alla SCIA del 22/07/2015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416 del 15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S.C.I.A. Edilizia</text:p>
          </table:table-cell>
          <table:table-cell table:style-name="ce6" office:value-type="string" calcext:value-type="string">
            <text:p>S.C.I.A. - Sanatoria di opere in difformità alla licenza edilizia n.66/1 del 28/06/1979 realizzate al piano interrato, utilizzato come autorimesse e cantine delle unita' residenziali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424 del 15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S.C.I.A. Edilizia</text:p>
          </table:table-cell>
          <table:table-cell table:style-name="ce6" office:value-type="string" calcext:value-type="string">
            <text:p>S.C.I.A. - Per lavori di variante alla SCIA n.1347 del 06/02/2014 per il rifacimento della copertura in legno e manutenzione straordinaria di un accessorio residenziale esistent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483 del 16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S.C.I.A. Edilizia</text:p>
          </table:table-cell>
          <table:table-cell table:style-name="ce7" office:value-type="string" calcext:value-type="string">
            <text:p>SUAP-2016/E5/0249 – S.C.I.A. Per completamento lavori per ricavo portico ad uso commerciale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661 del 22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<text:s/>N.01/2016 del 09/02/2016</text:p>
          </table:table-cell>
          <table:table-cell table:style-name="ce6" office:value-type="string" calcext:value-type="string">
            <text:p>Occupazione suolo pubblico in via G.Zanella N.11 i giorni 11-12-22 febbraio 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096 del 04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<text:s/>N.02/2016 del 09/02/2016</text:p>
          </table:table-cell>
          <table:table-cell table:style-name="ce6" office:value-type="string" calcext:value-type="string">
            <text:p>Occupazione suolo pubblico in via Giovanni XXIII dal giorno 10/02/2016 al giorno 12/02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182 del 05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Autorizzazione <text:s/>Paesaggistica N.03/16 del 24/02/2016</text:p>
          </table:table-cell>
          <table:table-cell table:style-name="ce7" office:value-type="string" calcext:value-type="string">
            <text:p>BB.AA – Autorizzazione paesaggistica ordinaria per lavori di costruzione di un edificio unifamiliare e parziale applicazione L.R. 14/2009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1372 del 10/12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utorizzazione <text:s/>Paesaggistica N.04/16 del 02/03/2016</text:p>
          </table:table-cell>
          <table:table-cell table:style-name="ce6" office:value-type="string" calcext:value-type="string">
            <text:p>BB.AA – Autorizzazione paesaggistica semplificata per la posa di una linea elettrica BT 380 V (PRATICA BT 7971)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2077 del 30/12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P.C. N.14/16 del 21/03/2016</text:p>
          </table:table-cell>
          <table:table-cell table:style-name="ce6" office:value-type="string" calcext:value-type="string">
            <text:p>SUAP-2016/E5/0017 P.C. - Realizzazione di una nuova abitazione ed un annesso adibito a ricovero attrezzi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30 del 07/01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Paesaggistica N.05/16 del 02/03/2016</text:p>
          </table:table-cell>
          <table:table-cell table:style-name="ce6" office:value-type="string" calcext:value-type="string">
            <text:p>BB.AA – Richiesta Autorizzazione paesaggistica semplificata per la posa di una linea elettrica BT 380 V (PRATICA BT 7972).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2078 del 30/12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<text:s/>Paesaggistica N.06/16 del 29/03/2016</text:p>
          </table:table-cell>
          <table:table-cell table:style-name="ce6" office:value-type="string" calcext:value-type="string">
            <text:p>BB.AA – Autorizzazione paesaggistica ordinaria per lavori di variante in corso d'opera al P.C. N°14/14 del 18/07/2014 e al P.C. N°20/15 del 15/10/2015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2074 del 30/12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utorizzazione <text:s/>N.03/2016 del 01/03/2016</text:p>
          </table:table-cell>
          <table:table-cell table:style-name="ce6" office:value-type="string" calcext:value-type="string">
            <text:p>Occupazione suolo pubblico in via Giovanni XXIII dal giorno 02/03/2016 al giorno 03/03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869 del 26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<text:s/>N.04/2016 del 09/03/2016</text:p>
          </table:table-cell>
          <table:table-cell table:style-name="ce5" office:value-type="string" calcext:value-type="string">
            <text:p>Occupazione suolo pubblico in via G.Leopardi il giorno 14/03/2016 o in caso di pioggia il giorno 15/03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2086 del 03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<text:s/>N.05/2016 del 09/03/2016</text:p>
          </table:table-cell>
          <table:table-cell table:style-name="ce6" office:value-type="string" calcext:value-type="string">
            <text:p>Occupazione suolo pubblico in via Giovanni XXIII il giorno 11/03/2016 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869 del 26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<text:s/>N.06/2016 del 16/03/2016</text:p>
          </table:table-cell>
          <table:table-cell table:style-name="ce6" office:value-type="string" calcext:value-type="string">
            <text:p>Occupazione suolo pubblico in via A.Vivaldi il giorno 17/03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516 del 15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.I.A. Edilizia</text:p>
          </table:table-cell>
          <table:table-cell table:style-name="ce6" office:value-type="string" calcext:value-type="string">
            <text:p>D.I.A – L.R. 14/2009 – L.R. 32/2013 “Piano Casa” ampliamento di edificio bifamiliare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597 del 17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Completamento opere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253 del 08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S.C.I.A. Edilizia</text:p>
          </table:table-cell>
          <table:table-cell table:style-name="ce6" office:value-type="string" calcext:value-type="string">
            <text:p>S.C.I.A. - Opere di manutenzione straordinaria per il frazionamento di un' autorimessa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399 del 11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Manutenzione straordinaria per la modifica della recinzione e bonifica della copertura in amianto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519 del 15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7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UAP-2016/E5/0410 S.C.I.A. Completamento opere di finitura interne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684 del 18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7"/>
        </table:table-row>
        <table:table-row table:style-name="ro6">
          <table:table-cell table:style-name="ce7" office:value-type="string" calcext:value-type="string">
            <text:p>S.C.I.A. Edilizia</text:p>
          </table:table-cell>
          <table:table-cell table:style-name="ce6" office:value-type="string" calcext:value-type="string">
            <text:p>SUAP-2016/E5/0416 S.C.I.A. Per modifiche interne e cambio d'uso nel fabbricato produttivo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709 del 21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7"/>
        </table:table-row>
        <table:table-row table:style-name="ro7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Variante finale ampliamento piano casa di cui alla D.I.A. Del 18/07/2013 nella non realizzazione della copertura sopra le sc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869 del 25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7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UAP-2016/E5/0477 <text:s/>S.C.I.A. Per manutenzione straordinaria porzione coperto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003 del 31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7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UAP-2016/E5/0475 S.C.I.A. Variante finale alla D.I.A. N.2011/E5/0345 del 29/03/2011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995 del 31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7"/>
        </table:table-row>
        <table:table-row table:style-name="ro6">
          <table:table-cell table:style-name="ce6" office:value-type="string" calcext:value-type="string">
            <text:p>P.C. N.15/16 del 07/04/2016</text:p>
          </table:table-cell>
          <table:table-cell table:style-name="ce6" office:value-type="string" calcext:value-type="string">
            <text:p>P.C. - Sanatoria per modifiche esterne ad un edificio residenziale esistente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417 del 15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6" office:value-type="string" calcext:value-type="string">
            <text:p>P.C. N.16/16 del 07/04/2016</text:p>
          </table:table-cell>
          <table:table-cell table:style-name="ce6" office:value-type="string" calcext:value-type="string">
            <text:p>P.C. - Costruzione di un edificio residenziale unifamiliare ai sensi dell'accordo pubblico privato n.1al P.I. E parziale applicazione della L.R. 14/2009 <text:s/>“ Piano Casa”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15 del 15/01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.C. N.17/16 del 14/04/2016</text:p>
          </table:table-cell>
          <table:table-cell table:style-name="ce15" office:value-type="string" calcext:value-type="string">
            <text:p>P.C. - Progetto per la realizzazione di un porticato ed opere di manutenzione straordinaria al fabbricato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153 del 04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<text:s/>Paesaggistica N.07/16 del 05/04/2016</text:p>
          </table:table-cell>
          <table:table-cell table:style-name="ce15" office:value-type="string" calcext:value-type="string">
            <text:p>BB.AA – Richiesta Autorizzazione paesaggistica semplificata per lavori di modifiche interne e prospettich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1085 del 04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utorizzazione <text:s/>N.07/2016 del 12/04/2016</text:p>
          </table:table-cell>
          <table:table-cell table:style-name="ce15" office:value-type="string" calcext:value-type="string">
            <text:p>Occupazione suolo pubblico in via Giovanni XXIII il giorno 14/04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3294 del 26/02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<text:s/>Commerciale N. 02/2016 del 14/04/2016</text:p>
          </table:table-cell>
          <table:table-cell table:style-name="ce5" office:value-type="string" calcext:value-type="string">
            <text:p>Occupazione suolo pubblico in Piazza delle Fornaci e in via Del Forno Hoffmann per posizionare tavolini e sedie dal 17/04/2016 al 31/08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3295 del 08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Autorizzazione <text:s/>Commerciale N. 03/2016 del 15/04/2016</text:p>
          </table:table-cell>
          <table:table-cell table:style-name="ce5" office:value-type="string" calcext:value-type="string">
            <text:p>Occupazione suolo pubblico in via Palladio angolo con via S. Andrea per il posizionamento di un manufatto con avvisi riguardanti l'attività di pubblico esercizio dal 15/04/2016 al 31/12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3493 del 14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Autorizzazione <text:s/>Commerciale N. 04/2016 del 20/04/2016</text:p>
          </table:table-cell>
          <table:table-cell table:style-name="ce6" office:value-type="string" calcext:value-type="string">
            <text:p>Occupazione suolo pubblico in via Giovanni XXIII il giorno 24/04/2016 per la Marcia della Solidarietà e presso il Piazzale degli Impianti Sportivi di via Palladio per la Marcia delle Risorgive il giorno 18/12/2016 una bancarella per vendita prodotti alimentari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209 del 07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Autorizzazione <text:s/>Commerciale N. 05/2016 del 21/04/2016</text:p>
          </table:table-cell>
          <table:table-cell table:style-name="ce6" office:value-type="string" calcext:value-type="string">
            <text:p>Occupazione suolo pubblico presso il Piazzale delle Feste di via Giovanni XXIII il giorno 24 aprile 2016 in occasione della Marcia della Solidarietà una bancarella per vendita prodotti alimentari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592 del 19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Autorizzazione <text:s/>Commerciale N. 06/2016 del 21/04/2016</text:p>
          </table:table-cell>
          <table:table-cell table:style-name="ce6" office:value-type="string" calcext:value-type="string">
            <text:p>Occupazione suolo pubblico in via Giovanni XXIII il giorno 24 aprile 2016 in occasione della Marcia della Solidarietà una bancarella di prodotti alimentari (agricoli)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638 del 19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Autorizzazione <text:s/>Commerciale N. 07/2016 del 21/04/2016</text:p>
          </table:table-cell>
          <table:table-cell table:style-name="ce6" office:value-type="string" calcext:value-type="string">
            <text:p>Occupazione suolo pubblico in via Giovanni XXIII il giorno 24/04/2016 per la Marcia della Solidarietà e presso il Piazzale degli Impianti Sportivi di via Palladio per la Marcia delle Risorgive il giorno 18/12/2016 una bancarella per vendita prodotti non alimentari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639 del 19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<text:s/>ex – Tulps <text:s/>N.01/2016 del 29/04/2016</text:p>
          </table:table-cell>
          <table:table-cell table:style-name="ce6" office:value-type="string" calcext:value-type="string">
            <text:p>Autorizzazione Ex T.U.L.P.S. Per pubblico spettacolo nei giorni 30 aprile e 01 maggio 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/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ex – Tulps N. 02/2016 del 29/04/2016</text:p>
          </table:table-cell>
          <table:table-cell table:style-name="ce6" office:value-type="string" calcext:value-type="string">
            <text:p>Autorizzazione Ex T.U.L.P.S. Per <text:s/>spettacolo pirotecnico il giorno <text:s/>01 maggio 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2734 del 22/03/2016 Delibera C.C. N. 2/2016 del 24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Completamento lavori unità residenziale nord con una modifica interna del vano accessorio ad uso bagno – lavanderia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114 del 04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UAP-2016/E5/0513 S.C.I.A. In parte sanatoria opere interne e modifica prospettica con realizzazione nuovi box interni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308 del 08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Variante alla D.I.A. Del 11/08/2014 (già variante del P.D.C. N°35/2010) per ristrutturazione di un edificio residenziale nell'ambito del piano di recupero “BRAGLIO”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552 del 18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Per <text:s/>variante in corso d'opera al permesso di costruire N.32/12 del 03/10/2012, alla SCIA prot.5506 del 05/06/2014 e alla SCIA prot.2254 del 18/03/2015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763 del 22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Progetto per la realizzazione di una pompeiana e modifica della recinzione esistent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779 del 22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P.C. N.18/16 del 10/05/2016</text:p>
          </table:table-cell>
          <table:table-cell table:style-name="ce6" office:value-type="string" calcext:value-type="string">
            <text:p>P.C. - Richiesta di permesso di costruire per opere in sanatoria e ristrutturazione parziale di un fabbricato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334 del 14/01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P.C. N.19/16 del 13/05/2016</text:p>
          </table:table-cell>
          <table:table-cell table:style-name="ce6" office:value-type="string" calcext:value-type="string">
            <text:p>P.C. - Richiesta di permesso di costruire per opere di ampliamento di edificio residenziale esistente con ricavo di due unita' indipendenti, cantine e autorimesse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616 del 21/01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P.C. N.20/16 del 24/05/2016</text:p>
          </table:table-cell>
          <table:table-cell table:style-name="ce6" office:value-type="string" calcext:value-type="string">
            <text:p>P.C. - Progetto relativo alla costruzione di un edificio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10469 del 16/11/2015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<text:s/>N. 08/2016 del 27/05/2016</text:p>
          </table:table-cell>
          <table:table-cell table:style-name="ce6" office:value-type="string" calcext:value-type="string">
            <text:p>Occupazione suolo pubblico in via Palladio dal giorno 06/06/2016 al 24/06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5012 del 26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UAP-2016/E5/0594 Opere interne in variante a S.C.I.A. N.2014/E5/0613 del 15/04/2014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4039 del 02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Progetto per la costruzione di recinzioni di pertinenza di fabbricato residenziale bifamiliar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4146 del 03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S.C.I.A. Edilizia</text:p>
          </table:table-cell>
          <table:table-cell table:style-name="ce18" office:value-type="string" calcext:value-type="string">
            <text:p>S.C.I.A. - Opere interne di manutenzione straordinaria.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18" office:value-type="string" calcext:value-type="string">
            <text:p>Istanza Protocollo N.4433 del 10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Costruzione di portico e completamento opere in variante a P.C. 3/2005 e D.I.A. Del 12/02/2009 per ampliamento fabbricato residenziale I variante a P.C. N.14/13 del 29/05/2013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4457 del 10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Realizzazione recinzione fabbricato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4552 del 12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UAP-2016/E5/0672 S.C.I.A. Di variante all'atto unico 2012/E5/0950 per modifiche interne e l'applicazione dei pannelli solari fotovoltaici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4653 del 17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S.C.I.A. Edilizia</text:p>
          </table:table-cell>
          <table:table-cell table:style-name="ce5" office:value-type="string" calcext:value-type="string">
            <text:p>SUAP-2016/E5/0720 S.C.I.A. Per cambio d'uso da commerciale a direzionale sanitario con opere interne di adeguamento del locale servizio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948 del 25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.C.I.A. Edilizia</text:p>
          </table:table-cell>
          <table:table-cell table:style-name="ce5" office:value-type="string" calcext:value-type="string">
            <text:p>S.C.I.A. - Manutenzione straordinaria per <text:s/>modifiche intern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158 del 31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.I.A. Edilizia</text:p>
          </table:table-cell>
          <table:table-cell table:style-name="ce6" office:value-type="string" calcext:value-type="string">
            <text:p>SUAP-2016/E5/0593 D.I.A. Ampliamento con modifiche prospettiche di una autorimessa interrata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038 del 02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D.I.A. Edilizia</text:p>
          </table:table-cell>
          <table:table-cell table:style-name="ce5" office:value-type="string" calcext:value-type="string">
            <text:p>D.I.A. - Piano Casa per costruzione portico. <text:s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522 del 12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<text:s/>Commerciale N. 08/2016 del 11/05/2016</text:p>
          </table:table-cell>
          <table:table-cell table:style-name="ce5" office:value-type="string" calcext:value-type="string">
            <text:p>Occupazione suolo pubblico nel Piazzale degli impianti sportivi di Novoledo il giorno 22/05/2016 per la “Festa della Famiglia”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441 del 10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<text:s/>Commerciale N. 09/2016 del 30/05/2016</text:p>
          </table:table-cell>
          <table:table-cell table:style-name="ce5" office:value-type="string" calcext:value-type="string">
            <text:p>Occupazione suolo pubblico in Corte dei Quarei, “Bar Pizzeria le Fornaci” dal giorno 01/06/2016 al 31/08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635 del 16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ex – Tulps N. 03/2016 del 06/05/2016</text:p>
          </table:table-cell>
          <table:table-cell table:style-name="ce5" office:value-type="string" calcext:value-type="string">
            <text:p>Autorizzazione Ex T.U.L.P.S. Per allestimento campo di Tiro alla Sagoma in via Rossini i giorni 13-14-15 maggio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3426 del 13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utorizzazione <text:s/>ex – Tulps <text:s/>N. 04/2016 del 06/05/2016</text:p>
          </table:table-cell>
          <table:table-cell table:style-name="ce5" office:value-type="string" calcext:value-type="string">
            <text:p>Autorizzazione Ex T.U.L.P.S. Per <text:s/>allestimento campo di Tiro al Piattello in via Rossini i giorni 17-18-19 giugno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3426 del 13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P.C. N.21/16 del 17/06/2016</text:p>
          </table:table-cell>
          <table:table-cell table:style-name="ce5" office:value-type="string" calcext:value-type="string">
            <text:p>P.C. - Variante in C.O. al P.C. N.14/14 del 18/07/2014 e alla successiva variante in C.O. N.20/15 per la costruzione di un edificio bifamiliar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3489 del 14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.C. N.22/16 del 17/06/2016</text:p>
          </table:table-cell>
          <table:table-cell table:style-name="ce5" office:value-type="string" calcext:value-type="string">
            <text:p>P.C. - Ristrutturazione annesso rustico con cambio destinazione d'uso da agricolo a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3999 del 29/04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Autorizzazione <text:s/>Paesaggistica <text:s/>N. 08/2016 del 22/06/2016</text:p>
          </table:table-cell>
          <table:table-cell table:style-name="ce5" office:value-type="string" calcext:value-type="string">
            <text:p>BB.AA – Richiesta autorizzazione paesaggistica ordinaria per lavori di installazione di pannelli fotovoltaici integrati sulla copertura del fabbricato residenzial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2867 del 25/03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<text:s/>Paesaggistica <text:s/>N. 09/2016 del 23/06/2016</text:p>
          </table:table-cell>
          <table:table-cell table:style-name="ce6" office:value-type="string" calcext:value-type="string">
            <text:p>BB.AA – Richiesta Autorizzazione paesaggistica semplificata per lavori di costruzione di recinzion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147 del 03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Autorizzazione <text:s/>Paesaggistica <text:s/>N. 10/2016 del 23/06/2016</text:p>
          </table:table-cell>
          <table:table-cell table:style-name="ce6" office:value-type="string" calcext:value-type="string">
            <text:p>BB.AA – Autorizzazione paesaggistica semplificata per lavori di destinazione d'uso da ricovero attrezzi a taverna in base alla L.R. 14/09/ e 32/13 “Piano Casa” con modifiche interne ed estern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4755 del 19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utorizzazione <text:s text:c="2"/>N. 09/2016 del 21/06/2016</text:p>
          </table:table-cell>
          <table:table-cell table:style-name="ce6" office:value-type="string" calcext:value-type="string">
            <text:p>Occupazione suolo pubblico in via Stadio dal giorno 22/06/2016 al giorno 24/06/2016 per lavori di trasloco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852 del 21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utorizzazione <text:s text:c="2"/>N. 10/2016 del 23/06/2016</text:p>
          </table:table-cell>
          <table:table-cell table:style-name="ce6" office:value-type="string" calcext:value-type="string">
            <text:p>Occupazione suolo pubblico in via Bologna per posizionamento di piattaforme elevatrici dal giorno 24/06/2016 al giorno 25/06/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855 del 21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UAP-2016/E5/0764 S.C.I.A. Modifiche distributive interne e ricavo di una nuova unita' artigianale da destinare a deposito magazzino. <text:s text:c="2"/>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197 del 01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Richiesta completamento lavori di cui a P.C. N.8 del 11/03/2010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223 del 03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Variante a P.C. 3 del 19/01/2005 e successive in edificio residenziale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278 del 06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Costruzione di una pompeiana in legno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703 del 16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Variante a S.C.I.A. Prot. N.7077 del 12/07/2013 per progetto completamento opere interne di un unita' abitativa N.3A al permesso di costruire N.51/2004 e successive DIA del 05/06/2007 Prot. N. 6053 e del 14/05/2010 Prot. N. 5775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893 del 21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.C.I.A. Edilizia</text:p>
          </table:table-cell>
          <table:table-cell table:style-name="ce6" office:value-type="string" calcext:value-type="string">
            <text:p>S.C.I.A. - Manutenzione straordinaria per <text:s/>modifiche interne ad una unita' immobiliar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Istanza Protocollo N.5919 del 22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Affissione Temporanea Mezzi Pubblicitari N.1/16 <text:s/></text:p>
          </table:table-cell>
          <table:table-cell table:style-name="ce6" office:value-type="string" calcext:value-type="string">
            <text:p>Installazione di striscioni pubblicitari per manifestazioni e spettacoli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5747 del 17/06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utorizzazione Commerciale N.10/2016 del 01/06/2016</text:p>
          </table:table-cell>
          <table:table-cell table:style-name="ce6" office:value-type="string" calcext:value-type="string">
            <text:p>Occupazione suolo pubblico a fini espositivi e pubblicitari su via del Forno Hoffmann nei giorni 11-18 giugno 2016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4810 del 20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torizzazione <text:s/>Commerciale N. 11/2016 del 27/06/2016</text:p>
          </table:table-cell>
          <table:table-cell table:style-name="ce6" office:value-type="string" calcext:value-type="string">
            <text:p>Occupazione suolo pubblico in via Palladio nei giorni 1-2-3-4 luglio 2016. 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4691 del 17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Autorizzazione ex – Tulps <text:s/>N. 05/2016 del 06/06/2016</text:p>
          </table:table-cell>
          <table:table-cell table:style-name="ce6" office:value-type="string" calcext:value-type="string">
            <text:p>Autorizzazione Ex T.U.L.P.S. Per <text:s/>manifestazione “Festa Parketto ke Spakka” il giorno 12/06/2016 con attrazioni spettacolo viaggiante.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ocollo N.4596 del 13/05/2016</text:p>
          </table:table-cell>
          <table:table-cell table:style-name="ce34" office:value-type="string" calcext:value-type="string">
            <text:p><text:a xlink:href="mailto:villaverla.territorio@pec.altovicentino.it" xlink:type="simple">villaverla.territorio@pec.altovicentino.it</text:a></text:p>
          </table:table-cell>
          <table:table-cell table:style-name="ce11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number-columns-repeated="1018"/>
        </table:table-row>
        <table:table-row table:style-name="ro15" table:number-rows-repeated="4">
          <table:table-cell table:style-name="ce6" table:number-columns-repeated="2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2">
          <table:table-cell table:style-name="ce6" table:number-columns-repeated="2"/>
          <table:table-cell table:style-name="ce24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35">
          <table:table-cell table:style-name="ce6" table:number-columns-repeated="2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6"/>
          <table:table-cell table:style-name="ce5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2">
          <table:table-cell table:style-name="ce6" table:number-columns-repeated="2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5" table:number-columns-repeated="2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6" table:number-columns-repeated="2"/>
          <table:table-cell table:style-name="ce24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3">
          <table:table-cell table:style-name="ce9"/>
          <table:table-cell table:style-name="ce5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0"/>
          <table:table-cell table:style-name="ce5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1"/>
          <table:table-cell table:style-name="ce5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2"/>
          <table:table-cell table:style-name="ce5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6">
          <table:table-cell table:style-name="ce13"/>
          <table:table-cell table:style-name="ce5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8">
          <table:table-cell table:style-name="ce5" table:number-columns-repeated="2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5"/>
          <table:table-cell table:style-name="ce6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5" table:number-columns-repeated="2"/>
          <table:table-cell table:style-name="ce27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4"/>
          <table:table-cell table:style-name="ce6"/>
          <table:table-cell table:style-name="ce24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6"/>
          <table:table-cell table:style-name="ce5"/>
          <table:table-cell table:style-name="ce27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4"/>
          <table:table-cell table:style-name="ce5"/>
          <table:table-cell table:style-name="ce27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6"/>
          <table:table-cell table:style-name="ce5"/>
          <table:table-cell table:style-name="ce27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4"/>
          <table:table-cell table:style-name="ce5"/>
          <table:table-cell table:style-name="ce27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2">
          <table:table-cell table:style-name="ce6" table:number-columns-repeated="2"/>
          <table:table-cell table:style-name="ce24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5" table:number-columns-repeated="2"/>
          <table:table-cell table:style-name="ce28"/>
          <table:table-cell table:style-name="ce15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5"/>
          <table:table-cell table:style-name="ce5"/>
          <table:table-cell table:style-name="ce29"/>
          <table:table-cell table:style-name="ce1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4">
          <table:table-cell table:style-name="ce5" table:number-columns-repeated="2"/>
          <table:table-cell table:style-name="ce29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2">
          <table:table-cell table:style-name="ce5"/>
          <table:table-cell table:style-name="ce6"/>
          <table:table-cell table:style-name="ce29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13"/>
          <table:table-cell table:style-name="ce5"/>
          <table:table-cell table:style-name="ce29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4">
          <table:table-cell table:style-name="ce15"/>
          <table:table-cell table:style-name="ce6"/>
          <table:table-cell table:style-name="ce29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2">
          <table:table-cell table:style-name="ce6"/>
          <table:table-cell table:style-name="ce5"/>
          <table:table-cell table:style-name="ce29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8">
          <table:table-cell table:style-name="ce6" table:number-columns-repeated="2"/>
          <table:table-cell table:style-name="ce29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11">
          <table:table-cell table:style-name="ce5" table:number-columns-repeated="2"/>
          <table:table-cell table:style-name="ce29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5" table:number-columns-repeated="2"/>
          <table:table-cell table:style-name="ce30"/>
          <table:table-cell table:style-name="ce5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9">
          <table:table-cell table:style-name="ce6" table:number-columns-repeated="2"/>
          <table:table-cell table:style-name="ce29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6"/>
          <table:table-cell table:style-name="ce19"/>
          <table:table-cell table:style-name="ce29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>
          <table:table-cell table:style-name="ce6" table:number-columns-repeated="2"/>
          <table:table-cell table:style-name="ce29"/>
          <table:table-cell table:style-name="ce6"/>
          <table:table-cell table:style-name="ce34"/>
          <table:table-cell table:style-name="ce11"/>
          <table:table-cell table:number-columns-repeated="1018"/>
        </table:table-row>
        <table:table-row table:style-name="ro15" table:number-rows-repeated="4">
          <table:table-cell table:style-name="ce6" table:number-columns-repeated="2"/>
          <table:table-cell table:style-name="ce29"/>
          <table:table-cell table:style-name="ce6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31"/>
          <table:table-cell table:style-name="ce6"/>
          <table:table-cell table:style-name="ce35"/>
          <table:table-cell table:style-name="ce6"/>
          <table:table-cell table:number-columns-repeated="1018"/>
        </table:table-row>
        <table:table-row table:style-name="ro15">
          <table:table-cell table:style-name="ce6" table:number-columns-repeated="2"/>
          <table:table-cell table:style-name="ce31"/>
          <table:table-cell table:style-name="ce6"/>
          <table:table-cell table:style-name="ce19"/>
          <table:table-cell table:number-columns-repeated="1019"/>
        </table:table-row>
        <table:table-row table:style-name="ro8">
          <table:table-cell table:number-columns-repeated="4"/>
          <table:table-cell table:style-name="ce19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5">
          <table:table-cell/>
          <table:table-cell table:style-name="ce6"/>
          <table:table-cell table:style-name="ce31"/>
          <table:table-cell table:number-columns-repeated="1021"/>
        </table:table-row>
        <table:table-row table:style-name="ro15" table:number-rows-repeated="10483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0" number:min-integer-digits="1" number:grouping="true"/>
      <number:text> </number:text>
    </number:number-style>
    <number:number-style style:name="N116">
      <number:text>(€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  <number:text> </number:text>
    </number:number-style>
    <number:number-style style:name="N119">
      <number:text>(€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 € (</number:text>
      <number:number number:decimal-places="0" number:min-integer-digits="1" number:grouping="true"/>
      <number:text>)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 € (</number:text>
      <number:number number:decimal-places="2" number:min-integer-digits="1" number:grouping="true"/>
      <number:text>)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09:57:56.8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07-05T09:59:20.738000000</dc:date>
    <meta:print-date>2013-09-19T15:45:42</meta:print-date>
    <meta:editing-cycles>229</meta:editing-cycles>
    <meta:editing-duration>P1DT22H8M46S</meta:editing-duration>
    <meta:generator>LibreOffice/4.2.4.2$Windows_x86 LibreOffice_project/63150712c6d317d27ce2db16eb94c2f3d7b699f8</meta:generator>
    <meta:document-statistic meta:table-count="3" meta:cell-count="615" meta:object-count="0"/>
  </office:meta>
</office:document-meta>
</file>