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73.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bilancio.macroaggregatoDPR118</text:p>
          </table:table-cell>
          <table:table-cell table:style-name="ce5" table:number-columns-repeated="1017"/>
          <table:table-cell table:style-name="ce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70" calcext:value-type="float">
            <text:p>1570</text:p>
          </table:table-cell>
          <table:table-cell office:value-type="date" office:date-value="2018-06-29" calcext:value-type="date">
            <text:p>29/06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54" calcext:value-type="float">
            <text:p>1554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54.2" calcext:value-type="float">
            <text:p>54,2</text:p>
          </table:table-cell>
          <table:table-cell office:value-type="string" calcext:value-type="string">
            <text:p>BASSETTO SILVIA ING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52" calcext:value-type="float">
            <text:p>1552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54.2" calcext:value-type="float">
            <text:p>54,2</text:p>
          </table:table-cell>
          <table:table-cell office:value-type="string" calcext:value-type="string">
            <text:p>CARTA MICHE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50" calcext:value-type="float">
            <text:p>1550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253.6" calcext:value-type="float">
            <text:p>253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50" calcext:value-type="float">
            <text:p>1550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253.6" calcext:value-type="float">
            <text:p>253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50" calcext:value-type="float">
            <text:p>1550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253.6" calcext:value-type="float">
            <text:p>253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9" calcext:value-type="float">
            <text:p>1549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343.37" calcext:value-type="float">
            <text:p>343,3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9" calcext:value-type="float">
            <text:p>1549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343.37" calcext:value-type="float">
            <text:p>343,3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9" calcext:value-type="float">
            <text:p>1549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343.37" calcext:value-type="float">
            <text:p>343,3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8" calcext:value-type="float">
            <text:p>1548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79.16" calcext:value-type="float">
            <text:p>79,1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7" calcext:value-type="float">
            <text:p>1547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15.4" calcext:value-type="float">
            <text:p>15,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6" calcext:value-type="float">
            <text:p>1546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491.8" calcext:value-type="float">
            <text:p>491,8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5" calcext:value-type="float">
            <text:p>1545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454.2" calcext:value-type="float">
            <text:p>454,2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4" calcext:value-type="float">
            <text:p>1544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193.56" calcext:value-type="float">
            <text:p>193,56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3" calcext:value-type="float">
            <text:p>1543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163.93" calcext:value-type="float">
            <text:p>163,93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2" calcext:value-type="float">
            <text:p>1542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5379.69" calcext:value-type="float">
            <text:p>5379,69</text:p>
          </table:table-cell>
          <table:table-cell office:value-type="string" calcext:value-type="string">
            <text:p>CHEF EXPRES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1" calcext:value-type="float">
            <text:p>1541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40" calcext:value-type="float">
            <text:p>1540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122.85" calcext:value-type="float">
            <text:p>122,85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9" calcext:value-type="float">
            <text:p>1539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236.96" calcext:value-type="float">
            <text:p>236,96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8" calcext:value-type="float">
            <text:p>1538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7" calcext:value-type="float">
            <text:p>1537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6" calcext:value-type="float">
            <text:p>1536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2.02" calcext:value-type="float">
            <text:p>2,02</text:p>
          </table:table-cell>
          <table:table-cell office:value-type="string" calcext:value-type="string">
            <text:p>TESORIERE COMUNALE- UNICREDIT BANC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4" calcext:value-type="float">
            <text:p>1534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5675.42" calcext:value-type="float">
            <text:p>5675,4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3" calcext:value-type="float">
            <text:p>1533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712.18" calcext:value-type="float">
            <text:p>712,1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2" calcext:value-type="float">
            <text:p>1532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574.45" calcext:value-type="float">
            <text:p>574,4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1" calcext:value-type="float">
            <text:p>1531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38.53" calcext:value-type="float">
            <text:p>38,5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0" calcext:value-type="float">
            <text:p>1530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71.21" calcext:value-type="float">
            <text:p>71,2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9" calcext:value-type="float">
            <text:p>1529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98.57" calcext:value-type="float">
            <text:p>98,5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8" calcext:value-type="float">
            <text:p>1528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293.95" calcext:value-type="float">
            <text:p>293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7" calcext:value-type="float">
            <text:p>1527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57.45" calcext:value-type="float">
            <text:p>57,4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6" calcext:value-type="float">
            <text:p>1526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1294.09" calcext:value-type="float">
            <text:p>1294,0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5" calcext:value-type="float">
            <text:p>1525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45.77" calcext:value-type="float">
            <text:p>45,7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4" calcext:value-type="float">
            <text:p>1524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1691.54" calcext:value-type="float">
            <text:p>1691,5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3" calcext:value-type="float">
            <text:p>1523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386.78" calcext:value-type="float">
            <text:p>386,7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2" calcext:value-type="float">
            <text:p>1522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931.27" calcext:value-type="float">
            <text:p>931,2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1" calcext:value-type="float">
            <text:p>1521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173.79" calcext:value-type="float">
            <text:p>173,7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20" calcext:value-type="float">
            <text:p>1520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457.21" calcext:value-type="float">
            <text:p>457,2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18-06-26" calcext:value-type="date">
            <text:p>26/06/18</text:p>
          </table:table-cell>
          <table:table-cell office:value-type="float" office:value="43.6" calcext:value-type="float">
            <text:p>43,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17" calcext:value-type="float">
            <text:p>1517</text:p>
          </table:table-cell>
          <table:table-cell office:value-type="date" office:date-value="2018-06-22" calcext:value-type="date">
            <text:p>22/06/18</text:p>
          </table:table-cell>
          <table:table-cell office:value-type="float" office:value="372.14" calcext:value-type="float">
            <text:p>372,1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16" calcext:value-type="float">
            <text:p>1516</text:p>
          </table:table-cell>
          <table:table-cell office:value-type="date" office:date-value="2018-06-22" calcext:value-type="date">
            <text:p>22/06/18</text:p>
          </table:table-cell>
          <table:table-cell office:value-type="float" office:value="38.23" calcext:value-type="float">
            <text:p>38,2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15" calcext:value-type="float">
            <text:p>1515</text:p>
          </table:table-cell>
          <table:table-cell office:value-type="date" office:date-value="2018-06-22" calcext:value-type="date">
            <text:p>22/06/18</text:p>
          </table:table-cell>
          <table:table-cell office:value-type="float" office:value="85.09" calcext:value-type="float">
            <text:p>85,0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14" calcext:value-type="float">
            <text:p>1514</text:p>
          </table:table-cell>
          <table:table-cell office:value-type="date" office:date-value="2018-06-22" calcext:value-type="date">
            <text:p>22/06/18</text:p>
          </table:table-cell>
          <table:table-cell office:value-type="float" office:value="9.54" calcext:value-type="float">
            <text:p>9,5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13" calcext:value-type="float">
            <text:p>1513</text:p>
          </table:table-cell>
          <table:table-cell office:value-type="date" office:date-value="2018-06-22" calcext:value-type="date">
            <text:p>22/06/18</text:p>
          </table:table-cell>
          <table:table-cell office:value-type="float" office:value="204.88" calcext:value-type="float">
            <text:p>204,8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05" calcext:value-type="float">
            <text:p>1505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6588.7" calcext:value-type="float">
            <text:p>6588,7</text:p>
          </table:table-cell>
          <table:table-cell office:value-type="string" calcext:value-type="string">
            <text:p>AMMINISTRATORI COMUNAL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93" calcext:value-type="float">
            <text:p>1493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92" calcext:value-type="float">
            <text:p>1492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726.29" calcext:value-type="float">
            <text:p>726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91" calcext:value-type="float">
            <text:p>1491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5.97" calcext:value-type="float">
            <text:p>5,9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81" calcext:value-type="float">
            <text:p>1381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144.55" calcext:value-type="float">
            <text:p>144,55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80" calcext:value-type="float">
            <text:p>1380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8708.42" calcext:value-type="float">
            <text:p>8708,42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9" calcext:value-type="float">
            <text:p>1379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1304.47" calcext:value-type="float">
            <text:p>1304,47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8" calcext:value-type="float">
            <text:p>1378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13044.67" calcext:value-type="float">
            <text:p>13044,67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7" calcext:value-type="float">
            <text:p>1377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1485.94" calcext:value-type="float">
            <text:p>1485,94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6" calcext:value-type="float">
            <text:p>1376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54.93" calcext:value-type="float">
            <text:p>54,93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5" calcext:value-type="float">
            <text:p>1375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14859.37" calcext:value-type="float">
            <text:p>14859,37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4" calcext:value-type="float">
            <text:p>1374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549.28" calcext:value-type="float">
            <text:p>549,28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3" calcext:value-type="float">
            <text:p>1373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1072.26" calcext:value-type="float">
            <text:p>1072,2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2" calcext:value-type="float">
            <text:p>1372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27.14" calcext:value-type="float">
            <text:p>27,14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1" calcext:value-type="float">
            <text:p>1371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0" calcext:value-type="float">
            <text:p>1370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ENTRO STUDI AMMINISTRATIVI DELLA MARCA TREVIGIAN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68" calcext:value-type="float">
            <text:p>1368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2157.52" calcext:value-type="float">
            <text:p>2157,52</text:p>
          </table:table-cell>
          <table:table-cell office:value-type="string" calcext:value-type="string">
            <text:p>STUDIO LEGALE LUIGI GAROFAL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66" calcext:value-type="float">
            <text:p>1366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2716.43" calcext:value-type="float">
            <text:p>2716,43</text:p>
          </table:table-cell>
          <table:table-cell office:value-type="string" calcext:value-type="string">
            <text:p>STUDIO LEGALE LUIGI GAROFAL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62" calcext:value-type="float">
            <text:p>1362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80.74" calcext:value-type="float">
            <text:p>80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61" calcext:value-type="float">
            <text:p>1361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8" calcext:value-type="float">
            <text:p>1358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1.84" calcext:value-type="float">
            <text:p>1,8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6" calcext:value-type="float">
            <text:p>1356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197.11" calcext:value-type="float">
            <text:p>197,1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5" calcext:value-type="float">
            <text:p>1355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48.87" calcext:value-type="float">
            <text:p>48,8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4" calcext:value-type="float">
            <text:p>1354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182.7" calcext:value-type="float">
            <text:p>182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3" calcext:value-type="float">
            <text:p>1353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326.04" calcext:value-type="float">
            <text:p>326,0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2" calcext:value-type="float">
            <text:p>1352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82.56" calcext:value-type="float">
            <text:p>82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1" calcext:value-type="float">
            <text:p>1351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628.08" calcext:value-type="float">
            <text:p>628,0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0" calcext:value-type="float">
            <text:p>1350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1073.6" calcext:value-type="float">
            <text:p>1073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9" calcext:value-type="float">
            <text:p>1349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988.34" calcext:value-type="float">
            <text:p>988,3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8" calcext:value-type="float">
            <text:p>1348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205.77" calcext:value-type="float">
            <text:p>205,7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7" calcext:value-type="float">
            <text:p>1347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54.11" calcext:value-type="float">
            <text:p>54,1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6" calcext:value-type="float">
            <text:p>1346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234.42" calcext:value-type="float">
            <text:p>234,4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5" calcext:value-type="float">
            <text:p>1345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29.91" calcext:value-type="float">
            <text:p>29,9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4" calcext:value-type="float">
            <text:p>1344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64.45" calcext:value-type="float">
            <text:p>64,4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3" calcext:value-type="float">
            <text:p>1343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2" calcext:value-type="float">
            <text:p>1342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1" calcext:value-type="float">
            <text:p>1341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0" calcext:value-type="float">
            <text:p>1340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2854.92" calcext:value-type="float">
            <text:p>2854,92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8" calcext:value-type="float">
            <text:p>1338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387.59" calcext:value-type="float">
            <text:p>387,59</text:p>
          </table:table-cell>
          <table:table-cell office:value-type="string" calcext:value-type="string">
            <text:p>CENTRO BIBLIOTECHE LOVAT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2" calcext:value-type="float">
            <text:p>1332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52.46" calcext:value-type="float">
            <text:p>152,46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1" calcext:value-type="float">
            <text:p>1331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659.44" calcext:value-type="float">
            <text:p>659,44</text:p>
          </table:table-cell>
          <table:table-cell office:value-type="string" calcext:value-type="string">
            <text:p>CONDOMINIO B4/1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0" calcext:value-type="float">
            <text:p>1330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065.58" calcext:value-type="float">
            <text:p>1065,58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245.89" calcext:value-type="float">
            <text:p>245,89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8" calcext:value-type="float">
            <text:p>1328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7" calcext:value-type="float">
            <text:p>1327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653.64" calcext:value-type="float">
            <text:p>1653,64</text:p>
          </table:table-cell>
          <table:table-cell office:value-type="string" calcext:value-type="string">
            <text:p>ENI SPA 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6" calcext:value-type="float">
            <text:p>1326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ENI SPA 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5" calcext:value-type="float">
            <text:p>1325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51.84" calcext:value-type="float">
            <text:p>51,84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4" calcext:value-type="float">
            <text:p>1324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2057.68" calcext:value-type="float">
            <text:p>2057,68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3" calcext:value-type="float">
            <text:p>1323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289.04" calcext:value-type="float">
            <text:p>1289,04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2" calcext:value-type="float">
            <text:p>1322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651.19" calcext:value-type="float">
            <text:p>1651,19</text:p>
          </table:table-cell>
          <table:table-cell office:value-type="string" calcext:value-type="string">
            <text:p>COOPERATIVA SOCIALE <text:s/>DI SOLIDARIETÀ PROMOZIONE LAVOR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8" calcext:value-type="float">
            <text:p>1318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5272.49" calcext:value-type="float">
            <text:p>5272,4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7" calcext:value-type="float">
            <text:p>1317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890.31" calcext:value-type="float">
            <text:p>890,31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6" calcext:value-type="float">
            <text:p>1316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8903.07" calcext:value-type="float">
            <text:p>8903,07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5" calcext:value-type="float">
            <text:p>1315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895.91" calcext:value-type="float">
            <text:p>895,91</text:p>
          </table:table-cell>
          <table:table-cell office:value-type="string" calcext:value-type="string">
            <text:p>FERRAMENTA BASSETTO DI BASSETT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4" calcext:value-type="float">
            <text:p>1314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222.17" calcext:value-type="float">
            <text:p>222,17</text:p>
          </table:table-cell>
          <table:table-cell office:value-type="string" calcext:value-type="string">
            <text:p>FERRAMENTA BASSETTO DI BASSETT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3" calcext:value-type="float">
            <text:p>1313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ACCATR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2" calcext:value-type="float">
            <text:p>1312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1" calcext:value-type="float">
            <text:p>1311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4222.22" calcext:value-type="float">
            <text:p>4222,22</text:p>
          </table:table-cell>
          <table:table-cell office:value-type="string" calcext:value-type="string">
            <text:p>UNIBUS EUROPA TRAVEL-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0" calcext:value-type="float">
            <text:p>1310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8.37" calcext:value-type="float">
            <text:p>8,37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9" calcext:value-type="float">
            <text:p>1309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830.45" calcext:value-type="float">
            <text:p>830,45</text:p>
          </table:table-cell>
          <table:table-cell office:value-type="string" calcext:value-type="string">
            <text:p>GAMM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8" calcext:value-type="float">
            <text:p>1308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EFFEPI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4" calcext:value-type="float">
            <text:p>1304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IEMM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3" calcext:value-type="float">
            <text:p>1303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26.13" calcext:value-type="float">
            <text:p>26,1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2" calcext:value-type="float">
            <text:p>1302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CONSORZIO ENERGIA VENE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1" calcext:value-type="float">
            <text:p>1301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283.39" calcext:value-type="float">
            <text:p>283,3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98" calcext:value-type="float">
            <text:p>1298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97" calcext:value-type="float">
            <text:p>1297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6.83" calcext:value-type="float">
            <text:p>16,8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96" calcext:value-type="float">
            <text:p>1296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76.51" calcext:value-type="float">
            <text:p>76,51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95" calcext:value-type="float">
            <text:p>1295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88.84" calcext:value-type="float">
            <text:p>88,8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93" calcext:value-type="float">
            <text:p>1293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954.8" calcext:value-type="float">
            <text:p>954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92" calcext:value-type="float">
            <text:p>1292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91" calcext:value-type="float">
            <text:p>1291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942.78" calcext:value-type="float">
            <text:p>1942,7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9" calcext:value-type="float">
            <text:p>1289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99.1" calcext:value-type="float">
            <text:p>199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8" calcext:value-type="float">
            <text:p>1288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874.66" calcext:value-type="float">
            <text:p>874,6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7" calcext:value-type="float">
            <text:p>1287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87.75" calcext:value-type="float">
            <text:p>87,7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6" calcext:value-type="float">
            <text:p>1286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74.8" calcext:value-type="float">
            <text:p>74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5" calcext:value-type="float">
            <text:p>1285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66.17" calcext:value-type="float">
            <text:p>66,1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4" calcext:value-type="float">
            <text:p>1284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78.29" calcext:value-type="float">
            <text:p>178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4" calcext:value-type="float">
            <text:p>1284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78.29" calcext:value-type="float">
            <text:p>178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3" calcext:value-type="float">
            <text:p>1283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54.92" calcext:value-type="float">
            <text:p>54,9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2" calcext:value-type="float">
            <text:p>1282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861.3" calcext:value-type="float">
            <text:p>861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2" calcext:value-type="float">
            <text:p>1282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861.3" calcext:value-type="float">
            <text:p>861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2" calcext:value-type="float">
            <text:p>1282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861.3" calcext:value-type="float">
            <text:p>861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1" calcext:value-type="float">
            <text:p>1281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37.63" calcext:value-type="float">
            <text:p>37,6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0" calcext:value-type="float">
            <text:p>1280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80" calcext:value-type="float">
            <text:p>1280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9" calcext:value-type="float">
            <text:p>1279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30.58" calcext:value-type="float">
            <text:p>30,5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8" calcext:value-type="float">
            <text:p>1278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23.17" calcext:value-type="float">
            <text:p>23,1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7" calcext:value-type="float">
            <text:p>1277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516.45" calcext:value-type="float">
            <text:p>1516,4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6" calcext:value-type="float">
            <text:p>1276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21.48" calcext:value-type="float">
            <text:p>21,4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4" calcext:value-type="float">
            <text:p>1274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9.36" calcext:value-type="float">
            <text:p>19,3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3" calcext:value-type="float">
            <text:p>1273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3" calcext:value-type="float">
            <text:p>1273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2" calcext:value-type="float">
            <text:p>1272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611.64" calcext:value-type="float">
            <text:p>611,64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1" calcext:value-type="float">
            <text:p>1271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4826.97" calcext:value-type="float">
            <text:p>4826,97</text:p>
          </table:table-cell>
          <table:table-cell office:value-type="string" calcext:value-type="string">
            <text:p>CHEF EXPRES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1" calcext:value-type="float">
            <text:p>1271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4826.97" calcext:value-type="float">
            <text:p>4826,97</text:p>
          </table:table-cell>
          <table:table-cell office:value-type="string" calcext:value-type="string">
            <text:p>CHEF EXPRES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70" calcext:value-type="float">
            <text:p>1270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322.79" calcext:value-type="float">
            <text:p>1322,7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9" calcext:value-type="float">
            <text:p>1269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814.76" calcext:value-type="float">
            <text:p>814,7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8" calcext:value-type="float">
            <text:p>1268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776.95" calcext:value-type="float">
            <text:p>776,9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7" calcext:value-type="float">
            <text:p>1267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679.41" calcext:value-type="float">
            <text:p>679,4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6" calcext:value-type="float">
            <text:p>1266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361.22" calcext:value-type="float">
            <text:p>361,2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5" calcext:value-type="float">
            <text:p>1265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7186.16" calcext:value-type="float">
            <text:p>7186,1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4" calcext:value-type="float">
            <text:p>1264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149.86" calcext:value-type="float">
            <text:p>149,8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3" calcext:value-type="float">
            <text:p>1263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86.4" calcext:value-type="float">
            <text:p>86,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2" calcext:value-type="float">
            <text:p>1262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OMANDO PROVINCIALE VIGILI DEL FUOCO - SERVIZIO PREVENZIONE INCEND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1" calcext:value-type="float">
            <text:p>1261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60" calcext:value-type="float">
            <text:p>1260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9" calcext:value-type="float">
            <text:p>1259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105.31" calcext:value-type="float">
            <text:p>105,31</text:p>
          </table:table-cell>
          <table:table-cell office:value-type="string" calcext:value-type="string">
            <text:p>TECNOCOP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8" calcext:value-type="float">
            <text:p>1258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7064.73" calcext:value-type="float">
            <text:p>7064,73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6" calcext:value-type="float">
            <text:p>1256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BIANCHINI GIUSEPPE SAS DI BIANCHINI ANTONIO &amp; C: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5" calcext:value-type="float">
            <text:p>1245</text:p>
          </table:table-cell>
          <table:table-cell office:value-type="date" office:date-value="2018-05-18" calcext:value-type="date">
            <text:p>18/05/18</text:p>
          </table:table-cell>
          <table:table-cell office:value-type="float" office:value="14859.36" calcext:value-type="float">
            <text:p>14859,3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4" calcext:value-type="float">
            <text:p>1244</text:p>
          </table:table-cell>
          <table:table-cell office:value-type="date" office:date-value="2018-05-18" calcext:value-type="date">
            <text:p>18/05/18</text:p>
          </table:table-cell>
          <table:table-cell office:value-type="float" office:value="549.29" calcext:value-type="float">
            <text:p>549,29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2" calcext:value-type="float">
            <text:p>1242</text:p>
          </table:table-cell>
          <table:table-cell office:value-type="date" office:date-value="2018-05-18" calcext:value-type="date">
            <text:p>18/05/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1" calcext:value-type="float">
            <text:p>1241</text:p>
          </table:table-cell>
          <table:table-cell office:value-type="date" office:date-value="2018-05-17" calcext:value-type="date">
            <text:p>17/05/18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0" calcext:value-type="float">
            <text:p>1240</text:p>
          </table:table-cell>
          <table:table-cell office:value-type="date" office:date-value="2018-05-17" calcext:value-type="date">
            <text:p>17/05/18</text:p>
          </table:table-cell>
          <table:table-cell office:value-type="float" office:value="3340.84" calcext:value-type="float">
            <text:p>3340,8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39" calcext:value-type="float">
            <text:p>1239</text:p>
          </table:table-cell>
          <table:table-cell office:value-type="date" office:date-value="2018-05-17" calcext:value-type="date">
            <text:p>17/05/18</text:p>
          </table:table-cell>
          <table:table-cell office:value-type="float" office:value="1249.5" calcext:value-type="float">
            <text:p>1249,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38" calcext:value-type="float">
            <text:p>1238</text:p>
          </table:table-cell>
          <table:table-cell office:value-type="date" office:date-value="2018-05-17" calcext:value-type="date">
            <text:p>17/05/18</text:p>
          </table:table-cell>
          <table:table-cell office:value-type="float" office:value="513.65" calcext:value-type="float">
            <text:p>513,6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37" calcext:value-type="float">
            <text:p>1237</text:p>
          </table:table-cell>
          <table:table-cell office:value-type="date" office:date-value="2018-05-17" calcext:value-type="date">
            <text:p>17/05/18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36" calcext:value-type="float">
            <text:p>1236</text:p>
          </table:table-cell>
          <table:table-cell office:value-type="date" office:date-value="2018-05-17" calcext:value-type="date">
            <text:p>17/05/18</text:p>
          </table:table-cell>
          <table:table-cell office:value-type="float" office:value="237.47" calcext:value-type="float">
            <text:p>237,4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33" calcext:value-type="float">
            <text:p>1233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6423.1" calcext:value-type="float">
            <text:p>6423,1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32" calcext:value-type="float">
            <text:p>1232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30" calcext:value-type="float">
            <text:p>1230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2434.24" calcext:value-type="float">
            <text:p>2434,24</text:p>
          </table:table-cell>
          <table:table-cell office:value-type="string" calcext:value-type="string">
            <text:p>NOTAI ASSOCIATI CARRARO E MA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9" calcext:value-type="float">
            <text:p>1229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32.97" calcext:value-type="float">
            <text:p>32,9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8" calcext:value-type="float">
            <text:p>1228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79.47" calcext:value-type="float">
            <text:p>79,4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7" calcext:value-type="float">
            <text:p>1227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170.93" calcext:value-type="float">
            <text:p>170,9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6" calcext:value-type="float">
            <text:p>1226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19.01" calcext:value-type="float">
            <text:p>19,0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5" calcext:value-type="float">
            <text:p>1225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81.48" calcext:value-type="float">
            <text:p>81,4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4" calcext:value-type="float">
            <text:p>1224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67.94" calcext:value-type="float">
            <text:p>67,9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3" calcext:value-type="float">
            <text:p>1223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1580.95" calcext:value-type="float">
            <text:p>1580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2" calcext:value-type="float">
            <text:p>1222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734.99" calcext:value-type="float">
            <text:p>734,9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1" calcext:value-type="float">
            <text:p>1221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1159.95" calcext:value-type="float">
            <text:p>1159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20" calcext:value-type="float">
            <text:p>1220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25.91" calcext:value-type="float">
            <text:p>25,9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9" calcext:value-type="float">
            <text:p>1219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274.89" calcext:value-type="float">
            <text:p>274,8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8" calcext:value-type="float">
            <text:p>1218</text:p>
          </table:table-cell>
          <table:table-cell office:value-type="date" office:date-value="2018-05-16" calcext:value-type="date">
            <text:p>16/05/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7" calcext:value-type="float">
            <text:p>1217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6" calcext:value-type="float">
            <text:p>1216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8" calcext:value-type="float">
            <text:p>1208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659.44" calcext:value-type="float">
            <text:p>659,44</text:p>
          </table:table-cell>
          <table:table-cell office:value-type="string" calcext:value-type="string">
            <text:p>CONDOMINIO B4/1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7" calcext:value-type="float">
            <text:p>1207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6" calcext:value-type="float">
            <text:p>1206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611.64" calcext:value-type="float">
            <text:p>611,64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5" calcext:value-type="float">
            <text:p>1205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4" calcext:value-type="float">
            <text:p>1204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3" calcext:value-type="float">
            <text:p>1203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2" calcext:value-type="float">
            <text:p>1202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NDRI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1" calcext:value-type="float">
            <text:p>1201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566.81" calcext:value-type="float">
            <text:p>566,81</text:p>
          </table:table-cell>
          <table:table-cell office:value-type="string" calcext:value-type="string">
            <text:p>CENTRO BIBLIOTECHE LOVAT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171.05" calcext:value-type="float">
            <text:p>171,05</text:p>
          </table:table-cell>
          <table:table-cell office:value-type="string" calcext:value-type="string">
            <text:p>VEDOVATO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95" calcext:value-type="float">
            <text:p>1195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6588.7" calcext:value-type="float">
            <text:p>6588,7</text:p>
          </table:table-cell>
          <table:table-cell office:value-type="string" calcext:value-type="string">
            <text:p>AMMINISTRATORI COMUNAL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18" calcext:value-type="float">
            <text:p>1118</text:p>
          </table:table-cell>
          <table:table-cell office:value-type="date" office:date-value="2018-05-04" calcext:value-type="date">
            <text:p>04/05/18</text:p>
          </table:table-cell>
          <table:table-cell office:value-type="float" office:value="70.69" calcext:value-type="float">
            <text:p>70,69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17" calcext:value-type="float">
            <text:p>1117</text:p>
          </table:table-cell>
          <table:table-cell office:value-type="date" office:date-value="2018-05-04" calcext:value-type="date">
            <text:p>04/05/18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16" calcext:value-type="float">
            <text:p>1116</text:p>
          </table:table-cell>
          <table:table-cell office:value-type="date" office:date-value="2018-05-04" calcext:value-type="date">
            <text:p>04/05/18</text:p>
          </table:table-cell>
          <table:table-cell office:value-type="float" office:value="384.21" calcext:value-type="float">
            <text:p>384,21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15" calcext:value-type="float">
            <text:p>1115</text:p>
          </table:table-cell>
          <table:table-cell office:value-type="date" office:date-value="2018-05-04" calcext:value-type="date">
            <text:p>04/05/18</text:p>
          </table:table-cell>
          <table:table-cell office:value-type="float" office:value="24.11" calcext:value-type="float">
            <text:p>24,11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14" calcext:value-type="float">
            <text:p>1114</text:p>
          </table:table-cell>
          <table:table-cell office:value-type="date" office:date-value="2018-05-04" calcext:value-type="date">
            <text:p>04/05/18</text:p>
          </table:table-cell>
          <table:table-cell office:value-type="float" office:value="118.16" calcext:value-type="float">
            <text:p>118,16</text:p>
          </table:table-cell>
          <table:table-cell office:value-type="string" calcext:value-type="string">
            <text:p>ASCOTRAD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13" calcext:value-type="float">
            <text:p>1113</text:p>
          </table:table-cell>
          <table:table-cell office:value-type="date" office:date-value="2018-05-04" calcext:value-type="date">
            <text:p>04/05/18</text:p>
          </table:table-cell>
          <table:table-cell office:value-type="float" office:value="210.65" calcext:value-type="float">
            <text:p>210,65</text:p>
          </table:table-cell>
          <table:table-cell office:value-type="string" calcext:value-type="string">
            <text:p>ASCOTRAD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10" calcext:value-type="float">
            <text:p>1110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10" calcext:value-type="float">
            <text:p>1110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9" calcext:value-type="float">
            <text:p>1109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557.4" calcext:value-type="float">
            <text:p>557,4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8" calcext:value-type="float">
            <text:p>1108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PUNTO VERDE DI DALLE RIVE F.LLI SRL 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7" calcext:value-type="float">
            <text:p>1107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6" calcext:value-type="float">
            <text:p>1106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398.86" calcext:value-type="float">
            <text:p>398,86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5" calcext:value-type="float">
            <text:p>1105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7114.62" calcext:value-type="float">
            <text:p>7114,62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4" calcext:value-type="float">
            <text:p>1104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51.84" calcext:value-type="float">
            <text:p>51,84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3" calcext:value-type="float">
            <text:p>1103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HALLEY VENET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2" calcext:value-type="float">
            <text:p>1102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MDL GROUP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1" calcext:value-type="float">
            <text:p>1101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1323.48" calcext:value-type="float">
            <text:p>1323,48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2" calcext:value-type="float">
            <text:p>1092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272.8" calcext:value-type="float">
            <text:p>272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2" calcext:value-type="float">
            <text:p>1092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272.8" calcext:value-type="float">
            <text:p>272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1" calcext:value-type="float">
            <text:p>1091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0" calcext:value-type="float">
            <text:p>1090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88" calcext:value-type="float">
            <text:p>1088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I POLIFONICI VICENTI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87" calcext:value-type="float">
            <text:p>1087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86" calcext:value-type="float">
            <text:p>1086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ENTRO ALLESTIMENTI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81" calcext:value-type="float">
            <text:p>1081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5502.26" calcext:value-type="float">
            <text:p>5502,2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80" calcext:value-type="float">
            <text:p>1080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1876.21" calcext:value-type="float">
            <text:p>1876,2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9" calcext:value-type="float">
            <text:p>1079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991.02" calcext:value-type="float">
            <text:p>991,0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8" calcext:value-type="float">
            <text:p>1078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491.48" calcext:value-type="float">
            <text:p>491,4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7" calcext:value-type="float">
            <text:p>1077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376.07" calcext:value-type="float">
            <text:p>376,0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6" calcext:value-type="float">
            <text:p>1076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264.81" calcext:value-type="float">
            <text:p>264,8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5" calcext:value-type="float">
            <text:p>1075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101.54" calcext:value-type="float">
            <text:p>101,5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3" calcext:value-type="float">
            <text:p>1073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ENTRO SERVIZI FUNEBRI ALTO VICENTIN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2" calcext:value-type="float">
            <text:p>1062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8215.29" calcext:value-type="float">
            <text:p>8215,2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1" calcext:value-type="float">
            <text:p>1061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807.24" calcext:value-type="float">
            <text:p>807,2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0" calcext:value-type="float">
            <text:p>1060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689.3" calcext:value-type="float">
            <text:p>689,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59" calcext:value-type="float">
            <text:p>1059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72.22" calcext:value-type="float">
            <text:p>72,2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56" calcext:value-type="float">
            <text:p>1056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659.76" calcext:value-type="float">
            <text:p>659,76</text:p>
          </table:table-cell>
          <table:table-cell office:value-type="string" calcext:value-type="string">
            <text:p>WOLTERS KLUWER ITALIA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55" calcext:value-type="float">
            <text:p>1055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54" calcext:value-type="float">
            <text:p>1054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51" calcext:value-type="float">
            <text:p>1051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1355.45" calcext:value-type="float">
            <text:p>1355,45</text:p>
          </table:table-cell>
          <table:table-cell office:value-type="string" calcext:value-type="string">
            <text:p>STUDIO LEGALE CAPUANO BRANCA ALESSANDR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9" calcext:value-type="float">
            <text:p>1049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149.56" calcext:value-type="float">
            <text:p>1149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8" calcext:value-type="float">
            <text:p>1048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86.41" calcext:value-type="float">
            <text:p>86,4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7" calcext:value-type="float">
            <text:p>1047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69.18" calcext:value-type="float">
            <text:p>69,1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483.01" calcext:value-type="float">
            <text:p>483,0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5" calcext:value-type="float">
            <text:p>1045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506.88" calcext:value-type="float">
            <text:p>506,8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4" calcext:value-type="float">
            <text:p>1044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238.96" calcext:value-type="float">
            <text:p>238,9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4" calcext:value-type="float">
            <text:p>1044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238.96" calcext:value-type="float">
            <text:p>238,9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4" calcext:value-type="float">
            <text:p>1044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238.96" calcext:value-type="float">
            <text:p>238,9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3" calcext:value-type="float">
            <text:p>1043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99.1" calcext:value-type="float">
            <text:p>199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2" calcext:value-type="float">
            <text:p>1042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324.28" calcext:value-type="float">
            <text:p>324,2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1" calcext:value-type="float">
            <text:p>1041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211.2" calcext:value-type="float">
            <text:p>211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0" calcext:value-type="float">
            <text:p>1040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205.07" calcext:value-type="float">
            <text:p>205,0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0" calcext:value-type="float">
            <text:p>1040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205.07" calcext:value-type="float">
            <text:p>205,0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9" calcext:value-type="float">
            <text:p>1039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652.88" calcext:value-type="float">
            <text:p>652,8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8" calcext:value-type="float">
            <text:p>1038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61.18" calcext:value-type="float">
            <text:p>61,1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7" calcext:value-type="float">
            <text:p>1037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45.08" calcext:value-type="float">
            <text:p>45,0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6" calcext:value-type="float">
            <text:p>1036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45.08" calcext:value-type="float">
            <text:p>45,0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5" calcext:value-type="float">
            <text:p>1035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65.12" calcext:value-type="float">
            <text:p>165,1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4" calcext:value-type="float">
            <text:p>1034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3" calcext:value-type="float">
            <text:p>1033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3" calcext:value-type="float">
            <text:p>1033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2" calcext:value-type="float">
            <text:p>1032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736.84" calcext:value-type="float">
            <text:p>736,8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1" calcext:value-type="float">
            <text:p>1031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54.92" calcext:value-type="float">
            <text:p>54,9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0" calcext:value-type="float">
            <text:p>1030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534.7" calcext:value-type="float">
            <text:p>1534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9" calcext:value-type="float">
            <text:p>1029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032.29" calcext:value-type="float">
            <text:p>1032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8" calcext:value-type="float">
            <text:p>1028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769.13" calcext:value-type="float">
            <text:p>1769,13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7" calcext:value-type="float">
            <text:p>1027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0176.22" calcext:value-type="float">
            <text:p>10176,22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6" calcext:value-type="float">
            <text:p>1026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651.19" calcext:value-type="float">
            <text:p>1651,19</text:p>
          </table:table-cell>
          <table:table-cell office:value-type="string" calcext:value-type="string">
            <text:p>COOPERATIVA SOCIALE <text:s/>DI SOLIDARIETÀ PROMOZIONE LAVOR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5" calcext:value-type="float">
            <text:p>1025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.67" calcext:value-type="float">
            <text:p>1,6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4" calcext:value-type="float">
            <text:p>1024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.67" calcext:value-type="float">
            <text:p>1,6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2" calcext:value-type="float">
            <text:p>1022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IMPRESA EDILE TRESSI GIOVAN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1" calcext:value-type="float">
            <text:p>1021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89.47" calcext:value-type="float">
            <text:p>189,47</text:p>
          </table:table-cell>
          <table:table-cell office:value-type="string" calcext:value-type="string">
            <text:p>TECNOCOP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809.03" calcext:value-type="float">
            <text:p>809,03</text:p>
          </table:table-cell>
          <table:table-cell office:value-type="string" calcext:value-type="string">
            <text:p>FERRAMENTA BASSETTO DI BASSETT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9" calcext:value-type="float">
            <text:p>1019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FONDERIA F.LLI VEL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8" calcext:value-type="float">
            <text:p>1018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SA DEI DETERSIVI E PROFUMI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7" calcext:value-type="float">
            <text:p>1017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4859.36" calcext:value-type="float">
            <text:p>14859,3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6" calcext:value-type="float">
            <text:p>1016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549.29" calcext:value-type="float">
            <text:p>549,29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5" calcext:value-type="float">
            <text:p>1015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4" calcext:value-type="float">
            <text:p>1014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3" calcext:value-type="float">
            <text:p>1013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4222.22" calcext:value-type="float">
            <text:p>4222,22</text:p>
          </table:table-cell>
          <table:table-cell office:value-type="string" calcext:value-type="string">
            <text:p>UNIBUS EUROPA TRAVEL-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2" calcext:value-type="float">
            <text:p>1012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GGIOLI <text:s/>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1" calcext:value-type="float">
            <text:p>1011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5.55" calcext:value-type="float">
            <text:p>15,5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10" calcext:value-type="float">
            <text:p>1010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9" calcext:value-type="float">
            <text:p>1009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8" calcext:value-type="float">
            <text:p>1008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82.3" calcext:value-type="float">
            <text:p>82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7" calcext:value-type="float">
            <text:p>1007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412.77" calcext:value-type="float">
            <text:p>412,77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6" calcext:value-type="float">
            <text:p>1006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68.93" calcext:value-type="float">
            <text:p>68,9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5" calcext:value-type="float">
            <text:p>1005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08.13" calcext:value-type="float">
            <text:p>108,1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4" calcext:value-type="float">
            <text:p>1004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218.02" calcext:value-type="float">
            <text:p>218,0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3" calcext:value-type="float">
            <text:p>1003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22.33" calcext:value-type="float">
            <text:p>22,3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2" calcext:value-type="float">
            <text:p>1002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80.72" calcext:value-type="float">
            <text:p>80,7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1" calcext:value-type="float">
            <text:p>1001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865.62" calcext:value-type="float">
            <text:p>1865,6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98.62" calcext:value-type="float">
            <text:p>98,6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9" calcext:value-type="float">
            <text:p>999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318.88" calcext:value-type="float">
            <text:p>318,8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8" calcext:value-type="float">
            <text:p>998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825.56" calcext:value-type="float">
            <text:p>825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7" calcext:value-type="float">
            <text:p>997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375.33" calcext:value-type="float">
            <text:p>375,33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6" calcext:value-type="float">
            <text:p>996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224.43" calcext:value-type="float">
            <text:p>1224,4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5" calcext:value-type="float">
            <text:p>995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7.65" calcext:value-type="float">
            <text:p>17,6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4" calcext:value-type="float">
            <text:p>994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78.36" calcext:value-type="float">
            <text:p>78,3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3" calcext:value-type="float">
            <text:p>993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448.68" calcext:value-type="float">
            <text:p>1448,6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2" calcext:value-type="float">
            <text:p>992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1" calcext:value-type="float">
            <text:p>991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66.23" calcext:value-type="float">
            <text:p>166,2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0" calcext:value-type="float">
            <text:p>990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708.72" calcext:value-type="float">
            <text:p>1708,7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9" calcext:value-type="float">
            <text:p>989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3752.66" calcext:value-type="float">
            <text:p>3752,6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8" calcext:value-type="float">
            <text:p>988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357.08" calcext:value-type="float">
            <text:p>357,0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6" calcext:value-type="float">
            <text:p>986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5" calcext:value-type="float">
            <text:p>985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53.1" calcext:value-type="float">
            <text:p>53,1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4" calcext:value-type="float">
            <text:p>984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6.29" calcext:value-type="float">
            <text:p>6,29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3" calcext:value-type="float">
            <text:p>983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7.85" calcext:value-type="float">
            <text:p>7,85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2" calcext:value-type="float">
            <text:p>982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31.29" calcext:value-type="float">
            <text:p>31,29</text:p>
          </table:table-cell>
          <table:table-cell office:value-type="string" calcext:value-type="string">
            <text:p>ASCOTRAD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1" calcext:value-type="float">
            <text:p>981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38.25" calcext:value-type="float">
            <text:p>38,25</text:p>
          </table:table-cell>
          <table:table-cell office:value-type="string" calcext:value-type="string">
            <text:p>ASCOTRAD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0" calcext:value-type="float">
            <text:p>980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2818.34" calcext:value-type="float">
            <text:p>2818,34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70" calcext:value-type="float">
            <text:p>970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210.21" calcext:value-type="float">
            <text:p>210,21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69" calcext:value-type="float">
            <text:p>969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5255.25" calcext:value-type="float">
            <text:p>5255,25</text:p>
          </table:table-cell>
          <table:table-cell office:value-type="string" calcext:value-type="string">
            <text:p>CHEF EXPRES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68" calcext:value-type="float">
            <text:p>968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67" calcext:value-type="float">
            <text:p>967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33.93" calcext:value-type="float">
            <text:p>33,93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66" calcext:value-type="float">
            <text:p>966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65" calcext:value-type="float">
            <text:p>965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42.9" calcext:value-type="float">
            <text:p>42,9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64" calcext:value-type="float">
            <text:p>964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92" calcext:value-type="float">
            <text:p>892</text:p>
          </table:table-cell>
          <table:table-cell office:value-type="date" office:date-value="2018-04-16" calcext:value-type="date">
            <text:p>16/04/18</text:p>
          </table:table-cell>
          <table:table-cell office:value-type="float" office:value="6588.7" calcext:value-type="float">
            <text:p>6588,7</text:p>
          </table:table-cell>
          <table:table-cell office:value-type="string" calcext:value-type="string">
            <text:p>AMMINISTRATORI COMUNAL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91" calcext:value-type="float">
            <text:p>891</text:p>
          </table:table-cell>
          <table:table-cell office:value-type="date" office:date-value="2018-04-13" calcext:value-type="date">
            <text:p>13/04/18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MAGGIOLI <text:s/>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90" calcext:value-type="float">
            <text:p>890</text:p>
          </table:table-cell>
          <table:table-cell office:value-type="date" office:date-value="2018-04-13" calcext:value-type="date">
            <text:p>13/04/18</text:p>
          </table:table-cell>
          <table:table-cell office:value-type="float" office:value="1198.46" calcext:value-type="float">
            <text:p>1198,46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89" calcext:value-type="float">
            <text:p>889</text:p>
          </table:table-cell>
          <table:table-cell office:value-type="date" office:date-value="2018-04-13" calcext:value-type="date">
            <text:p>13/04/18</text:p>
          </table:table-cell>
          <table:table-cell office:value-type="float" office:value="204.92" calcext:value-type="float">
            <text:p>204,92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88" calcext:value-type="float">
            <text:p>888</text:p>
          </table:table-cell>
          <table:table-cell office:value-type="date" office:date-value="2018-04-13" calcext:value-type="date">
            <text:p>13/04/18</text:p>
          </table:table-cell>
          <table:table-cell office:value-type="float" office:value="204.92" calcext:value-type="float">
            <text:p>204,92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87" calcext:value-type="float">
            <text:p>887</text:p>
          </table:table-cell>
          <table:table-cell office:value-type="date" office:date-value="2018-04-13" calcext:value-type="date">
            <text:p>13/04/18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CENTRO ALLESTIMENTI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84" calcext:value-type="float">
            <text:p>884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184.14" calcext:value-type="float">
            <text:p>184,14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82" calcext:value-type="float">
            <text:p>882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97.7" calcext:value-type="float">
            <text:p>97,7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81" calcext:value-type="float">
            <text:p>881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388.49" calcext:value-type="float">
            <text:p>388,4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80" calcext:value-type="float">
            <text:p>880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9" calcext:value-type="float">
            <text:p>879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170.95" calcext:value-type="float">
            <text:p>170,9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8" calcext:value-type="float">
            <text:p>878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7" calcext:value-type="float">
            <text:p>877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41.98" calcext:value-type="float">
            <text:p>41,98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6" calcext:value-type="float">
            <text:p>876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18.18" calcext:value-type="float">
            <text:p>18,18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5" calcext:value-type="float">
            <text:p>875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59.9" calcext:value-type="float">
            <text:p>59,9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4" calcext:value-type="float">
            <text:p>874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181.82" calcext:value-type="float">
            <text:p>181,82</text:p>
          </table:table-cell>
          <table:table-cell office:value-type="string" calcext:value-type="string">
            <text:p>ASCOTRAD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3" calcext:value-type="float">
            <text:p>873</text:p>
          </table:table-cell>
          <table:table-cell office:value-type="date" office:date-value="2018-04-12" calcext:value-type="date">
            <text:p>12/04/18</text:p>
          </table:table-cell>
          <table:table-cell office:value-type="float" office:value="272.95" calcext:value-type="float">
            <text:p>272,95</text:p>
          </table:table-cell>
          <table:table-cell office:value-type="string" calcext:value-type="string">
            <text:p>ASCOTRAD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0" calcext:value-type="float">
            <text:p>870</text:p>
          </table:table-cell>
          <table:table-cell office:value-type="date" office:date-value="2018-04-06" calcext:value-type="date">
            <text:p>06/04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9" calcext:value-type="float">
            <text:p>869</text:p>
          </table:table-cell>
          <table:table-cell office:value-type="date" office:date-value="2018-04-06" calcext:value-type="date">
            <text:p>06/04/18</text:p>
          </table:table-cell>
          <table:table-cell office:value-type="float" office:value="885.25" calcext:value-type="float">
            <text:p>885,25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8" calcext:value-type="float">
            <text:p>868</text:p>
          </table:table-cell>
          <table:table-cell office:value-type="date" office:date-value="2018-04-06" calcext:value-type="date">
            <text:p>06/04/18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7" calcext:value-type="float">
            <text:p>867</text:p>
          </table:table-cell>
          <table:table-cell office:value-type="date" office:date-value="2018-04-06" calcext:value-type="date">
            <text:p>06/04/18</text:p>
          </table:table-cell>
          <table:table-cell office:value-type="float" office:value="270.5" calcext:value-type="float">
            <text:p>270,5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6" calcext:value-type="float">
            <text:p>866</text:p>
          </table:table-cell>
          <table:table-cell office:value-type="date" office:date-value="2018-04-06" calcext:value-type="date">
            <text:p>06/04/18</text:p>
          </table:table-cell>
          <table:table-cell office:value-type="float" office:value="1223.51" calcext:value-type="float">
            <text:p>1223,51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5" calcext:value-type="float">
            <text:p>865</text:p>
          </table:table-cell>
          <table:table-cell office:value-type="date" office:date-value="2018-04-06" calcext:value-type="date">
            <text:p>06/04/18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4" calcext:value-type="float">
            <text:p>864</text:p>
          </table:table-cell>
          <table:table-cell office:value-type="date" office:date-value="2018-04-06" calcext:value-type="date">
            <text:p>06/04/18</text:p>
          </table:table-cell>
          <table:table-cell office:value-type="float" office:value="6008.35" calcext:value-type="float">
            <text:p>6008,3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3" calcext:value-type="float">
            <text:p>863</text:p>
          </table:table-cell>
          <table:table-cell office:value-type="date" office:date-value="2018-04-06" calcext:value-type="date">
            <text:p>06/04/18</text:p>
          </table:table-cell>
          <table:table-cell office:value-type="float" office:value="1651.19" calcext:value-type="float">
            <text:p>1651,19</text:p>
          </table:table-cell>
          <table:table-cell office:value-type="string" calcext:value-type="string">
            <text:p>COOPERATIVA SOCIALE <text:s/>DI SOLIDARIETÀ PROMOZIONE LAVOR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2" calcext:value-type="float">
            <text:p>862</text:p>
          </table:table-cell>
          <table:table-cell office:value-type="date" office:date-value="2018-04-06" calcext:value-type="date">
            <text:p>06/04/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AIL EX ISPES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1" calcext:value-type="float">
            <text:p>861</text:p>
          </table:table-cell>
          <table:table-cell office:value-type="date" office:date-value="2018-04-05" calcext:value-type="date">
            <text:p>05/04/18</text:p>
          </table:table-cell>
          <table:table-cell office:value-type="float" office:value="190.8" calcext:value-type="float">
            <text:p>190,8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0" calcext:value-type="float">
            <text:p>860</text:p>
          </table:table-cell>
          <table:table-cell office:value-type="date" office:date-value="2018-04-04" calcext:value-type="date">
            <text:p>04/04/18</text:p>
          </table:table-cell>
          <table:table-cell office:value-type="float" office:value="2445.8" calcext:value-type="float">
            <text:p>2445,8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8" calcext:value-type="float">
            <text:p>858</text:p>
          </table:table-cell>
          <table:table-cell office:value-type="date" office:date-value="2018-04-04" calcext:value-type="date">
            <text:p>04/04/18</text:p>
          </table:table-cell>
          <table:table-cell office:value-type="float" office:value="93.6" calcext:value-type="float">
            <text:p>93,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7" calcext:value-type="float">
            <text:p>857</text:p>
          </table:table-cell>
          <table:table-cell office:value-type="date" office:date-value="2018-04-04" calcext:value-type="date">
            <text:p>04/04/18</text:p>
          </table:table-cell>
          <table:table-cell office:value-type="float" office:value="162.5" calcext:value-type="float">
            <text:p>162,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6" calcext:value-type="float">
            <text:p>856</text:p>
          </table:table-cell>
          <table:table-cell office:value-type="date" office:date-value="2018-04-04" calcext:value-type="date">
            <text:p>04/04/18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5" calcext:value-type="float">
            <text:p>855</text:p>
          </table:table-cell>
          <table:table-cell office:value-type="date" office:date-value="2018-04-04" calcext:value-type="date">
            <text:p>04/04/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TECNOCOP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3" calcext:value-type="float">
            <text:p>853</text:p>
          </table:table-cell>
          <table:table-cell office:value-type="date" office:date-value="2018-04-04" calcext:value-type="date">
            <text:p>04/04/18</text:p>
          </table:table-cell>
          <table:table-cell office:value-type="float" office:value="400.34" calcext:value-type="float">
            <text:p>400,34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2" calcext:value-type="float">
            <text:p>852</text:p>
          </table:table-cell>
          <table:table-cell office:value-type="date" office:date-value="2018-04-04" calcext:value-type="date">
            <text:p>04/04/18</text:p>
          </table:table-cell>
          <table:table-cell office:value-type="float" office:value="315.08" calcext:value-type="float">
            <text:p>315,08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9" calcext:value-type="float">
            <text:p>849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9.58" calcext:value-type="float">
            <text:p>19,58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8" calcext:value-type="float">
            <text:p>848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4222.22" calcext:value-type="float">
            <text:p>4222,22</text:p>
          </table:table-cell>
          <table:table-cell office:value-type="string" calcext:value-type="string">
            <text:p>UNIBUS EUROPA TRAVEL-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7" calcext:value-type="float">
            <text:p>847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4787.64" calcext:value-type="float">
            <text:p>4787,64</text:p>
          </table:table-cell>
          <table:table-cell office:value-type="string" calcext:value-type="string">
            <text:p>CHEF EXPRES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2" calcext:value-type="float">
            <text:p>842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819.74" calcext:value-type="float">
            <text:p>1819,7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1" calcext:value-type="float">
            <text:p>841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849.72" calcext:value-type="float">
            <text:p>849,7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0" calcext:value-type="float">
            <text:p>840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807.55" calcext:value-type="float">
            <text:p>807,5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9" calcext:value-type="float">
            <text:p>839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790.27" calcext:value-type="float">
            <text:p>790,2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8" calcext:value-type="float">
            <text:p>838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469.07" calcext:value-type="float">
            <text:p>469,0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7" calcext:value-type="float">
            <text:p>837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8539.38" calcext:value-type="float">
            <text:p>8539,3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6" calcext:value-type="float">
            <text:p>836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03.08" calcext:value-type="float">
            <text:p>103,0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5" calcext:value-type="float">
            <text:p>835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338.75" calcext:value-type="float">
            <text:p>338,7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4" calcext:value-type="float">
            <text:p>834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463.21" calcext:value-type="float">
            <text:p>1463,2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3" calcext:value-type="float">
            <text:p>833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6084.65" calcext:value-type="float">
            <text:p>6084,6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2" calcext:value-type="float">
            <text:p>832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3954.53" calcext:value-type="float">
            <text:p>3954,5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1" calcext:value-type="float">
            <text:p>831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822.82" calcext:value-type="float">
            <text:p>1822,8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0" calcext:value-type="float">
            <text:p>830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386.95" calcext:value-type="float">
            <text:p>386,9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9" calcext:value-type="float">
            <text:p>829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207.28" calcext:value-type="float">
            <text:p>207,2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8" calcext:value-type="float">
            <text:p>828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03.2" calcext:value-type="float">
            <text:p>103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7" calcext:value-type="float">
            <text:p>827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86.94" calcext:value-type="float">
            <text:p>186,9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6" calcext:value-type="float">
            <text:p>826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80.75" calcext:value-type="float">
            <text:p>80,7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5" calcext:value-type="float">
            <text:p>825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79.03" calcext:value-type="float">
            <text:p>79,0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4" calcext:value-type="float">
            <text:p>824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878.66" calcext:value-type="float">
            <text:p>1878,6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3" calcext:value-type="float">
            <text:p>823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74.53" calcext:value-type="float">
            <text:p>74,5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2" calcext:value-type="float">
            <text:p>822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56.48" calcext:value-type="float">
            <text:p>56,4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1" calcext:value-type="float">
            <text:p>821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293.26" calcext:value-type="float">
            <text:p>293,2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0" calcext:value-type="float">
            <text:p>820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309.98" calcext:value-type="float">
            <text:p>1309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19" calcext:value-type="float">
            <text:p>819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812.7" calcext:value-type="float">
            <text:p>812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18" calcext:value-type="float">
            <text:p>818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22.67" calcext:value-type="float">
            <text:p>22,6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17" calcext:value-type="float">
            <text:p>817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22.19" calcext:value-type="float">
            <text:p>22,1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9" calcext:value-type="float">
            <text:p>1319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URTIS SRL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94" calcext:value-type="float">
            <text:p>1194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26.22" calcext:value-type="float">
            <text:p>26,22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4" calcext:value-type="float">
            <text:p>1094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CURTIS SRL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53" calcext:value-type="float">
            <text:p>1053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SOCIAZIONE PROGETTO CINEMA A.V.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64" calcext:value-type="float">
            <text:p>1364</text:p>
          </table:table-cell>
          <table:table-cell office:value-type="date" office:date-value="2018-06-20" calcext:value-type="date">
            <text:p>20/06/18</text:p>
          </table:table-cell>
          <table:table-cell office:value-type="float" office:value="16328" calcext:value-type="float">
            <text:p>16328</text:p>
          </table:table-cell>
          <table:table-cell office:value-type="string" calcext:value-type="string">
            <text:p>STUDIO DI ARCHITETTURA E URBANISTICA BENEDIN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60" calcext:value-type="float">
            <text:p>1360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1354.47" calcext:value-type="float">
            <text:p>1354,4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9" calcext:value-type="float">
            <text:p>1359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7" calcext:value-type="float">
            <text:p>1357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6675.46" calcext:value-type="float">
            <text:p>6675,4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7" calcext:value-type="float">
            <text:p>1357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6675.46" calcext:value-type="float">
            <text:p>6675,4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7" calcext:value-type="float">
            <text:p>1357</text:p>
          </table:table-cell>
          <table:table-cell office:value-type="date" office:date-value="2018-06-15" calcext:value-type="date">
            <text:p>15/06/18</text:p>
          </table:table-cell>
          <table:table-cell office:value-type="float" office:value="6675.46" calcext:value-type="float">
            <text:p>6675,4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9" calcext:value-type="float">
            <text:p>1339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MR CENTER MATERIALS RESEARCH SNC DI R.GIORIO E F.RIZZ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7" calcext:value-type="float">
            <text:p>1337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3544.72" calcext:value-type="float">
            <text:p>13544,72</text:p>
          </table:table-cell>
          <table:table-cell office:value-type="string" calcext:value-type="string">
            <text:p>CAMAR SOCIETA' COOPERATIVA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6" calcext:value-type="float">
            <text:p>1336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8768.4" calcext:value-type="float">
            <text:p>8768,4</text:p>
          </table:table-cell>
          <table:table-cell office:value-type="string" calcext:value-type="string">
            <text:p>CAMAR SOCIETA' COOPERATIVA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5" calcext:value-type="float">
            <text:p>1335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44503.17" calcext:value-type="float">
            <text:p>44503,17</text:p>
          </table:table-cell>
          <table:table-cell office:value-type="string" calcext:value-type="string">
            <text:p>CAMAR SOCIETA' COOPERATIVA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4" calcext:value-type="float">
            <text:p>1334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13483" calcext:value-type="float">
            <text:p>13483</text:p>
          </table:table-cell>
          <table:table-cell office:value-type="string" calcext:value-type="string">
            <text:p>CAMAR SOCIETA' COOPERATIVA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94" calcext:value-type="float">
            <text:p>1294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6987.08" calcext:value-type="float">
            <text:p>6987,0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90" calcext:value-type="float">
            <text:p>1290</text:p>
          </table:table-cell>
          <table:table-cell office:value-type="date" office:date-value="2018-05-29" calcext:value-type="date">
            <text:p>29/05/18</text:p>
          </table:table-cell>
          <table:table-cell office:value-type="float" office:value="337.7" calcext:value-type="float">
            <text:p>337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7" calcext:value-type="float">
            <text:p>1257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IANCHINI GIUSEPPE SAS DI BIANCHINI ANTONIO &amp; C: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3" calcext:value-type="float">
            <text:p>1243</text:p>
          </table:table-cell>
          <table:table-cell office:value-type="date" office:date-value="2018-05-18" calcext:value-type="date">
            <text:p>18/05/18</text:p>
          </table:table-cell>
          <table:table-cell office:value-type="float" office:value="31759.47" calcext:value-type="float">
            <text:p>31759,47</text:p>
          </table:table-cell>
          <table:table-cell office:value-type="string" calcext:value-type="string">
            <text:p>C.I.MO.TER.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3" calcext:value-type="float">
            <text:p>1093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85" calcext:value-type="float">
            <text:p>1085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84" calcext:value-type="float">
            <text:p>1084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1983.7" calcext:value-type="float">
            <text:p>1983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82" calcext:value-type="float">
            <text:p>1082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9016.8" calcext:value-type="float">
            <text:p>9016,8</text:p>
          </table:table-cell>
          <table:table-cell office:value-type="string" calcext:value-type="string">
            <text:p>STUDIO DI ARCHITETTURA E URBANISTICA BENEDIN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51" calcext:value-type="float">
            <text:p>1551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IFEL - ISTITUTO PER LA FINANZA E L'ECONOMIA LOCALE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2" calcext:value-type="float">
            <text:p>1072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111.26" calcext:value-type="float">
            <text:p>111,26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22.74" calcext:value-type="float">
            <text:p>22,74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0" calcext:value-type="float">
            <text:p>1070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9" calcext:value-type="float">
            <text:p>1069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323.01" calcext:value-type="float">
            <text:p>323,01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8" calcext:value-type="float">
            <text:p>1068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COMUNE DI VITERBO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7" calcext:value-type="float">
            <text:p>1067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122.19" calcext:value-type="float">
            <text:p>122,19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6" calcext:value-type="float">
            <text:p>1066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33.26" calcext:value-type="float">
            <text:p>33,26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5" calcext:value-type="float">
            <text:p>1065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OMUNE DI JESOLO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4" calcext:value-type="float">
            <text:p>1064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200.78" calcext:value-type="float">
            <text:p>200,78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63" calcext:value-type="float">
            <text:p>1063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200.78" calcext:value-type="float">
            <text:p>200,78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85" calcext:value-type="float">
            <text:p>885</text:p>
          </table:table-cell>
          <table:table-cell office:value-type="date" office:date-value="2018-04-13" calcext:value-type="date">
            <text:p>13/04/18</text:p>
          </table:table-cell>
          <table:table-cell office:value-type="float" office:value="16.45" calcext:value-type="float">
            <text:p>16,45</text:p>
          </table:table-cell>
          <table:table-cell office:value-type="string" calcext:value-type="string">
            <text:p>IFEL - ISTITUTO PER LA FINANZA E L'ECONOMIA LOCALE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35" calcext:value-type="float">
            <text:p>1535</text:p>
          </table:table-cell>
          <table:table-cell office:value-type="date" office:date-value="2018-06-27" calcext:value-type="date">
            <text:p>27/06/18</text:p>
          </table:table-cell>
          <table:table-cell office:value-type="float" office:value="2150.11" calcext:value-type="float">
            <text:p>2150,11</text:p>
          </table:table-cell>
          <table:table-cell office:value-type="string" calcext:value-type="string">
            <text:p>EQUITALIA NORD SP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96" calcext:value-type="float">
            <text:p>1496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NPS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95" calcext:value-type="float">
            <text:p>1495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790.17" calcext:value-type="float">
            <text:p>790,17</text:p>
          </table:table-cell>
          <table:table-cell office:value-type="string" calcext:value-type="string">
            <text:p>INPDAP <text:s/>EX <text:s/>CPDEL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94" calcext:value-type="float">
            <text:p>1494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138.9" calcext:value-type="float">
            <text:p>138,9</text:p>
          </table:table-cell>
          <table:table-cell office:value-type="string" calcext:value-type="string">
            <text:p>INPDAP -VERS.T.F.R.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48" calcext:value-type="float">
            <text:p>1448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277.35" calcext:value-type="float">
            <text:p>277,35</text:p>
          </table:table-cell>
          <table:table-cell office:value-type="string" calcext:value-type="string">
            <text:p>REGIONE VENE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31" calcext:value-type="float">
            <text:p>1431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2567.49" calcext:value-type="float">
            <text:p>2567,49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30" calcext:value-type="float">
            <text:p>1430</text:p>
          </table:table-cell>
          <table:table-cell office:value-type="date" office:date-value="2018-06-21" calcext:value-type="date">
            <text:p>21/06/18</text:p>
          </table:table-cell>
          <table:table-cell office:value-type="float" office:value="467.58" calcext:value-type="float">
            <text:p>467,58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3" calcext:value-type="float">
            <text:p>1333</text:p>
          </table:table-cell>
          <table:table-cell office:value-type="date" office:date-value="2018-06-14" calcext:value-type="date">
            <text:p>14/06/18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CUOLA DELL'INFANZIA E ASILO NIDO INTEGRATO BAMBINO GESU'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1" calcext:value-type="float">
            <text:p>1321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BRAZZALE LAUR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20" calcext:value-type="float">
            <text:p>1320</text:p>
          </table:table-cell>
          <table:table-cell office:value-type="date" office:date-value="2018-06-08" calcext:value-type="date">
            <text:p>08/06/1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LORENZATO MAUR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7" calcext:value-type="float">
            <text:p>1307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49963.32" calcext:value-type="float">
            <text:p>49963,32</text:p>
          </table:table-cell>
          <table:table-cell office:value-type="string" calcext:value-type="string">
            <text:p>ULSS N. 7 - PEDEMONTAN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6" calcext:value-type="float">
            <text:p>1306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11416.68" calcext:value-type="float">
            <text:p>11416,68</text:p>
          </table:table-cell>
          <table:table-cell office:value-type="string" calcext:value-type="string">
            <text:p>ULSS N. 7 - PEDEMONTAN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5" calcext:value-type="float">
            <text:p>1305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8746.65" calcext:value-type="float">
            <text:p>8746,65</text:p>
          </table:table-cell>
          <table:table-cell office:value-type="string" calcext:value-type="string">
            <text:p>ULSS N. 7 - PEDEMONTAN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00" calcext:value-type="float">
            <text:p>1300</text:p>
          </table:table-cell>
          <table:table-cell office:value-type="date" office:date-value="2018-06-06" calcext:value-type="date">
            <text:p>06/06/18</text:p>
          </table:table-cell>
          <table:table-cell office:value-type="float" office:value="4331.92" calcext:value-type="float">
            <text:p>4331,92</text:p>
          </table:table-cell>
          <table:table-cell office:value-type="string" calcext:value-type="string">
            <text:p>PRO LOCO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5" calcext:value-type="float">
            <text:p>1255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4" calcext:value-type="float">
            <text:p>1254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3" calcext:value-type="float">
            <text:p>1253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2" calcext:value-type="float">
            <text:p>1252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1" calcext:value-type="float">
            <text:p>1251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50" calcext:value-type="float">
            <text:p>1250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9" calcext:value-type="float">
            <text:p>1249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8" calcext:value-type="float">
            <text:p>1248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7" calcext:value-type="float">
            <text:p>1247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46" calcext:value-type="float">
            <text:p>1246</text:p>
          </table:table-cell>
          <table:table-cell office:value-type="date" office:date-value="2018-05-28" calcext:value-type="date">
            <text:p>28/05/1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35" calcext:value-type="float">
            <text:p>1235</text:p>
          </table:table-cell>
          <table:table-cell office:value-type="date" office:date-value="2018-05-17" calcext:value-type="date">
            <text:p>17/05/18</text:p>
          </table:table-cell>
          <table:table-cell office:value-type="float" office:value="191.19" calcext:value-type="float">
            <text:p>191,19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5" calcext:value-type="float">
            <text:p>1215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372.65" calcext:value-type="float">
            <text:p>372,6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4" calcext:value-type="float">
            <text:p>1214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405.16" calcext:value-type="float">
            <text:p>405,16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3" calcext:value-type="float">
            <text:p>1213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386.25" calcext:value-type="float">
            <text:p>386,2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2" calcext:value-type="float">
            <text:p>1212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177.7" calcext:value-type="float">
            <text:p>177,7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1" calcext:value-type="float">
            <text:p>1211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106.05" calcext:value-type="float">
            <text:p>106,0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103.21" calcext:value-type="float">
            <text:p>103,21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09" calcext:value-type="float">
            <text:p>1209</text:p>
          </table:table-cell>
          <table:table-cell office:value-type="date" office:date-value="2018-05-15" calcext:value-type="date">
            <text:p>15/05/18</text:p>
          </table:table-cell>
          <table:table-cell office:value-type="float" office:value="156.4" calcext:value-type="float">
            <text:p>156,4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80" calcext:value-type="float">
            <text:p>1180</text:p>
          </table:table-cell>
          <table:table-cell office:value-type="date" office:date-value="2018-05-14" calcext:value-type="date">
            <text:p>14/05/18</text:p>
          </table:table-cell>
          <table:table-cell office:value-type="float" office:value="207.33" calcext:value-type="float">
            <text:p>207,33</text:p>
          </table:table-cell>
          <table:table-cell office:value-type="string" calcext:value-type="string">
            <text:p>REGIONE VENE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79" calcext:value-type="float">
            <text:p>1179</text:p>
          </table:table-cell>
          <table:table-cell office:value-type="date" office:date-value="2018-05-14" calcext:value-type="date">
            <text:p>14/05/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PS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78" calcext:value-type="float">
            <text:p>1178</text:p>
          </table:table-cell>
          <table:table-cell office:value-type="date" office:date-value="2018-05-14" calcext:value-type="date">
            <text:p>14/05/18</text:p>
          </table:table-cell>
          <table:table-cell office:value-type="float" office:value="592.08" calcext:value-type="float">
            <text:p>592,08</text:p>
          </table:table-cell>
          <table:table-cell office:value-type="string" calcext:value-type="string">
            <text:p>INPDAP <text:s/>EX <text:s/>CPDEL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77" calcext:value-type="float">
            <text:p>1177</text:p>
          </table:table-cell>
          <table:table-cell office:value-type="date" office:date-value="2018-05-14" calcext:value-type="date">
            <text:p>14/05/18</text:p>
          </table:table-cell>
          <table:table-cell office:value-type="float" office:value="118.2" calcext:value-type="float">
            <text:p>118,2</text:p>
          </table:table-cell>
          <table:table-cell office:value-type="string" calcext:value-type="string">
            <text:p>INPDAP -VERS.T.F.R.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48" calcext:value-type="float">
            <text:p>1148</text:p>
          </table:table-cell>
          <table:table-cell office:value-type="date" office:date-value="2018-05-14" calcext:value-type="date">
            <text:p>14/05/18</text:p>
          </table:table-cell>
          <table:table-cell office:value-type="float" office:value="2439.3" calcext:value-type="float">
            <text:p>2439,3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0" calcext:value-type="float">
            <text:p>1100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275.16" calcext:value-type="float">
            <text:p>275,16</text:p>
          </table:table-cell>
          <table:table-cell office:value-type="string" calcext:value-type="string">
            <text:p>FIDAS VICENZA - ASSOCIAZIONE DONATORI DI SANGUE - GRUPPO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9" calcext:value-type="float">
            <text:p>1099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77.54" calcext:value-type="float">
            <text:p>77,54</text:p>
          </table:table-cell>
          <table:table-cell office:value-type="string" calcext:value-type="string">
            <text:p>A.N.C.R. SEZIONE DI VILLAVERLA C/O BOSCATO ELIO 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8" calcext:value-type="float">
            <text:p>1098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592.7" calcext:value-type="float">
            <text:p>592,7</text:p>
          </table:table-cell>
          <table:table-cell office:value-type="string" calcext:value-type="string">
            <text:p>CENTRO DIURNO PER ANZIANI GIOVANNI XXII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7" calcext:value-type="float">
            <text:p>1097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130.93" calcext:value-type="float">
            <text:p>130,93</text:p>
          </table:table-cell>
          <table:table-cell office:value-type="string" calcext:value-type="string">
            <text:p>CIRCOLO AC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6" calcext:value-type="float">
            <text:p>1096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273.28" calcext:value-type="float">
            <text:p>273,28</text:p>
          </table:table-cell>
          <table:table-cell office:value-type="string" calcext:value-type="string">
            <text:p>ASSOCIAZIONE NAZIONALE ALPINI - SEZIONE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18-05-03" calcext:value-type="date">
            <text:p>03/05/18</text:p>
          </table:table-cell>
          <table:table-cell office:value-type="float" office:value="310.83" calcext:value-type="float">
            <text:p>310,83</text:p>
          </table:table-cell>
          <table:table-cell office:value-type="string" calcext:value-type="string">
            <text:p>A.I.D.O. - GRUPPO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89" calcext:value-type="float">
            <text:p>1089</text:p>
          </table:table-cell>
          <table:table-cell office:value-type="date" office:date-value="2018-04-27" calcext:value-type="date">
            <text:p>27/04/18</text:p>
          </table:table-cell>
          <table:table-cell office:value-type="float" office:value="1140.86" calcext:value-type="float">
            <text:p>1140,86</text:p>
          </table:table-cell>
          <table:table-cell office:value-type="string" calcext:value-type="string">
            <text:p>PROVINCIA DI VICENZ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74" calcext:value-type="float">
            <text:p>1074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371.2" calcext:value-type="float">
            <text:p>371,2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58" calcext:value-type="float">
            <text:p>1058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14575.55" calcext:value-type="float">
            <text:p>14575,55</text:p>
          </table:table-cell>
          <table:table-cell office:value-type="string" calcext:value-type="string">
            <text:p>CONSORZIO POLIZIA LOCALE NORDEST VICENTIN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57" calcext:value-type="float">
            <text:p>1057</text:p>
          </table:table-cell>
          <table:table-cell office:value-type="date" office:date-value="2018-04-24" calcext:value-type="date">
            <text:p>24/04/18</text:p>
          </table:table-cell>
          <table:table-cell office:value-type="float" office:value="5409.7" calcext:value-type="float">
            <text:p>5409,7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23" calcext:value-type="float">
            <text:p>1023</text:p>
          </table:table-cell>
          <table:table-cell office:value-type="date" office:date-value="2018-04-19" calcext:value-type="date">
            <text:p>19/04/18</text:p>
          </table:table-cell>
          <table:table-cell office:value-type="float" office:value="125.72" calcext:value-type="float">
            <text:p>125,72</text:p>
          </table:table-cell>
          <table:table-cell office:value-type="string" calcext:value-type="string">
            <text:p>FIDAS VICENZA - ASSOCIAZIONE DONATORI DI SANGUE - GRUPPO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7" calcext:value-type="float">
            <text:p>987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2524.35" calcext:value-type="float">
            <text:p>12524,35</text:p>
          </table:table-cell>
          <table:table-cell office:value-type="string" calcext:value-type="string">
            <text:p>CONSORZIO DI BONIFICA ALTA <text:s/>PIANURA VENET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77" calcext:value-type="float">
            <text:p>977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229.78" calcext:value-type="float">
            <text:p>1229,78</text:p>
          </table:table-cell>
          <table:table-cell office:value-type="string" calcext:value-type="string">
            <text:p>PRO LOCO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76" calcext:value-type="float">
            <text:p>976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55.82" calcext:value-type="float">
            <text:p>55,82</text:p>
          </table:table-cell>
          <table:table-cell office:value-type="string" calcext:value-type="string">
            <text:p>A.N.C.R. SEZIONE DI VILLAVERLA C/O BOSCATO ELIO 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75" calcext:value-type="float">
            <text:p>975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95.46" calcext:value-type="float">
            <text:p>195,46</text:p>
          </table:table-cell>
          <table:table-cell office:value-type="string" calcext:value-type="string">
            <text:p>CENTRO DIURNO PER ANZIANI GIOVANNI XXII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74" calcext:value-type="float">
            <text:p>974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44.46" calcext:value-type="float">
            <text:p>44,46</text:p>
          </table:table-cell>
          <table:table-cell office:value-type="string" calcext:value-type="string">
            <text:p>CIRCOLO AC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73" calcext:value-type="float">
            <text:p>973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72.32" calcext:value-type="float">
            <text:p>172,32</text:p>
          </table:table-cell>
          <table:table-cell office:value-type="string" calcext:value-type="string">
            <text:p>ASSOCIAZIONE NAZIONALE ALPINI - SEZIONE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72" calcext:value-type="float">
            <text:p>972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60.86" calcext:value-type="float">
            <text:p>60,86</text:p>
          </table:table-cell>
          <table:table-cell office:value-type="string" calcext:value-type="string">
            <text:p>A.I.D.O. - GRUPPO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71" calcext:value-type="float">
            <text:p>971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AMICI DEL CUORE ALTO VICENTIN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58" calcext:value-type="float">
            <text:p>958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PS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57" calcext:value-type="float">
            <text:p>957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592.08" calcext:value-type="float">
            <text:p>592,08</text:p>
          </table:table-cell>
          <table:table-cell office:value-type="string" calcext:value-type="string">
            <text:p>INPDAP <text:s/>EX <text:s/>CPDEL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56" calcext:value-type="float">
            <text:p>956</text:p>
          </table:table-cell>
          <table:table-cell office:value-type="date" office:date-value="2018-04-18" calcext:value-type="date">
            <text:p>18/04/18</text:p>
          </table:table-cell>
          <table:table-cell office:value-type="float" office:value="118.2" calcext:value-type="float">
            <text:p>118,2</text:p>
          </table:table-cell>
          <table:table-cell office:value-type="string" calcext:value-type="string">
            <text:p>INPDAP -VERS.T.F.R.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31" calcext:value-type="float">
            <text:p>931</text:p>
          </table:table-cell>
          <table:table-cell office:value-type="date" office:date-value="2018-04-17" calcext:value-type="date">
            <text:p>17/04/18</text:p>
          </table:table-cell>
          <table:table-cell office:value-type="float" office:value="207.33" calcext:value-type="float">
            <text:p>207,33</text:p>
          </table:table-cell>
          <table:table-cell office:value-type="string" calcext:value-type="string">
            <text:p>REGIONE VENE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19" calcext:value-type="float">
            <text:p>919</text:p>
          </table:table-cell>
          <table:table-cell office:value-type="date" office:date-value="2018-04-17" calcext:value-type="date">
            <text:p>17/04/18</text:p>
          </table:table-cell>
          <table:table-cell office:value-type="float" office:value="2439.3" calcext:value-type="float">
            <text:p>2439,3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98" calcext:value-type="float">
            <text:p>898</text:p>
          </table:table-cell>
          <table:table-cell office:value-type="date" office:date-value="2018-04-17" calcext:value-type="date">
            <text:p>17/04/18</text:p>
          </table:table-cell>
          <table:table-cell office:value-type="float" office:value="1048.88" calcext:value-type="float">
            <text:p>1048,88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97" calcext:value-type="float">
            <text:p>897</text:p>
          </table:table-cell>
          <table:table-cell office:value-type="date" office:date-value="2018-04-16" calcext:value-type="date">
            <text:p>16/04/18</text:p>
          </table:table-cell>
          <table:table-cell office:value-type="float" office:value="58.5" calcext:value-type="float">
            <text:p>58,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2" calcext:value-type="float">
            <text:p>872</text:p>
          </table:table-cell>
          <table:table-cell office:value-type="date" office:date-value="2018-04-11" calcext:value-type="date">
            <text:p>11/04/18</text:p>
          </table:table-cell>
          <table:table-cell office:value-type="float" office:value="4563.3" calcext:value-type="float">
            <text:p>4563,3</text:p>
          </table:table-cell>
          <table:table-cell office:value-type="string" calcext:value-type="string">
            <text:p>COMUNE DI PIOVENE ROCCHETT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9" calcext:value-type="float">
            <text:p>859</text:p>
          </table:table-cell>
          <table:table-cell office:value-type="date" office:date-value="2018-04-04" calcext:value-type="date">
            <text:p>04/04/18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COMUNE DI THIEN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5" calcext:value-type="float">
            <text:p>845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42480" calcext:value-type="float">
            <text:p>42480</text:p>
          </table:table-cell>
          <table:table-cell office:value-type="string" calcext:value-type="string">
            <text:p>SCUOLA DELL'INFANZIA E ASILO NIDO INTEGRATO BAMBINO GESU'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3" calcext:value-type="float">
            <text:p>843</text:p>
          </table:table-cell>
          <table:table-cell office:value-type="date" office:date-value="2018-04-03" calcext:value-type="date">
            <text:p>03/04/18</text:p>
          </table:table-cell>
          <table:table-cell office:value-type="float" office:value="18810" calcext:value-type="float">
            <text:p>18810</text:p>
          </table:table-cell>
          <table:table-cell office:value-type="string" calcext:value-type="string">
            <text:p>SCUOLA MATERNA "REGINA PACIS"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Sheet1.A2:Sheet1.F47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4:43:49.5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22-05-16T14:45:53.207000000</dc:date>
    <meta:editing-duration>PT3M35S</meta:editing-duration>
    <meta:editing-cycles>2</meta:editing-cycles>
    <meta:document-statistic meta:table-count="1" meta:cell-count="2856" meta:object-count="0"/>
  </office:meta>
</office:document-meta>
</file>