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543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16.399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wrap-option="wrap" fo:border="0.002cm solid #000000"/>
      <style:text-properties fo:hyphenate="tru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transparent" fo:border="0.002cm solid #000000"/>
    </style:style>
    <style:style style:name="ce5" style:family="table-cell" style:parent-style-name="Default" style:data-style-name="N106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>
            <text:p>TIPOLOGIA</text:p>
          </table:table-cell>
          <table:table-cell table:style-name="ce1" office:value-type="string">
            <text:p>LOCATORE</text:p>
          </table:table-cell>
          <table:table-cell table:style-name="ce1" office:value-type="string">
            <text:p>OGGETTO DELLA LOCAZIONE</text:p>
          </table:table-cell>
          <table:table-cell table:style-name="ce3" office:value-type="string">
            <text:p>CANONE PERCEPITO</text:p>
          </table:table-cell>
          <table:table-cell table:style-name="ce3" office:value-type="string">
            <text:p>CANONE VERSATO</text:p>
          </table:table-cell>
        </table:table-row>
        <table:table-row table:style-name="ro2">
          <table:table-cell office:value-type="string">
            <text:p>Concessione di un apparato per le comunicazioni di telefonia cellulare</text:p>
          </table:table-cell>
          <table:table-cell office:value-type="string">
            <text:p>H3G S.p.A. Trezzano sul Naviglio (MI)</text:p>
          </table:table-cell>
          <table:table-cell office:value-type="string">
            <text:p>Terreno identificato al Catasto Terreni al Foglio 9 Mappale 1421 (parte) </text:p>
          </table:table-cell>
          <table:table-cell office:value-type="currency" office:currency="EUR" office:value="14640">
            <text:p>€ 14.640,00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Concessione per l'istallazione e manutenzione di un apparato per le comunicazione di telefonia cellulare</text:p>
          </table:table-cell>
          <table:table-cell office:value-type="string">
            <text:p>H3G S.p.A. Trezzano sul Naviglio (MI)</text:p>
          </table:table-cell>
          <table:table-cell office:value-type="string">
            <text:p>Terreno identificato al Catasto Terreni al Foglio 2 Mappale 122 (parte) e 189 (parte)</text:p>
          </table:table-cell>
          <table:table-cell office:value-type="currency" office:currency="EUR" office:value="14030">
            <text:p>€ 14.030,00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Concessione per l'uso degli impianti campi da tennis comunali e dell'area sgambettamento cani siti in via Stadio </text:p>
          </table:table-cell>
          <table:table-cell table:style-name="ce4" office:value-type="string">
            <text:p>Sport Power SSDaRL- Villaverla</text:p>
          </table:table-cell>
          <table:table-cell office:value-type="string">
            <text:p>Terreno identificato al Catasto Terreni al Foglio 9 Mappale 1597 (parte)</text:p>
          </table:table-cell>
          <table:table-cell office:value-type="currency" office:currency="EUR" office:value="7320">
            <text:p>€ 7.320,00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Convenzione in uso degli impianti sportivi comunali per la stagione sportiva</text:p>
          </table:table-cell>
          <table:table-cell office:value-type="string">
            <text:p>ASD Calcio Novoledo – Villaverla</text:p>
          </table:table-cell>
          <table:table-cell office:value-type="string">
            <text:p>Impianti Sportivi di Via Stadio e di Via Palladio </text:p>
          </table:table-cell>
          <table:table-cell office:value-type="currency" office:currency="EUR" office:value="1220">
            <text:p>€ 1.220,00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Locazione terreni ad uso agricolo siti in via Stadio, in via dell'Artigianato e in Via Capitello</text:p>
          </table:table-cell>
          <table:table-cell table:style-name="ce2" office:value-type="string">
            <text:p>Azienda Agricola La Corte di Zenere Arturo – Villaverla</text:p>
          </table:table-cell>
          <table:table-cell table:style-name="ce2" office:value-type="string">
            <text:p>Terreno sito in via Stadio identificato al Catasto Terreni al Foglio 9 Mappali 1044 -1640-1641; <text:s text:c="3"/>Terreno sito in via dell'Artigianato identificato al Catasto Terreni al Foglio 10 Mappali 16-17-156(parte); Terreno sito in via Capitello identificato al Catasto Terreni al Foglio 12 Mappale 2 (parte)</text:p>
          </table:table-cell>
          <table:table-cell office:value-type="currency" office:currency="EUR" office:value="2374.69">
            <text:p>€ 2.374,69</text:p>
          </table:table-cell>
          <table:table-cell office:value-type="currency" office:currency="EUR" office:value="0">
            <text:p>€ 0,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2/03/2018</text:date>, <text:time>09.28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21M45S</meta:editing-duration>
    <meta:editing-cycles>21</meta:editing-cycles>
    <meta:generator>OpenOffice.org/3.3$Win32 OpenOffice.org_project/330m20$Build-9567</meta:generator>
    <dc:date>2018-03-22T09:28:59.38</dc: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