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table:number-columns-spanned="4" table:number-rows-spanned="1">
            <text:p>1° semestre 2014 (dal 01.01.2014 al 30.06.2014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>
            <text:p>Oggetto</text:p>
          </table:table-cell>
          <table:table-cell table:style-name="ce4" office:value-type="string">
            <text:p>Contenuto del provvedimento</text:p>
          </table:table-cell>
          <table:table-cell table:style-name="ce9" office:value-type="string">
            <text:p>Spesa prevista nel provvedimento</text:p>
          </table:table-cell>
          <table:table-cell table:style-name="ce4" office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>
          <table:table-cell table:style-name="ce5" office:value-type="string">
            <text:p>Mobilità esterna per la copertura di un posto di categoria C – Istruttore tecnico</text:p>
          </table:table-cell>
          <table:table-cell table:style-name="ce7" office:value-type="string">
            <text:p>approvazione avviso pubblico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56/2014; Istanza prot. 0003161/2014; Istanza n. 0003154/2014; Istanza n. 0003141/2014; Istanza n. 0002530/2014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Mobilità esterna per la copertura di un posto di categoria C – Istruttore tecnico</text:p>
          </table:table-cell>
          <table:table-cell table:style-name="ce7" office:value-type="string">
            <text:p>Approvazione verbali commissione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90/2014; N. 2 verbali commissione giudicatrice della selezione pubblica</text:p>
          </table:table-cell>
          <table:table-cell table:number-columns-repeated="1020"/>
        </table:table-row>
        <table:table-row table:style-name="ro7" table:number-rows-repeated="13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/04/2014</text:date>, <text:time>15.3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4-04-03T15:37:55.70</dc:date>
    <meta:print-date>2013-09-19T15:45:42</meta:print-date>
    <meta:editing-cycles>16</meta:editing-cycles>
    <meta:editing-duration>PT5H40M50S</meta:editing-duration>
    <meta:generator>OpenOffice.org/3.3$Win32 OpenOffice.org_project/330m20$Build-9567</meta:generator>
    <meta:document-statistic meta:table-count="3" meta:cell-count="14" meta:object-count="0"/>
  </office:meta>
</office:document-meta>
</file>