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color="#000000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8"/>
        <table:table-column table:style-name="co1" table:default-cell-style-name="ce11"/>
        <table:table-column table:style-name="co3" table:number-columns-repeated="25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rt.23 comma 1 lett.a) e d) D.Lgs. 33/2013 - Pubblicazione elenco autorizzazioni, concessioni e accordi con soggetti privati o altre pubbliche amministrazioni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1021"/>
        </table:table-row>
        <table:table-row table:style-name="ro3">
          <table:table-cell table:style-name="ce1" office:value-type="string" calcext:value-type="string" table:number-columns-spanned="4" table:number-rows-spanned="1">
            <text:p>2° semestre 2014 (dal 01.07.2014 al 31.12.2014)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1021"/>
        </table:table-row>
        <table:table-row table:style-name="ro4"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Contenuto del provvedimento</text:p>
          </table:table-cell>
          <table:table-cell table:style-name="ce14" office:value-type="string" calcext:value-type="string">
            <text:p>Spesa prevista nel provvedimento</text:p>
          </table:table-cell>
          <table:table-cell table:style-name="ce3" office:value-type="string" calcext:value-type="string">
            <text:p>Estremi dei principali documenti contenuti nel fascicolo del provvedimento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 calcext:value-type="string">
            <text:p>Protocollo d'intesa tra Commissario delegato per l'emergenza nella realizzazione della Superstrada a pedaggio Pedemontana Veneta e Comune di Villaverla per la realizzazione di opere connesse alla realizzazione del tracciato nel territorio comunale di Villaverla</text:p>
          </table:table-cell>
          <table:table-cell table:style-name="ce4" office:value-type="string" calcext:value-type="string">
            <text:p>Il Consiglio comunale ratifica il protocollo d'intesa sottoscritto in data 30 luglio 2014</text:p>
          </table:table-cell>
          <table:table-cell table:style-name="ce15" office:value-type="float" office:value="0" calcext:value-type="float">
            <text:p>€ 0,00</text:p>
          </table:table-cell>
          <table:table-cell table:style-name="ce4" office:value-type="string" calcext:value-type="string">
            <text:p>Deliberazione di C.C. n. 26/2014 del 05/08/2014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Convenzione tra i Comuni di Villaverla e Zugliano per la gestione in forma associata del servizio di segreteria comunale</text:p>
          </table:table-cell>
          <table:table-cell table:style-name="ce4" office:value-type="string" calcext:value-type="string">
            <text:p>Il Consiglio Comunale approva lo scioglimento anticipato consensuale della convenzione</text:p>
          </table:table-cell>
          <table:table-cell table:style-name="ce15" office:value-type="float" office:value="0" calcext:value-type="float">
            <text:p>€ 0,00</text:p>
          </table:table-cell>
          <table:table-cell table:style-name="ce4" office:value-type="string" calcext:value-type="string">
            <text:p>Richiesta del Comune di Zugliano prot. 9267 del 22/07/2014; Deliberazione di C.C. n. 30/2014 del 05/08/2014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Richiesta di patrocinio da parte della Confcommercio mandamento di Thiene per la seconda edizione Defilè d'auto d'epoca della Pedemontana Veneta</text:p>
          </table:table-cell>
          <table:table-cell table:style-name="ce4" office:value-type="string" calcext:value-type="string">
            <text:p>La Giunta Comunale concede il patrocinio gratuito</text:p>
          </table:table-cell>
          <table:table-cell table:style-name="ce15" office:value-type="float" office:value="0" calcext:value-type="float">
            <text:p>€ 0,00</text:p>
          </table:table-cell>
          <table:table-cell table:style-name="ce4" office:value-type="string" calcext:value-type="string">
            <text:p>Richiesta prot. 0007402/2014 del 25/07/2014; Deliberazione di Giunta Comunale n. 66/2014 del 21/08/2014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Richiesta di patrocinio da parte della Cooperativa Verlata di Villaverla per i festeggiamenti in occasione dei 30 anni della cooperativa</text:p>
          </table:table-cell>
          <table:table-cell table:style-name="ce4" office:value-type="string" calcext:value-type="string">
            <text:p>La Giunta Comunale concede il patrocinio gratuito</text:p>
          </table:table-cell>
          <table:table-cell table:style-name="ce15" office:value-type="float" office:value="0" calcext:value-type="float">
            <text:p>€ 0,00</text:p>
          </table:table-cell>
          <table:table-cell table:style-name="ce4" office:value-type="string" calcext:value-type="string">
            <text:p>Richiesta prot. 0008252/2014 del 26/08/2014; Deliberazione di Giunta Comunale n.67/2014 del 28/08/2014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onvenzione tra i comuni di Villaverla, Roana e Gallio per la gestione in forma associata del servizio di segreteria comunale</text:p>
          </table:table-cell>
          <table:table-cell table:style-name="ce4" office:value-type="string" calcext:value-type="string">
            <text:p>Il Consiglio Comunale approva la costituzione di un'unica sede di segreteria comunale e lo schema di convenzione da stipulare tra i comuni interessati</text:p>
          </table:table-cell>
          <table:table-cell table:style-name="ce16" office:value-type="string" calcext:value-type="string">
            <text:p>1/3 della spesa fissa totale</text:p>
          </table:table-cell>
          <table:table-cell table:style-name="ce4" office:value-type="string" calcext:value-type="string">
            <text:p>Richiesta del Comune di Gallio prot. 0008169/2014; Richiesta del Comune di Roana prot, 0008278/2014; Deliberazione di Consiglio Comunale n. 33/2014 del 02/09/2014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Richiesta di patrocinio da parte dell'Associazione Corso di lingua italiana per immigrati per l'organizzazione del corso di Italiano anno 2014-2015</text:p>
          </table:table-cell>
          <table:table-cell table:style-name="ce4" office:value-type="string" calcext:value-type="string">
            <text:p>La Giunta Comunale concede il patrocinio gratuito</text:p>
          </table:table-cell>
          <table:table-cell table:style-name="ce15" office:value-type="float" office:value="0" calcext:value-type="float">
            <text:p>€ 0,00</text:p>
          </table:table-cell>
          <table:table-cell table:style-name="ce4" office:value-type="string" calcext:value-type="string">
            <text:p>Richiesta prot. 0008751/2014 del 10/09/2014; Deliberazione di Giunta comunale n. 72/2014 del 18/09/2014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Convenzione quadro per <text:span text:style-name="T1">l</text:span><text:span text:style-name="T2">o svolgimento in forma associata di funzioni e servizi comunali</text:span></text:p>
          </table:table-cell>
          <table:table-cell table:style-name="ce4" office:value-type="string" calcext:value-type="string">
            <text:p>Il Consiglio Comunale approva lo schema di convenzione da stipulare con il Comune capofila di Thien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4" office:value-type="string" calcext:value-type="string">
            <text:p>Richiesta del Comune di Thiene prot. 0008837/2014; Deliberazione di Consiglio Comunale n. 38/2014 del 25/09/2014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Convenzione con il Comune di Thiene per la gestione delle attività culturali triennio 2014-2016</text:p>
          </table:table-cell>
          <table:table-cell table:style-name="ce4" office:value-type="string" calcext:value-type="string">
            <text:p>La Giunta Comunale approva lo schema di convenzion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4" office:value-type="string" calcext:value-type="string">
            <text:p>Nota prot, 0001879/2014 del 21/02/2014; Deliberazione di Giunta comunale n. 73/2014 del 25/09/2014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Richiesta di patrocinio da parte della signora Barbiero Giada per una serata sul progetto “La scuola delle abilità”</text:p>
          </table:table-cell>
          <table:table-cell table:style-name="ce4" office:value-type="string" calcext:value-type="string">
            <text:p>La Giunta Comunale concede il patrocinio gratuito</text:p>
          </table:table-cell>
          <table:table-cell table:style-name="ce15" office:value-type="float" office:value="0" calcext:value-type="float">
            <text:p>€ 0,00</text:p>
          </table:table-cell>
          <table:table-cell table:style-name="ce4" office:value-type="string" calcext:value-type="string">
            <text:p>Richiesta prot. 0007921/2014 del 11/08/2014; Deliberazione di Giunta comunale n. 80/2014 del 02/10/2014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Convenzione con il Tribunale di Vicenza per l'impiego di imputati con pena alternativa di lavori di pubblica utilità</text:p>
          </table:table-cell>
          <table:table-cell table:style-name="ce4" office:value-type="string" calcext:value-type="string">
            <text:p>La Giunta Comunale approva lo schema di convenzion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4" office:value-type="string" calcext:value-type="string">
            <text:p>Deliberazione di giunta Comunale n. 81/2014 del 02/10/2014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venzione con la scuola d'Infanzia paritaria “Bambin Gesù” anno scolastico 2014/2015</text:p>
          </table:table-cell>
          <table:table-cell table:style-name="ce4" office:value-type="string" calcext:value-type="string">
            <text:p>Il Consiglio Comunale approva lo schema di convenzione <text:s text:c="2"/></text:p>
          </table:table-cell>
          <table:table-cell table:style-name="ce16" office:value-type="currency" office:currency="EUR" office:value="106200" calcext:value-type="currency">
            <text:p>€ 106.200,00</text:p>
          </table:table-cell>
          <table:table-cell table:style-name="ce4" office:value-type="string" calcext:value-type="string">
            <text:p>Deliberazione di C.C. n. 45/2014 del 27/11/2014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venzione con la scuola d'Infanzia paritaria “Regina Pacis” anno scolastico 2014/2015</text:p>
          </table:table-cell>
          <table:table-cell table:style-name="ce4" office:value-type="string" calcext:value-type="string">
            <text:p>Il Consiglio Comunale approva lo schema di convenzione <text:s text:c="2"/></text:p>
          </table:table-cell>
          <table:table-cell table:style-name="ce16" office:value-type="currency" office:currency="EUR" office:value="34200" calcext:value-type="currency">
            <text:p>€ 34.200,00</text:p>
          </table:table-cell>
          <table:table-cell table:style-name="ce4" office:value-type="string" calcext:value-type="string">
            <text:p>Deliberazione di C.C. n. 45/2014 del 27/11/2014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roposte di accordo pubblico-privato ai sensi dell'art. 6 L.R. 11/2004 ai fini della adozione del Piano degli Interventi</text:p>
          </table:table-cell>
          <table:table-cell table:style-name="ce4" office:value-type="string" calcext:value-type="string">
            <text:p>Il Consiglio Comunale approva le 18 proposte di accord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4" office:value-type="string" calcext:value-type="string">
            <text:p>Deliberazione di C.C. n. 51/2014 del 23/12/2014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Contratto di servizio tra Comune di Villaverla e Pasubio Tecnologia srl per la gestione del servizio informatico periodo 01/01/2015-31/12/2018</text:p>
          </table:table-cell>
          <table:table-cell table:style-name="ce4" office:value-type="string" calcext:value-type="string">
            <text:p>Il Consiglio Comunale approva lo schema di contratto</text:p>
          </table:table-cell>
          <table:table-cell table:style-name="ce16" office:value-type="currency" office:currency="EUR" office:value="36076.7" calcext:value-type="currency">
            <text:p>€ 36.076,70</text:p>
          </table:table-cell>
          <table:table-cell table:style-name="ce4" office:value-type="string" calcext:value-type="string">
            <text:p>Deliberazione di C.C. n. 53/2014 del 23/12/2014; contratto n. 10A/2014 del 31/12/2014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Richiesta di patrocinio da parte dell'Associazione</text:span><text:span text:style-name="T2"> “NOI” per l'organizzazione dello spettacolo teatrale “La nuova storia dei 3 porcellini” che si terrà sabato 29 e domenica 30 novembre 2014 presso il Teatro Parrocchiale Card. E.Dalla Costa;</text:span></text:p>
          </table:table-cell>
          <table:table-cell table:style-name="ce4" office:value-type="string" calcext:value-type="string">
            <text:p>La Giunta Comunale concede il patrocinio gratuito</text:p>
          </table:table-cell>
          <table:table-cell table:style-name="ce17" office:value-type="string" calcext:value-type="string">
            <text:p>€ 0.00</text:p>
          </table:table-cell>
          <table:table-cell table:style-name="ce10" office:value-type="string" calcext:value-type="string">
            <text:p>Richiesta prot. n. 0009879 del 08/10/2014 Deliberazione di Giunta comunale n.92/2014 del 28/10/2014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7°Mezza Maratona dei 6 Comuni</text:p>
          </table:table-cell>
          <table:table-cell table:style-name="ce4" office:value-type="string" calcext:value-type="string">
            <text:p>La giunta Comunale approva lo schema di accordo per l'organizzazione della manifestazione</text:p>
          </table:table-cell>
          <table:table-cell table:style-name="ce17" office:value-type="currency" office:currency="EUR" office:value="3000" calcext:value-type="currency">
            <text:p>€ 3.000,00</text:p>
          </table:table-cell>
          <table:table-cell table:style-name="ce10" office:value-type="string" calcext:value-type="string">
            <text:p>Deliberazione di G.C. n. 93/2014 del 28/10/2014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ccordo tra pubbliche amministrazioni in tema di attività formativa, ai sensi dell’art. 15, l. n. 241/1990</text:p>
          </table:table-cell>
          <table:table-cell table:style-name="ce4" office:value-type="string" calcext:value-type="string">
            <text:p>La giunta Comunale approva lo schema di accordo da sottoscrivere con il Comune di Mal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Bozza di convenzione da approvare <text:s/>pervenuta in data 17/10/2014, prot. 0010282/2014; Deliberazione di G.C. n. 95/2014 del 06/11/2014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<text:span text:style-name="T1">Richiesta di patrocinio da parte della </text:span><text:span text:style-name="T2">Fondazione Famiglia Filippi di Villaverla per l'organizzazione dell'incontro pubblico del 17 dicembre 2014 in cui verrà esposto il bilancio consuntivo e preventivo;</text:span></text:p>
          </table:table-cell>
          <table:table-cell table:style-name="ce4" office:value-type="string" calcext:value-type="string">
            <text:p>La Giunta Comunale concede il patrocinio gratuito</text:p>
          </table:table-cell>
          <table:table-cell table:style-name="ce17" office:value-type="string" calcext:value-type="string">
            <text:p>€ 0.00</text:p>
          </table:table-cell>
          <table:table-cell table:style-name="ce10" office:value-type="string" calcext:value-type="string">
            <text:p>Richiesta prot. n. 0011572 del 24/11/2014 Deliberazione di Giunta comunale n.103/2014 del 27/11/2014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Costituzione in forma associata del Nucleo di Valutazione</text:p>
          </table:table-cell>
          <table:table-cell table:style-name="ce4" office:value-type="string" calcext:value-type="string">
            <text:p>La Giunta Comunale approva lo schema di accordo da stipulare con i comuni di Breganze. Monticello Conte Otto e Sandrigo</text:p>
          </table:table-cell>
          <table:table-cell table:style-name="ce17" office:value-type="string" calcext:value-type="string">
            <text:p>¼ della spesa relativa al compenso annuo</text:p>
          </table:table-cell>
          <table:table-cell table:style-name="ce10" office:value-type="string" calcext:value-type="string">
            <text:p>Deliberazione di G.C. n. 105/2014 del 04/12/201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Utilizzo immobili sito in Villaverla, via Molini 5</text:p>
          </table:table-cell>
          <table:table-cell table:style-name="ce4" office:value-type="string" calcext:value-type="string">
            <text:p>La Giunta Comunale approva lo schema di convenzione da sottoscrivere con il COV</text:p>
          </table:table-cell>
          <table:table-cell table:style-name="ce17" office:value-type="currency" office:currency="EUR" office:value="3000" calcext:value-type="currency">
            <text:p>€ 3.000,00</text:p>
          </table:table-cell>
          <table:table-cell table:style-name="ce10" office:value-type="string" calcext:value-type="string">
            <text:p>Deliberazione di G.C. n. 106/2014 del 11/12/201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pan text:style-name="T1">Richiesta di patrocinio da parte dell' associazione Pro Loco di Villaverla il patrocinio per le manifestazioni di Natale e dell'Epifania organizzate per il 24 dicembre e il 6 gennaio;</text:span></text:p>
          </table:table-cell>
          <table:table-cell table:style-name="ce4" office:value-type="string" calcext:value-type="string">
            <text:p>La Giunta Comunale concede il patrocinio gratuito</text:p>
          </table:table-cell>
          <table:table-cell table:style-name="ce17" office:value-type="string" calcext:value-type="string">
            <text:p>€ 0.00</text:p>
          </table:table-cell>
          <table:table-cell table:style-name="ce10" office:value-type="string" calcext:value-type="string">
            <text:p>Richiesta prot. n. 0012030 del 01/12/2014 Deliberazione di Giunta comunale n.108/2014 del 27/11/2014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4"/>
          <table:table-cell table:style-name="ce16"/>
          <table:table-cell table:style-name="ce4"/>
          <table:table-cell table:number-columns-repeated="1020"/>
        </table:table-row>
        <table:table-row table:style-name="ro8">
          <table:table-cell table:style-name="ce5"/>
          <table:table-cell table:style-name="ce4"/>
          <table:table-cell table:style-name="ce16"/>
          <table:table-cell table:style-name="ce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4" table:number-columns-repeated="2"/>
          <table:table-cell table:style-name="ce16"/>
          <table:table-cell table:style-name="ce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4"/>
          <table:table-cell table:style-name="ce16"/>
          <table:table-cell table:style-name="ce10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9"/>
          <table:table-cell table:style-name="ce4"/>
          <table:table-cell table:style-name="ce16"/>
          <table:table-cell table:style-name="ce10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9"/>
          <table:table-cell table:style-name="ce4"/>
          <table:table-cell table:style-name="ce16"/>
          <table:table-cell table:style-name="ce10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4"/>
          <table:table-cell table:style-name="ce16"/>
          <table:table-cell table:style-name="ce10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4"/>
          <table:table-cell table:style-name="ce16"/>
          <table:table-cell table:style-name="ce10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4"/>
          <table:table-cell table:style-name="ce16"/>
          <table:table-cell table:style-name="ce10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0/00/0000</text:date>, <text:time style:data-style-name="N2" text:time-value="09:36:48.2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5-03-03T09:45:25.257000000</dc:date>
    <meta:print-date>2013-09-19T15:45:42</meta:print-date>
    <meta:editing-cycles>33</meta:editing-cycles>
    <meta:editing-duration>PT9H13M53S</meta:editing-duration>
    <meta:generator>LibreOffice/4.2.4.2$Windows_x86 LibreOffice_project/63150712c6d317d27ce2db16eb94c2f3d7b699f8</meta:generator>
    <meta:document-statistic meta:table-count="3" meta:cell-count="112" meta:object-count="0"/>
  </office:meta>
</office:document-meta>
</file>