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wrap-option="wrap" fo:border="0.002cm solid #000000"/>
    </style:style>
    <style:style style:name="ce14" style:family="table-cell" style:parent-style-name="Default" style:data-style-name="N104">
      <style:table-cell-properties fo:border="0.002cm solid #000000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253" table:default-cell-style-name="ce10"/>
        <table:table-column table:style-name="co5" table:number-columns-repeated="766" table:default-cell-style-name="ce18"/>
        <table:table-column table:style-name="co5" table:default-cell-style-name="Default"/>
        <table:table-row table:style-name="ro3">
          <table:table-cell table:style-name="ce1" office:value-type="string" table:number-columns-spanned="4" table:number-rows-spanned="1">
            <text:p>Art.23 comma 1 lett.a) D.Lgs. 33/2013 - Pubblicazione elenco "Autorizzazioni e Concessioni"</text:p>
          </table:table-cell>
          <table:covered-table-cell table:number-columns-repeated="3" table:style-name="ce1"/>
          <table:table-cell table:style-name="ce2" table:number-columns-repeated="1019"/>
          <table:table-cell/>
        </table:table-row>
        <table:table-row table:style-name="ro2">
          <table:table-cell table:style-name="ce2" table:number-columns-repeated="1023"/>
          <table:table-cell/>
        </table:table-row>
        <table:table-row table:style-name="ro4">
          <table:table-cell table:style-name="ce1" office:value-type="string" table:number-columns-spanned="4" table:number-rows-spanned="1">
            <text:p>2° semestre 2013 (dal 01.07.2013 al 31.12.2013)</text:p>
          </table:table-cell>
          <table:covered-table-cell table:number-columns-repeated="3" table:style-name="ce1"/>
          <table:table-cell table:style-name="ce2" table:number-columns-repeated="1019"/>
          <table:table-cell/>
        </table:table-row>
        <table:table-row table:style-name="ro2">
          <table:table-cell table:style-name="ce2" table:number-columns-repeated="1023"/>
          <table:table-cell/>
        </table:table-row>
        <table:table-row table:style-name="ro5">
          <table:table-cell table:style-name="ce3" office:value-type="string" table:number-columns-spanned="4" table:number-rows-spanned="1">
            <text:p>SETTORE AMMINISTRATIVO E DEMOGRAFICO</text:p>
          </table:table-cell>
          <table:covered-table-cell table:number-columns-repeated="3" table:style-name="ce3"/>
          <table:table-cell table:style-name="ce2" table:number-columns-repeated="1019"/>
          <table:table-cell/>
        </table:table-row>
        <table:table-row table:style-name="ro6">
          <table:table-cell table:style-name="ce4" office:value-type="string">
            <text:p>Oggetto</text:p>
          </table:table-cell>
          <table:table-cell table:style-name="ce4" office:value-type="string">
            <text:p>Contenuto del provvedimento</text:p>
          </table:table-cell>
          <table:table-cell table:style-name="ce4" office:value-type="string">
            <text:p>Spesa prevista nel provvedimento</text:p>
          </table:table-cell>
          <table:table-cell table:style-name="ce4" office:value-type="string">
            <text:p>Estremi dei principali documenti contenuti nel fascicolo del provvedimento</text:p>
          </table:table-cell>
          <table:table-cell table:style-name="ce17" table:number-columns-repeated="1019"/>
          <table:table-cell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6696/2013 del 03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6695/2013 del 03/07/2013</text:p>
          </table:table-cell>
          <table:table-cell table:style-name="ce17" table:number-columns-repeated="1019"/>
          <table:table-cell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6775/2013 del 04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6774/2013 del 04/07/2013</text:p>
          </table:table-cell>
          <table:table-cell table:style-name="ce17" table:number-columns-repeated="1019"/>
          <table:table-cell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6797/2013 del 04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6796/2013 del 04/07/2013</text:p>
          </table:table-cell>
          <table:table-cell table:style-name="ce17" table:number-columns-repeated="1019"/>
          <table:table-cell/>
        </table:table-row>
        <table:table-row table:style-name="ro6">
          <table:table-cell table:style-name="ce5" office:value-type="string">
            <text:p>utilizzo Biblioteca Civica di Villaverla per il giorno 4 luglio 2013</text:p>
          </table:table-cell>
          <table:table-cell table:style-name="ce5" office:value-type="string">
            <text:p>concessione prot. 0006251/2013 del 04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5842/2013 del 12/06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cessione n. 2 loculi cimitero Villaverla</text:p>
          </table:table-cell>
          <table:table-cell table:style-name="ce5" office:value-type="string">
            <text:p>concessione n. 4D/2013 del 10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Reg. n.639 <text:s/>del 10/07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n. 0007206/2013 del 17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7161/2013 del 16/07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Biblioteca Civica di Villaverla per il giorno 22 luglio 2013</text:p>
          </table:table-cell>
          <table:table-cell table:style-name="ce5" office:value-type="string">
            <text:p>concessione prot. 0007325/2013 del 22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7216/2013 del 17/07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Biblioteca Civica di Villaverla per il giorno 29 luglio 2013</text:p>
          </table:table-cell>
          <table:table-cell table:style-name="ce5" office:value-type="string">
            <text:p>concessione prot. 0007438/2013 del 25/07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7109/2013 del 15/07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7951/2013 del 07/08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7949/2013 del 06/08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Biblioteca Civica di Villaverla per il giorno 29 settembre 2013</text:p>
          </table:table-cell>
          <table:table-cell table:style-name="ce5" office:value-type="string">
            <text:p>concessione prot. 0008267/2013 del 20/08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8258/2013 del 19/08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cessione n. 1 loculo cimitero Villaverla</text:p>
          </table:table-cell>
          <table:table-cell table:style-name="ce5" office:value-type="string">
            <text:p>concessione n. 5D/2013 del 22/08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Reg. n. 640 del 22/08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palestra polifunzionale il martedì da settembre 2013 al 30/06/2014</text:p>
          </table:table-cell>
          <table:table-cell table:style-name="ce5" office:value-type="string">
            <text:p>concessione prot. 0008470/2013 del 27/08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7642/2013 del 31/07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Sala Accebbi per i giorni 6-7-8-9 settembre 2013</text:p>
          </table:table-cell>
          <table:table-cell table:style-name="ce5" office:value-type="string">
            <text:p>concessione prot. 0008719/2013 del 04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6864/2013 del 05/07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Biblioteca Civica di Villaverla per il giorno 23 settembre 2013</text:p>
          </table:table-cell>
          <table:table-cell table:style-name="ce5" office:value-type="string">
            <text:p>concessione prot. 0009217/2013 del 19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129/2013 del 17/09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9289/2013 del 20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288/2013 del 20/09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9301/2013 del 20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300/2013 del 20/09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9393/2013 del 24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392/2013 del 24/09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9486/2013 del 26/09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447/2013 del 25/09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Biblioteca Civica di Villaverla per il giorno 02/10/2013</text:p>
          </table:table-cell>
          <table:table-cell table:style-name="ce5" office:value-type="string">
            <text:p>concessione prot. 0009654/2013 del 01/10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0008553/2013 del 12/09/2013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9749/2013 del 03/10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09748/2013 del 03/10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Sala Accebbi per il giorno 16 febbraio 2014</text:p>
          </table:table-cell>
          <table:table-cell table:style-name="ce5" office:value-type="string">
            <text:p>concessione prot. 0009894/2013 del 08/10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0008699/2013 del 03/09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utilizzo palestra scuole elementari di Villaverla il 19/10/2013</text:p>
          </table:table-cell>
          <table:table-cell table:style-name="ce5" office:value-type="string">
            <text:p>concessione prot. 0010135/2013 del 11/10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10068/2013 del 10/10/201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contrassegno invalidi civili</text:p>
          </table:table-cell>
          <table:table-cell table:style-name="ce5" office:value-type="string">
            <text:p>concessione prot. 00010381/2013 del 17/10/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5" office:value-type="string">
            <text:p>istanza n. 0010277/2013 del 15/10/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utilizzo Biblioteca Civica di Villaverla per il giorno 02 ottobre 2013</text:p>
          </table:table-cell>
          <table:table-cell table:style-name="ce6" office:value-type="string">
            <text:p>concessione prot. 0010789/2013 del 28/10/2013</text:p>
          </table:table-cell>
          <table:table-cell table:style-name="ce12" office:value-type="currency" office:currency="EUR" office:value="0">
            <text:p>€ 0,00</text:p>
          </table:table-cell>
          <table:table-cell table:style-name="ce6" office:value-type="string">
            <text:p>istanza n. 0010466/2013 del 18/10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utilizzo spogliatoi e impianti sportivi di Novoledo il 05/11/2013</text:p>
          </table:table-cell>
          <table:table-cell table:style-name="ce6" office:value-type="string">
            <text:p>concessione prot. 0010947/2013 del 31/10/2013</text:p>
          </table:table-cell>
          <table:table-cell table:style-name="ce12" office:value-type="currency" office:currency="EUR" office:value="0">
            <text:p>€ 0,00</text:p>
          </table:table-cell>
          <table:table-cell table:style-name="ce6" office:value-type="string">
            <text:p>istanza n. 0010639/2013 del 23/10/2013</text:p>
          </table:table-cell>
          <table:table-cell table:style-name="ce18" table:number-columns-repeated="253"/>
          <table:table-cell table:number-columns-repeated="767"/>
        </table:table-row>
        <table:table-row table:style-name="ro7">
          <table:table-cell table:style-name="ce6" office:value-type="string">
            <text:p>concessione loculo cimitero di Villaverla</text:p>
          </table:table-cell>
          <table:table-cell table:style-name="ce6" office:value-type="string">
            <text:p>concessione Reg. n. 15D/2013 del 06/11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p. n. 641 del 29/10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5" office:value-type="string">
            <text:p>contrassegno invalidi civili</text:p>
          </table:table-cell>
          <table:table-cell table:style-name="ce6" office:value-type="string">
            <text:p>concessione prot. 00011903/2013 del 25/11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n. 0011887/2013 del 25/11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5" office:value-type="string">
            <text:p>contrassegno invalidi civili</text:p>
          </table:table-cell>
          <table:table-cell table:style-name="ce6" office:value-type="string">
            <text:p>concessione prot. 00011229/2013 del 07/11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n. 0011221/2013 del 07/11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utilizzo Biblioteca Civica di Villaverla per il giorno 8 dicembre 2013</text:p>
          </table:table-cell>
          <table:table-cell table:style-name="ce6" office:value-type="string">
            <text:p>concessione prot. 0012008/2013 del 27/11/2013</text:p>
          </table:table-cell>
          <table:table-cell table:style-name="ce12" office:value-type="currency" office:currency="EUR" office:value="0">
            <text:p>€ 0,00</text:p>
          </table:table-cell>
          <table:table-cell table:style-name="ce6" office:value-type="string">
            <text:p>Istanza n. 0011850/2013 del 22/11/2013</text:p>
          </table:table-cell>
          <table:table-cell table:style-name="ce18" table:number-columns-repeated="253"/>
          <table:table-cell table:number-columns-repeated="767"/>
        </table:table-row>
        <table:table-row table:style-name="ro7">
          <table:table-cell table:style-name="ce7" office:value-type="string">
            <text:p>Rinnovo concessione n. 1 loculo cimitero Villaverla</text:p>
          </table:table-cell>
          <table:table-cell table:style-name="ce7" office:value-type="string">
            <text:p>concessione n. 19D/2013 del 04/12/2013</text:p>
          </table:table-cell>
          <table:table-cell table:style-name="ce14" office:value-type="currency" office:currency="EUR" office:value="0">
            <text:p>€ 0,00</text:p>
          </table:table-cell>
          <table:table-cell table:style-name="ce7" office:value-type="string">
            <text:p>Istanza Reg. n. 642 del 04/12/2013</text:p>
          </table:table-cell>
          <table:table-cell table:style-name="Default" table:number-columns-repeated="1019"/>
          <table:table-cell/>
        </table:table-row>
        <table:table-row table:style-name="ro6">
          <table:table-cell table:style-name="ce6" office:value-type="string">
            <text:p>Rinnovo concessione n. 1 loculo cimitero Villaverla</text:p>
          </table:table-cell>
          <table:table-cell table:style-name="ce6" office:value-type="string">
            <text:p>concessione n. 20D/2013 del 04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3 del 04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Rinnovo concessione n. 2 loculi cimitero Novoledo</text:p>
          </table:table-cell>
          <table:table-cell table:style-name="ce6" office:value-type="string">
            <text:p>concessione n. 21D/2013 del 05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4 del 05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Rinnovo concessione n. 1 loculo cimitero Villaverla</text:p>
          </table:table-cell>
          <table:table-cell table:style-name="ce6" office:value-type="string">
            <text:p>concessione n. 22D/2013 del 05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5 del 05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Rinnovo concessione n. 2 loculi cimitero Novoledo</text:p>
          </table:table-cell>
          <table:table-cell table:style-name="ce6" office:value-type="string">
            <text:p>concessione n. 23D/2013 del 05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6 del 05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5" office:value-type="string">
            <text:p>contrassegno invalidi civili</text:p>
          </table:table-cell>
          <table:table-cell table:style-name="ce6" office:value-type="string">
            <text:p>concessione prot. n. 0012379/2013 del 05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n. 0012371/2013 del 04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Rinnovo concessione n. 1 loculo cimitero Novoledo</text:p>
          </table:table-cell>
          <table:table-cell table:style-name="ce6" office:value-type="string">
            <text:p>concessione n. 24D/2013 del 10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7 del 10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6" office:value-type="string">
            <text:p>Rinnovo concessione n. 2 loculi cimitero Novoledo</text:p>
          </table:table-cell>
          <table:table-cell table:style-name="ce6" office:value-type="string">
            <text:p>concessione n. 25D/2013 del 12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8 del 12/12/2013</text:p>
          </table:table-cell>
          <table:table-cell table:style-name="ce18" table:number-columns-repeated="253"/>
          <table:table-cell table:number-columns-repeated="767"/>
        </table:table-row>
        <table:table-row table:style-name="ro6">
          <table:table-cell table:style-name="ce8" office:value-type="string">
            <text:p>Rinnovo concessione n. 1 loculo cimitero Villaverla</text:p>
          </table:table-cell>
          <table:table-cell table:style-name="ce6" office:value-type="string">
            <text:p>concessione n. 26D/2013 del 13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Reg. n. 649 del 13/12/2013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utilizzo palestra scuole elementari di Villaverla il 21/12/2013</text:p>
          </table:table-cell>
          <table:table-cell table:style-name="ce6" office:value-type="string">
            <text:p>concessione prot. 0013034/2013 del 19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n. 0013155 del 23/12/2013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utilizzo palestra polifunzionale il 21/12/2013</text:p>
          </table:table-cell>
          <table:table-cell table:style-name="ce6" office:value-type="string">
            <text:p>concessione prot. 0013035/2013 del 19/12/2013</text:p>
          </table:table-cell>
          <table:table-cell table:style-name="ce13" office:value-type="currency" office:currency="EUR" office:value="0">
            <text:p>€ 0,00</text:p>
          </table:table-cell>
          <table:table-cell table:style-name="ce6" office:value-type="string">
            <text:p>Istanza n. 0012863 del 16/12/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Rinnovo concessione n. 1 loculo cimitero Novoledo</text:p>
          </table:table-cell>
          <table:table-cell table:style-name="ce6" office:value-type="string">
            <text:p>concessione n. 27D/2013 del 23/12/2013</text:p>
          </table:table-cell>
          <table:table-cell table:style-name="ce15" office:value-type="currency" office:currency="EUR" office:value="0">
            <text:p>€ 0,00</text:p>
          </table:table-cell>
          <table:table-cell table:style-name="ce6" office:value-type="string">
            <text:p>Istanza Reg. n. 650 del 23/12/2013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Concessione n. 2 loculi cimitero Novoledo</text:p>
          </table:table-cell>
          <table:table-cell table:style-name="ce6" office:value-type="string">
            <text:p>concessione n. 28D/2013 del 23/12/2013</text:p>
          </table:table-cell>
          <table:table-cell table:style-name="ce12" office:value-type="currency" office:currency="EUR" office:value="0">
            <text:p>€ 0,00</text:p>
          </table:table-cell>
          <table:table-cell table:style-name="ce6" office:value-type="string">
            <text:p>Istanza Reg. n. 651 del 23/12/2013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concessione n. 1 loculo cimitero Villaverla</text:p>
          </table:table-cell>
          <table:table-cell table:style-name="ce6" office:value-type="string">
            <text:p>concessione n. 29D/2013 del 24/12/2013</text:p>
          </table:table-cell>
          <table:table-cell table:style-name="ce16" office:value-type="currency" office:currency="EUR" office:value="0">
            <text:p>€ 0,00</text:p>
          </table:table-cell>
          <table:table-cell table:style-name="ce6" office:value-type="string">
            <text:p>Istanza Reg. n. 652 del 24/12/2014</text:p>
          </table:table-cell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3.3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4-02-19T13:36:52.97</dc:date>
    <meta:print-date>2013-09-19T15:45:42</meta:print-date>
    <meta:editing-cycles>19</meta:editing-cycles>
    <meta:editing-duration>PT6H40M45S</meta:editing-duration>
    <meta:generator>OpenOffice.org/3.3$Win32 OpenOffice.org_project/330m20$Build-9567</meta:generator>
    <meta:document-statistic meta:table-count="3" meta:cell-count="179" meta:object-count="0"/>
  </office:meta>
</office:document-meta>
</file>