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8"/>
        <table:table-column table:style-name="co3" table:default-cell-style-name="ce17"/>
        <table:table-column table:style-name="co2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3">
          <table:table-cell table:style-name="ce1" office:value-type="string" table:number-columns-spanned="4" table:number-rows-spanned="1">
            <text:p>Art.23 comma 1 lett.a) e d) D.Lgs. 33/2013 - Pubblicazione elenco autorizzazioni, concessioni e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4">
          <table:table-cell table:style-name="ce1" office:value-type="string" table:number-columns-spanned="4" table:number-rows-spanned="1">
            <text:p>2° semestre 2013 (dal 01.07.2013 al 31.12.2013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5">
          <table:table-cell table:style-name="ce3" office:value-type="string">
            <text:p>Oggetto</text:p>
          </table:table-cell>
          <table:table-cell table:style-name="ce3" office:value-type="string">
            <text:p>Contenuto del provvedimento</text:p>
          </table:table-cell>
          <table:table-cell table:style-name="ce12" office:value-type="string">
            <text:p>Spesa prevista nel provvedimento</text:p>
          </table:table-cell>
          <table:table-cell table:style-name="ce3" office:value-type="string">
            <text:p>Estremi dei principali documenti contenuti nel fascicolo del provvedimento</text:p>
          </table:table-cell>
          <table:table-cell table:style-name="ce20" table:number-columns-repeated="1020"/>
        </table:table-row>
        <table:table-row table:style-name="ro6">
          <table:table-cell table:style-name="ce4" office:value-type="string">
            <text:p>Istituzione di una Stazione Unica Appaltante</text:p>
          </table:table-cell>
          <table:table-cell table:style-name="ce4" office:value-type="string">
            <text:p>Il Consiglio Comunale approva lo schema di convenzione da stipulare con la Provincia di Vicenza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Comunicazione di istituzione della Stazione Unica Appaltante prot. 0005116/2013 del 22/05/2013; Deliberazione C.C. n. 31/2013 del 02/07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Richiesta della Pro Loco di Villaverla per ottenere il patrocinio per la Festa del Clinto anno 2013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5547/2013 del 04/06/2013 Deliberazione di G.C. n. 45/2013 del 06/06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Richiesta della Pro Loco di Villaverla per ottenere il patrocinio per le sagre di Novoledo e Villaverla anno 2013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5540/2013 del 04/06/2013 Deliberazione di G.C. n. 46/2013 del 06/06/2013</text:p>
          </table:table-cell>
          <table:table-cell table:number-columns-repeated="2" office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Richiesta dell'ASD Calcionovoledo Villaverla per ottenere il patrocinio per il 6° torneo di calcio a 5 “Hoffman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5995/2013 del 17/06/2013 Deliberazione di G.C. n. 49/2013 del 20/06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Richiesta dell'associazione Arcipelago per ottenere il patrocinio per l'organizzazione di una serie di incontri informativi sul progetto SCEC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6106/2013 del 19/06/2013 Deliberazione di G.C. n. 53/2013 del 04/07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Richiesta dell'Istituto delle Suore delle Poverelle di Rosà per ottenere il patrocinio morale al fine di ottenere in comodato d'uso gratuito un mezzo di trasporto attrezzato</text:p>
          </table:table-cell>
          <table:table-cell table:style-name="ce4" office:value-type="string">
            <text:p>La Giunta comunale concede il patrocinio morale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6002/2013 del 17/06/2013 Deliberazione di G.C. n. 54/2013 del 04/07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Attività di sistemazione delle alberature e di spazi verdi anno 2013</text:p>
          </table:table-cell>
          <table:table-cell table:style-name="ce4" office:value-type="string">
            <text:p>La Giunta comunale approva lo schema di convenzione da stipularsi con l'Associazione Alpini di Villaverla</text:p>
          </table:table-cell>
          <table:table-cell table:style-name="ce14" office:value-type="currency" office:currency="EUR" office:value="240">
            <text:p>€ 240,00</text:p>
          </table:table-cell>
          <table:table-cell table:style-name="ce18" office:value-type="string">
            <text:p>Deliberazione di G.C. n. 57/2013 del 11/07/2013; convenzione n. 56Tbis/2013 del 04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Richiesta dell'associazione ACAT di Thiene per ottenere il patrocinio per un incontro sul tema dell'alcolismo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6677/2013 del 02/07/2013 Deliberazione di G.C. n. 61/2013 del 16/07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<text:span text:style-name="T1">Richiesta dell'associazione Naturalmente </text:span><text:span text:style-name="T1">Verona </text:span><text:span text:style-name="T2">per l'organizzazione del Festival </text:span><text:span text:style-name="T2">dell'Economia Eco-Equo-Solidale Naturalmente </text:span><text:span text:style-name="T2">Verona – ArcipelagoSCEC</text:span>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7473/2013 del 25/07/2013 Deliberazione di G.C. n. 65/2013 del 08/08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Richiesta della Pro Loco di Villaverla per ottenere il patrocinio per la manifestazione Waterday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8166/2013 del 13/08/2013 Deliberazione di G.C. n. 66/2013 del 13/08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Richiesta dell'Associazione Corso di lingua per immigrati di Villaverla per ottenere il patrocinio per l'organizzazione del corso di italiano a.s. 2013/2014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8202/2013 del 16/08/2013 Deliberazione di G.C. n.68/2013 del 27/08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Richiesta dell'associazione AIDO di Villaverla per ottenere il patrocinio per l'incontro-dibattito: “L'amore per la vita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8332/2013 del 21/08/2013 Deliberazione di G.C. n. 69/2013 del 27/08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Richiesta dell'Istituto Comprensivo Statale “C. Goldoni” di Villaverla per ottenere il patrocinio per la 6° marcia del libro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8579/2013 del 29/08/2013 Deliberazione di G.C. n. 71/2013 del 19/09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ttivazione del servizio “Wi-fi Plaza” periodo 2013-2016</text:p>
          </table:table-cell>
          <table:table-cell table:style-name="ce4" office:value-type="string">
            <text:p>La Giunta comunale approva lo schema di accordo da stipularsi con l'azienda Telemar Spa </text:p>
          </table:table-cell>
          <table:table-cell table:style-name="ce14" office:value-type="currency" office:currency="EUR" office:value="0">
            <text:p>€ 0,00</text:p>
          </table:table-cell>
          <table:table-cell table:style-name="ce4" office:value-type="string">
            <text:p>Istanza prot. 0008116/2013 del 12/08/2013 Deliberazione di G.C. n. 74/2013 del 19/09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6° Mezza Maratona dei 6 Comuni</text:p>
          </table:table-cell>
          <table:table-cell table:style-name="ce4" office:value-type="string">
            <text:p><text:span text:style-name="T1">La Giunta comunale approva lo schema di </text:span><text:span text:style-name="T1">accordo da stipularsi </text:span><text:span text:style-name="T2">tra i Comuni Villaverla, </text:span><text:span text:style-name="T2">Thiene, Malo e Marano Vicentino</text:span></text:p>
          </table:table-cell>
          <table:table-cell table:style-name="ce14" office:value-type="currency" office:currency="EUR" office:value="3000">
            <text:p>€ 3.000,00</text:p>
          </table:table-cell>
          <table:table-cell table:style-name="ce4" office:value-type="string">
            <text:p>Deliberazione di G.C. n. 74/2013 del 19/09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Richiesta della Parrocchia di Villaverla per ottenere il patrocinio per la manifestazione “Villaverla al Cinema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9769/2013 del 03/10/2013 Deliberazione di G.C. n. 84/2013 del 25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Richiesta della ditta Doch srl di Carrè per installazione e gestione di una casa dell'acqua su suolo pubblico</text:p>
          </table:table-cell>
          <table:table-cell table:style-name="ce10" office:value-type="string">
            <text:p>La Giunta comunale autorizza l'installazione e approva lo schema di convenzione da stipulare con la ditta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09884/2013 del 04/10/2013 Deliberazione di G.C. n. 81/2013 del 10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Protocollo d'intesa per l'attivazione di uno sportello Informalavoro presso il Comune di Villaverla</text:p>
          </table:table-cell>
          <table:table-cell table:style-name="ce10" office:value-type="string">
            <text:p>La Giunta comunale aderisce al progetto e approva lo schema di protocollo d'intesa da stipularsi con la Provincia di Vicenza</text:p>
          </table:table-cell>
          <table:table-cell table:style-name="ce15" office:value-type="currency" office:currency="EUR" office:value="0">
            <text:p>€ 0,00</text:p>
          </table:table-cell>
          <table:table-cell table:style-name="ce9" office:value-type="string">
            <text:p>Nota prot. 0008289/2013 del 19/08/2013; Deliberazione di G.C. n. 87/2013 del 25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Richiesta dell'Associazione Sole d'Oro per ottenere il patrocinio per l'organizzazione di un incontro di lettura animata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10680/2013 del 24/10/2013 Deliberazione di G.C. n.88/2013 del 25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Richiesta dell'associazione Ateneo S.I.R. Studenti per ottenere il patrocinio per l'organizzazione di un corso dal titolo: “Le vie della trasformazione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10597/2013 del 22/10/2013 Deliberazione di G.C. n. 90/2013 del 25/10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<text:span text:style-name="T1">Richiesta dell'Associazione </text:span><text:span text:style-name="T2">Ricercatori Storico </text:span><text:span text:style-name="T2">Aeronautica Dogfight-Thiene per ottenere </text:span><text:span text:style-name="T2">l'autorizzazione all'utilizzo dello stemma </text:span><text:span text:style-name="T2">comunale per una pubblicazione sulla Grande </text:span><text:span text:style-name="T2">Guerra</text:span></text:p>
          </table:table-cell>
          <table:table-cell table:style-name="ce10" office:value-type="string">
            <text:p>La Giunta Comunale concede l'utilizzo dello stemma comunale</text:p>
          </table:table-cell>
          <table:table-cell table:style-name="ce15" office:value-type="currency" office:currency="EUR" office:value="0">
            <text:p>€ 0,00</text:p>
          </table:table-cell>
          <table:table-cell table:style-name="ce4" office:value-type="string">
            <text:p>Istanza prot. 0010967/2013 del 31/10/2013 Deliberazione di G.C. n. 95/2013 del 07/11/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office:value-type="string">
            <text:p>Richiesta della dott.ssa Salvato Lara per ottenere il patrocinio per la realizzazione gratuita del progetto “Benessere a tutte le età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4" office:value-type="string">
            <text:p>Istanza prot. 0011972/2013 del 26/11/2013 Deliberazione di G.C. n. 104/2013 del 28/11/2013</text:p>
          </table:table-cell>
          <table:table-cell table:number-columns-repeated="1020"/>
        </table:table-row>
        <table:table-row table:style-name="ro6">
          <table:table-cell office:value-type="string">
            <text:p>Richiesta della Pro Loco di Villaverla per ottenere il patrocinio e l'utilizzo di spazi comunali per l'organizzazione delle manifestazioni natalizie 2013</text:p>
          </table:table-cell>
          <table:table-cell table:style-name="ce4" office:value-type="string">
            <text:p><text:span text:style-name="T1">La Giunta comunale concede il patrocinio </text:span><text:span text:style-name="T1">gratuito e l'utilizzo </text:span><text:span text:style-name="T2">del Piazzale delle Feste, di </text:span><text:span text:style-name="T2">Piazza delle Fornaci e di Piazza De Toni <text:s/>nei </text:span><text:span text:style-name="T2">giorni previsti per le manifestazioni</text:span></text:p>
          </table:table-cell>
          <table:table-cell table:style-name="ce15" office:value-type="currency" office:currency="EUR" office:value="0">
            <text:p>€ 0,00</text:p>
          </table:table-cell>
          <table:table-cell table:style-name="ce4" office:value-type="string">
            <text:p>Istanza prot. 0012299/2013 del 03/12/2013 Deliberazione di G.C. n. 106/2013 del 05/12/2013</text:p>
          </table:table-cell>
          <table:table-cell table:number-columns-repeated="1020"/>
        </table:table-row>
        <table:table-row table:style-name="ro7">
          <table:table-cell office:value-type="string">
            <text:p>Protocollo d'intesa per l'accoglienza in situazioni di urgenze delle vittime di violenza</text:p>
          </table:table-cell>
          <table:table-cell table:style-name="ce10" office:value-type="string">
            <text:p>La Giunta comunale approva lo schema di protocollo d'intesa da stipularsi con i soggetti costituenti la rete antiviolenza Alto Vicentino</text:p>
          </table:table-cell>
          <table:table-cell table:style-name="ce15" office:value-type="currency" office:currency="EUR" office:value="0">
            <text:p>€ 0,00</text:p>
          </table:table-cell>
          <table:table-cell table:style-name="ce4" office:value-type="string">
            <text:p>Deliberazione di G.C. n. 110/2013 del12/12/201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Richiesta della Biblioteca Civica di Thiene per ottenere il patrocinio per la presentazione del libro “Non vi lascierò soli”</text:p>
          </table:table-cell>
          <table:table-cell table:style-name="ce4" office:value-type="string">
            <text:p>La Giunta comunale concede il patrocinio gratuito</text:p>
          </table:table-cell>
          <table:table-cell table:style-name="ce13" office:value-type="float" office:value="0">
            <text:p>€ 0,00</text:p>
          </table:table-cell>
          <table:table-cell table:style-name="ce4" office:value-type="string">
            <text:p>Istanza prot. 0012730/2013 del 12/12/2013 Deliberazione di G.C. n. 111/2013 del 12/12/2013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Svolgimento del servizio di protezione civile per il <text:s/>triennio 2014-2016</text:p>
          </table:table-cell>
          <table:table-cell table:style-name="ce10" office:value-type="string">
            <text:p>La Giunta comunale approva lo schema di convenzione da stipularsi con l'Associazione Alpini di Villaverla</text:p>
          </table:table-cell>
          <table:table-cell table:style-name="ce16" office:value-type="float" office:value="0">
            <text:p>€ 0,00</text:p>
          </table:table-cell>
          <table:table-cell table:style-name="ce19" office:value-type="string">
            <text:p>Deliberazione di G.C. n. 115/2013 del 19/12/2013; convenzione n. 72T/2013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Fruibilità dei dati anagrafici del Comune di Villaverla da parte di altre amministrazioni e gestori di servizi pubblici ai sensi del D. Lgs. 82/2005</text:p>
          </table:table-cell>
          <table:table-cell table:style-name="ce9" office:value-type="string">
            <text:p>La Giunta Comunale approva lo schema di convenzione da stipularsi con le amministrazioni e gli enti interessati</text:p>
          </table:table-cell>
          <table:table-cell table:style-name="ce16" office:value-type="float" office:value="0">
            <text:p>€ 0,00</text:p>
          </table:table-cell>
          <table:table-cell table:style-name="ce9" office:value-type="string">
            <text:p>Deliberazione di G.C. n. 117/2013 del 19/12/2013</text:p>
          </table:table-cell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18.3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4-01-09T18:38:47.42</dc:date>
    <meta:print-date>2013-09-19T15:45:42</meta:print-date>
    <meta:editing-cycles>16</meta:editing-cycles>
    <meta:editing-duration>PT11H10M42S</meta:editing-duration>
    <meta:generator>OpenOffice.org/3.3$Win32 OpenOffice.org_project/330m20$Build-9567</meta:generator>
    <meta:document-statistic meta:table-count="3" meta:cell-count="136" meta:object-count="0"/>
  </office:meta>
</office:document-meta>
</file>