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13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4" style:family="paragraph" style:parent-style-name="Normale">
      <style:paragraph-properties fo:margin-top="0.212cm" fo:margin-bottom="0cm" fo:line-height="0.564cm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16" style:family="paragraph" style:parent-style-name="Default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Villaverla</text:p>
      <text:p text:style-name="P12">piazza delle Fornaci n. 1</text:p>
      <text:p text:style-name="P14">36030 Villaverla (Vi)</text:p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, effettuata sulla base della griglia predisposta dal Responsabile delle Trasparenza attestante la situazione al 31/12/2013, è stata realizzata in data 28/01/2014.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6">Procedure e modalità seguite per la rilevazione </text:span></text:span></text:p>
      <text:p text:style-name="P6">Iil procedimento seguite per condurre la rilevazione/verifica ha previsto:.</text:p>
      <text:p text:style-name="P11"/>
      <text:list xml:id="list7412012661309426896" text:style-name="L1">
        <text:list-item>
          <text:p text:style-name="P16">verifica dell’attività svolta dal Responsabile della trasparenza per riscontrare l’adempimento degli obblighi di pubblicazione;</text:p>
        </text:list-item>
        <text:list-item>
          <text:p text:style-name="P16">verifica sul sito istituzionale dei dati attestati nella giglia di rilevazione a cura del Responsabile della Trasparenza comunale.</text:p>
        </text:list-item>
      </text:list>
      <text:p text:style-name="P9"/>
      <text:p text:style-name="P10">Aspetti critici riscontrati nel corso della rilevazione</text:p>
      <text:p text:style-name="P7"/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meta:creation-date>2013-12-19T15:41:00Z</meta:creation-date>
    <dc:date>2014-01-28T16:58:11.63</dc:date>
    <meta:editing-cycles>5</meta:editing-cycles>
    <meta:editing-duration>PT14M6S</meta:editing-duration>
    <meta:document-statistic meta:table-count="0" meta:image-count="0" meta:object-count="0" meta:page-count="1" meta:paragraph-count="11" meta:word-count="106" meta:character-count="775"/>
    <meta:template xlink:type="simple" xlink:actuate="onRequest" xlink:title="" xlink:href="../../../../Impostazioni%20locali/Temporary%20Internet%20Files/Content.IE5/I4NAB3LJ/Allegato-3-Scheda-di-sintesi%5B1%5D.odt/Normal.dotm"/>
  </office:meta>
</office:document-meta>
</file>