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669cm"/>
    </style:style>
    <style:style style:name="co4" style:family="table-column">
      <style:table-column-properties fo:break-before="auto" style:column-width="3.963cm"/>
    </style:style>
    <style:style style:name="co5" style:family="table-column">
      <style:table-column-properties fo:break-before="auto" style:column-width="3.56cm"/>
    </style:style>
    <style:style style:name="co6" style:family="table-column">
      <style:table-column-properties fo:break-before="auto" style:column-width="4.822cm"/>
    </style:style>
    <style:style style:name="co7" style:family="table-column">
      <style:table-column-properties fo:break-before="auto" style:column-width="5.004cm"/>
    </style:style>
    <style:style style:name="co9" style:family="table-column">
      <style:table-column-properties fo:break-before="auto" style:column-width="4.547cm"/>
    </style:style>
    <style:style style:name="co10" style:family="table-column">
      <style:table-column-properties fo:break-before="auto" style:column-width="2.258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24cm" fo:break-before="auto" style:use-optimal-row-height="true"/>
    </style:style>
    <style:style style:name="ro3" style:family="table-row">
      <style:table-row-properties style:row-height="1.79cm" fo:break-before="auto" style:use-optimal-row-height="true"/>
    </style:style>
    <style:style style:name="ro4" style:family="table-row">
      <style:table-row-properties style:row-height="1.356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0.923cm" fo:break-before="auto" style:use-optimal-row-height="true"/>
    </style:style>
    <style:style style:name="ro7" style:family="table-row">
      <style:table-row-properties style:row-height="2.658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 fo:wrap-option="wrap" fo:border="0.06pt solid #000000" style:vertical-align="top"/>
    </style:style>
    <style:style style:name="ce3" style:family="table-cell" style:parent-style-name="Default">
      <style:table-cell-properties fo:background-color="transparent" fo:wrap-option="wrap" style:vertical-align="top"/>
    </style:style>
    <style:style style:name="ce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9" table:default-cell-style-name="ce3"/>
        <table:table-column table:style-name="co8" table:number-columns-repeated="1017" table:default-cell-style-name="ce3"/>
        <table:table-row table:style-name="ro2">
          <table:table-cell table:style-name="ce1" office:value-type="string" calcext:value-type="string">
            <text:p>Nominativo</text:p>
          </table:table-cell>
          <table:table-cell table:style-name="ce1" office:value-type="string" calcext:value-type="string">
            <text:p>Carica ricoperta</text:p>
          </table:table-cell>
          <table:table-cell table:style-name="ce1" office:value-type="string" calcext:value-type="string">
            <text:p>compensi di qualsiasi natura connessi all'assunzione della carica</text:p>
          </table:table-cell>
          <table:table-cell table:style-name="ce1" office:value-type="string" calcext:value-type="string">
            <text:p>Importi di viaggi di servizio e missioni pagati con fondi pubblici</text:p>
          </table:table-cell>
          <table:table-cell table:style-name="ce1" office:value-type="string" calcext:value-type="string">
            <text:p>Cariche ricoperte presso enti pubblici o privati e relativi compensi a qualsiasi titolo corrisposti</text:p>
          </table:table-cell>
          <table:table-cell table:style-name="ce1" office:value-type="string" calcext:value-type="string">
            <text:p>altri incarichi con oneri a carico della finanza pubblica e compensi spettanti</text:p>
          </table:table-cell>
          <table:table-cell table:style-name="ce1" office:value-type="string" calcext:value-type="string">
            <text:p>curriculum</text:p>
          </table:table-cell>
          <table:table-cell table:style-name="ce4" table:number-columns-repeated="1017"/>
        </table:table-row>
        <table:table-row table:style-name="ro3">
          <table:table-cell table:style-name="ce2" office:value-type="string" calcext:value-type="string">
            <text:p>Ruggero Gonzo</text:p>
          </table:table-cell>
          <table:table-cell table:style-name="ce2" office:value-type="string" calcext:value-type="string">
            <text:p>Sindaco</text:p>
          </table:table-cell>
          <table:table-cell table:style-name="ce2" office:value-type="string" calcext:value-type="string">
            <text:p>€ 2.509,98 lordi mensili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consigliere del CDA del Consorzio polizia Locale Nordest Vicentino; <text:s/>compenso € 0,00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<text:a xlink:href="http://www.comune.villaverla.vi.it/alfstreaming-servlet/streamer/resourceId/19557092-b575-4db1-b15c-359e532e8f0c/_01_curriculum_gonzo" xlink:type="simple">Curriculum Riggero Gonzo</text:a>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1" table:number-rows-spanned="2">
            <text:p>Fabris Manuel</text:p>
          </table:table-cell>
          <table:table-cell table:style-name="ce2" office:value-type="string" calcext:value-type="string">
            <text:p>Assessore <text:s/>(fino al <text:s/>31/07/2014); </text:p>
          </table:table-cell>
          <table:table-cell table:style-name="ce2" office:value-type="string" calcext:value-type="string">
            <text:p>€ 1.129,49 lordi mensili fino al 31/07/2014; </text:p>
          </table:table-cell>
          <table:table-cell table:style-name="ce2" office:value-type="string" calcext:value-type="string" table:number-columns-spanned="1" table:number-rows-spanned="2">
            <text:p>nessuno</text:p>
          </table:table-cell>
          <table:table-cell table:style-name="ce2" office:value-type="string" calcext:value-type="string" table:number-columns-spanned="1" table:number-rows-spanned="2">
            <text:p>nessuna</text:p>
          </table:table-cell>
          <table:table-cell table:style-name="ce2" office:value-type="string" calcext:value-type="string" table:number-columns-spanned="1" table:number-rows-spanned="2">
            <text:p>nessuno</text:p>
          </table:table-cell>
          <table:table-cell table:style-name="ce2" office:value-type="string" calcext:value-type="string" table:number-columns-spanned="1" table:number-rows-spanned="2">
            <text:p><text:a xlink:href="http://www.comune.villaverla.vi.it/alfstreaming-servlet/streamer/resourceId/fc980b9c-aa66-4ff8-a69b-801fb7ab3f1a/_02_curriculum_fabris" xlink:type="simple">Curriculum Fabris Manuel</text:a></text:p>
          </table:table-cell>
          <table:table-cell table:number-columns-repeated="1017"/>
        </table:table-row>
        <table:table-row table:style-name="ro5">
          <table:covered-table-cell table:style-name="ce2"/>
          <table:table-cell table:style-name="ce2" office:value-type="string" calcext:value-type="string">
            <text:p>consigliere dal 01/08/2014</text:p>
          </table:table-cell>
          <table:table-cell table:style-name="ce2" office:value-type="string" calcext:value-type="string">
            <text:p>dal 01/08/2014 € 16,27 <text:s/>per la partecipazione ad ogni seduta di Consiglio Comunale e riunione della commissione consiliare</text:p>
          </table:table-cell>
          <table:covered-table-cell table:number-columns-repeated="4" table:style-name="ce2"/>
          <table:table-cell table:number-columns-repeated="1017"/>
        </table:table-row>
        <table:table-row table:style-name="ro3">
          <table:table-cell table:style-name="ce2" office:value-type="string" calcext:value-type="string">
            <text:p>Greselin Maria Cristina</text:p>
          </table:table-cell>
          <table:table-cell table:style-name="ce2" office:value-type="string" calcext:value-type="string">
            <text:p>Assessore</text:p>
          </table:table-cell>
          <table:table-cell table:style-name="ce2" office:value-type="string" calcext:value-type="string">
            <text:p>€ 1.129,49 lordi mensili <text:s/>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componente del collegio sindacale società Impianti Astico srl; compenso annuo lordo 2014 € 2.766,00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<text:a xlink:href="http://www.comune.villaverla.vi.it/alfstreaming-servlet/streamer/resourceId/7c065a6f-2d37-415e-8bdf-b474548c2331/_03_curriculum_greselin" xlink:type="simple">Curriculum Greselin M.Cristina</text:a>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Costalunga Andrea</text:p>
          </table:table-cell>
          <table:table-cell table:style-name="ce2" office:value-type="string" calcext:value-type="string">
            <text:p>Vicesindaco (dal 01/01/2014)</text:p>
          </table:table-cell>
          <table:table-cell table:style-name="ce2" office:value-type="string" calcext:value-type="string">
            <text:p>€ 1.254,99 lordi mensili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nessun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<text:a xlink:href="http://www.comune.villaverla.vi.it/alfstreaming-servlet/streamer/resourceId/2f3c76c0-ff54-42af-94bb-a9290aae172d/_04_curriculum_costalunga" xlink:type="simple">Curriculum Costalunga Andrea</text:a>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De Marchi Giovanni</text:p>
          </table:table-cell>
          <table:table-cell table:style-name="ce2" office:value-type="string" calcext:value-type="string">
            <text:p>Assessore</text:p>
          </table:table-cell>
          <table:table-cell table:style-name="ce2" office:value-type="string" calcext:value-type="string">
            <text:p>€ 1.129,49 lordi mensili <text:s/>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nessun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<text:a xlink:href="http://www.comune.villaverla.vi.it/alfstreaming-servlet/streamer/resourceId/bd9845a9-a8b1-49ec-8f69-5a18351f9595/_05_curriculum_de_marchi" xlink:type="simple">Curriculum De Marchi Giovanni</text:a>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 table:number-columns-spanned="1" table:number-rows-spanned="2">
            <text:p>Spiller Ilaria</text:p>
          </table:table-cell>
          <table:table-cell table:style-name="ce2" office:value-type="string" calcext:value-type="string">
            <text:p>Consigliere (fino al 30/09/2014) </text:p>
          </table:table-cell>
          <table:table-cell table:style-name="ce2" office:value-type="string" calcext:value-type="string">
            <text:p>€ 16,27 per la partecipazione ad ogni seduta di Consiglio Comunale e riunione della commissione consiliare</text:p>
          </table:table-cell>
          <table:table-cell table:style-name="ce2" office:value-type="string" calcext:value-type="string" table:number-columns-spanned="1" table:number-rows-spanned="2">
            <text:p>nessuno</text:p>
          </table:table-cell>
          <table:table-cell table:style-name="ce2" office:value-type="string" calcext:value-type="string" table:number-columns-spanned="1" table:number-rows-spanned="2">
            <text:p>nessuna</text:p>
          </table:table-cell>
          <table:table-cell table:style-name="ce2" office:value-type="string" calcext:value-type="string" table:number-columns-spanned="1" table:number-rows-spanned="2">
            <text:p>nessuno</text:p>
          </table:table-cell>
          <table:table-cell table:style-name="ce2" office:value-type="string" calcext:value-type="string" table:number-columns-spanned="1" table:number-rows-spanned="2">
            <text:p><text:a xlink:href="http://www.comune.villaverla.vi.it/alfstreaming-servlet/streamer/resourceId/5bbc9717-b852-4473-9cdb-351424032a73/_06_curriculum_spiller" xlink:type="simple">Curriculum Spiller Ilaria</text:a></text:p>
          </table:table-cell>
          <table:table-cell table:number-columns-repeated="1017"/>
        </table:table-row>
        <table:table-row table:style-name="ro8">
          <table:covered-table-cell table:style-name="ce2"/>
          <table:table-cell table:style-name="ce2" office:value-type="string" calcext:value-type="string">
            <text:p>Assessore dal 01/10/2014</text:p>
          </table:table-cell>
          <table:table-cell table:style-name="ce2" office:value-type="string" calcext:value-type="string">
            <text:p>Dal 01/10/2014 € 1.129,49 lordi mensili <text:s/></text:p>
          </table:table-cell>
          <table:covered-table-cell table:number-columns-repeated="4" table:style-name="ce2"/>
          <table:table-cell table:number-columns-repeated="1017"/>
        </table:table-row>
        <table:table-row table:style-name="ro3">
          <table:table-cell table:style-name="ce2" office:value-type="string" calcext:value-type="string">
            <text:p>Crosara Paolo</text:p>
          </table:table-cell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€ 16,27 per la partecipazione ad ogni seduta di Consiglio Comunale 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nessun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<text:a xlink:href="http://www.comune.villaverla.vi.it/alfstreaming-servlet/streamer/resourceId/d136befd-3bcf-4306-b53e-e6879ffca549/_07_curriculum_crosara" xlink:type="simple">Curriculum Crosara Paolo</text:a>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Visonà Giuseppe</text:p>
          </table:table-cell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€ 16,27 per la partecipazione ad ogni seduta di Consiglio Comunale 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Presidente ACLI Villaverla; nessun compenso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<text:a xlink:href="http://www.comune.villaverla.vi.it/alfstreaming-servlet/streamer/resourceId/c06bd2c8-8504-408f-bad3-44e0428b66c6/_08_curriculum_visona" xlink:type="simple">Curriculum Visonà Giuseppe</text:a>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Vezzaro Andrea</text:p>
          </table:table-cell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€ 16,27 per la partecipazione ad ogni seduta di Consiglio Comunale e riunione della commissione consiliar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nessun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<text:a xlink:href="http://www.comune.villaverla.vi.it/alfstreaming-servlet/streamer/resourceId/20182d34-367d-4b24-8ef9-5fd0e224c767/_09_curriculum_vezzaro_andrea" xlink:type="simple">Curriculum Vezzaro Andrea</text:a>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Vezzaro Flavio</text:p>
          </table:table-cell>
          <table:table-cell table:style-name="ce2" office:value-type="string" calcext:value-type="string">
            <text:p>Consigliere <text:s/>(in carica fino al 05/06/2014)</text:p>
          </table:table-cell>
          <table:table-cell table:style-name="ce2" office:value-type="string" calcext:value-type="string">
            <text:p>€ 16,27 per la partecipazione ad ogni seduta di Consiglio Comunale e riunione della commissione consiliar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nessun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<text:a xlink:href="http://www.comune.villaverla.vi.it/alfstreaming-servlet/streamer/resourceId/d846dd95-7cb0-4979-b323-a089e9303537/_10_curriculum_vezzaro_flavio" xlink:type="simple">Curriculum Vezzaro Flavio</text:a>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Pendin Moreno</text:p>
          </table:table-cell>
          <table:table-cell table:style-name="ce2" office:value-type="string" calcext:value-type="string">
            <text:p>Consigliere</text:p>
          </table:table-cell>
          <table:table-cell table:style-name="ce2" office:value-type="string" calcext:value-type="string">
            <text:p>€ 16,27 per la partecipazione ad ogni seduta di Consiglio Comunale e riunione della commissione consiliar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nessun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<text:a xlink:href="http://www.comune.villaverla.vi.it/alfstreaming-servlet/streamer/resourceId/6abb3d03-13a3-4dbc-88e9-2cf317343c0a/_11_curriculum_pendin_m" xlink:type="simple">Curriculum Pendin Moreno</text:a>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Pendin Flavio</text:p>
          </table:table-cell>
          <table:table-cell table:style-name="ce2" office:value-type="string" calcext:value-type="string">
            <text:p>Consigliere (dal 26/06/2014)</text:p>
          </table:table-cell>
          <table:table-cell table:style-name="ce2" office:value-type="string" calcext:value-type="string">
            <text:p>€ 16,27 per la partecipazione ad ogni seduta di Consiglio Comunale e riunione della commissione consiliare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nessuna</text:p>
          </table:table-cell>
          <table:table-cell table:style-name="ce2" office:value-type="string" calcext:value-type="string">
            <text:p>nessuno</text:p>
          </table:table-cell>
          <table:table-cell table:style-name="ce2" office:value-type="string" calcext:value-type="string">
            <text:p><text:a xlink:href="http://www.comune.villaverla.vi.it/alfstreaming-servlet/streamer/resourceId/ffd4ccf8-b904-4a2d-ba21-3da7f15bce59/_12_curriculum_pendin_f" xlink:type="simple">Curriculum Pendin Flavio</text:a></text:p>
          </table:table-cell>
          <table:table-cell table:number-columns-repeated="1017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1" table:print="false">
        <table:table-column table:style-name="co8" table:default-cell-style-name="Default"/>
        <table:table-row table:style-name="ro9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0">00/00/0000</text:date>, <text:time style:data-style-name="N2" text:time-value="16:05:18.12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18:52:56.40</meta:creation-date>
    <dc:date>2015-01-20T16:07:04.026000000</dc:date>
    <meta:editing-duration>PT5H4M14S</meta:editing-duration>
    <meta:editing-cycles>12</meta:editing-cycles>
    <meta:generator>LibreOffice/4.2.4.2$Windows_x86 LibreOffice_project/63150712c6d317d27ce2db16eb94c2f3d7b699f8</meta:generator>
    <meta:document-statistic meta:table-count="3" meta:cell-count="95" meta:object-count="0"/>
  </office:meta>
</office:document-meta>
</file>