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75.11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4.4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11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1" number:language="it" number:country="IT">
      <number:number number:decimal-places="0" loext:min-decimal-places="0"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01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36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04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. manda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  <table:table-cell table:style-name="ce6" office:value-type="string" calcext:value-type="string">
            <text:p>Ragione Sociale</text:p>
          </table:table-cell>
          <table:table-cell table:style-name="ce6" office:value-type="string" calcext:value-type="string">
            <text:p>bilancio.macroaggregatoDPR118</text:p>
          </table:table-cell>
          <table:table-cell table:style-name="ce9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321.53" calcext:value-type="float">
            <text:p>321,53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486.2" calcext:value-type="float">
            <text:p>486,2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60.4" calcext:value-type="float">
            <text:p>60,4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849.21" calcext:value-type="float">
            <text:p>849,21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11" calcext:value-type="float">
            <text:p>11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7-01-11" calcext:value-type="date">
            <text:p>11/01/2017</text:p>
          </table:table-cell>
          <table:table-cell table:style-name="ce5" office:value-type="float" office:value="205.95" calcext:value-type="float">
            <text:p>205,95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1821.47" calcext:value-type="float">
            <text:p>1.821,47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2627.4" calcext:value-type="float">
            <text:p>2.627,4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635" calcext:value-type="float">
            <text:p>635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13365.82" calcext:value-type="float">
            <text:p>13.365,82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726.68" calcext:value-type="float">
            <text:p>726,68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5081.83" calcext:value-type="float">
            <text:p>5.081,83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8.3" calcext:value-type="float">
            <text:p>18,30</text:p>
          </table:table-cell>
          <table:table-cell table:style-name="ce7" office:value-type="string" calcext:value-type="string">
            <text:p>PROVINCIA DI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8981.29" calcext:value-type="float">
            <text:p>8.981,29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7" office:value-type="string" calcext:value-type="string">
            <text:p>FAIP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7" office:value-type="string" calcext:value-type="string">
            <text:p>PLUS SERVICES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470" calcext:value-type="float">
            <text:p>47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7-01-12" calcext:value-type="date">
            <text:p>12/01/2017</text:p>
          </table:table-cell>
          <table:table-cell table:style-name="ce5" office:value-type="float" office:value="7095.98" calcext:value-type="float">
            <text:p>7.095,98</text:p>
          </table:table-cell>
          <table:table-cell table:style-name="ce7" office:value-type="string" calcext:value-type="string">
            <text:p>GRUPPO ADIGE BITUMI S.P.A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6.3" calcext:value-type="float">
            <text:p>26,3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1.95" calcext:value-type="float">
            <text:p>21,9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31.05" calcext:value-type="float">
            <text:p>31,0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4.15" calcext:value-type="float">
            <text:p>14,1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4.6" calcext:value-type="float">
            <text:p>24,6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.9" calcext:value-type="float">
            <text:p>8,9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36.15" calcext:value-type="float">
            <text:p>136,1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87.3" calcext:value-type="float">
            <text:p>287,3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34.65" calcext:value-type="float">
            <text:p>234,6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73.2" calcext:value-type="float">
            <text:p>273,2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96.55" calcext:value-type="float">
            <text:p>896,5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03.05" calcext:value-type="float">
            <text:p>203,0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41.4" calcext:value-type="float">
            <text:p>141,4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53.25" calcext:value-type="float">
            <text:p>53,2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67.35" calcext:value-type="float">
            <text:p>167,35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17.6" calcext:value-type="float">
            <text:p>17,60</text:p>
          </table:table-cell>
          <table:table-cell table:style-name="ce7" office:value-type="string" calcext:value-type="string">
            <text:p>ALTO VICENTINO SERVIZ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56.48" calcext:value-type="float">
            <text:p>56,48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75.66" calcext:value-type="float">
            <text:p>75,66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381.5" calcext:value-type="float">
            <text:p>381,50</text:p>
          </table:table-cell>
          <table:table-cell table:style-name="ce7" office:value-type="string" calcext:value-type="string">
            <text:p>VERGATI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57.22" calcext:value-type="float">
            <text:p>57,22</text:p>
          </table:table-cell>
          <table:table-cell table:style-name="ce7" office:value-type="string" calcext:value-type="string">
            <text:p>OLIVETTI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4340" calcext:value-type="float">
            <text:p>4.340,0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8092.43" calcext:value-type="float">
            <text:p>8.092,43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45" calcext:value-type="float">
            <text:p>45,00</text:p>
          </table:table-cell>
          <table:table-cell table:style-name="ce7" office:value-type="string" calcext:value-type="string">
            <text:p>CECCHINATO CRISTIAN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7-01-16" calcext:value-type="date">
            <text:p>16/01/2017</text:p>
          </table:table-cell>
          <table:table-cell table:style-name="ce5" office:value-type="float" office:value="22348.59" calcext:value-type="float">
            <text:p>22.348,59</text:p>
          </table:table-cell>
          <table:table-cell table:style-name="ce7" office:value-type="string" calcext:value-type="string">
            <text:p>GRUPPO ADIGE BITUMI S.P.A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string" calcext:value-type="string">
            <text:p>ASSOCIAZIONE G.S. VILLAVERLA A.S.D. PRESSO COLTRO GIAN EMILI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string" calcext:value-type="string">
            <text:p>ASSOCIAZIONE NAZIONALE ALPINI - SEZIONE DI VICENZA - PROTEZIONE CIVILE ZONA VAL D'ASTIC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U.L.S.S. N. 4 ALTO VICENTIN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01.6" calcext:value-type="float">
            <text:p>101,60</text:p>
          </table:table-cell>
          <table:table-cell table:style-name="ce7" office:value-type="string" calcext:value-type="string">
            <text:p>PERUZZO NATALIN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70" calcext:value-type="float">
            <text:p>170,00</text:p>
          </table:table-cell>
          <table:table-cell table:style-name="ce7" office:value-type="string" calcext:value-type="string">
            <text:p>PERUZZO NATALIN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7" office:value-type="string" calcext:value-type="string">
            <text:p>COMPERIO SRL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42.5" calcext:value-type="float">
            <text:p>342,50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325.74" calcext:value-type="float">
            <text:p>1.325,74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20" calcext:value-type="float">
            <text:p>20,00</text:p>
          </table:table-cell>
          <table:table-cell table:style-name="ce7" office:value-type="string" calcext:value-type="string">
            <text:p>REGIONE VENETO - SERVIZIO DI TESORERI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450" calcext:value-type="float">
            <text:p>450,00</text:p>
          </table:table-cell>
          <table:table-cell table:style-name="ce7" office:value-type="string" calcext:value-type="string">
            <text:p>IL FIORE DI MADDALENA NARCIS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524" calcext:value-type="float">
            <text:p>1.524,00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1162" calcext:value-type="float">
            <text:p>1.162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7-01-19" calcext:value-type="date">
            <text:p>19/01/2017</text:p>
          </table:table-cell>
          <table:table-cell table:style-name="ce5" office:value-type="float" office:value="360" calcext:value-type="float">
            <text:p>360,00</text:p>
          </table:table-cell>
          <table:table-cell table:style-name="ce7" office:value-type="string" calcext:value-type="string">
            <text:p>AR.CO. DI COMBERLATO GIORGIO E STELLA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17-01-20" calcext:value-type="date">
            <text:p>20/01/2017</text:p>
          </table:table-cell>
          <table:table-cell table:style-name="ce5" office:value-type="float" office:value="147.28" calcext:value-type="float">
            <text:p>147,28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00.53" calcext:value-type="float">
            <text:p>100,53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00.21" calcext:value-type="float">
            <text:p>100,21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1086.6" calcext:value-type="float">
            <text:p>1.086,60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7-01-23" calcext:value-type="date">
            <text:p>23/01/2017</text:p>
          </table:table-cell>
          <table:table-cell table:style-name="ce5" office:value-type="float" office:value="211.72" calcext:value-type="float">
            <text:p>211,72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7153.44" calcext:value-type="float">
            <text:p>7.153,44</text:p>
          </table:table-cell>
          <table:table-cell table:style-name="ce7" office:value-type="string" calcext:value-type="string">
            <text:p>AMMINISTRATORI COMUNAL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7" office:value-type="string" calcext:value-type="string">
            <text:p>REGIONE VENETO - DIPARTIMENTO AMBI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120" calcext:value-type="float">
            <text:p>120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89" calcext:value-type="float">
            <text:p>89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89" calcext:value-type="float">
            <text:p>89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270.44" calcext:value-type="float">
            <text:p>270,44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11657.3" calcext:value-type="float">
            <text:p>11.657,30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3945.45" calcext:value-type="float">
            <text:p>3.945,45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750" calcext:value-type="float">
            <text:p>750,00</text:p>
          </table:table-cell>
          <table:table-cell table:style-name="ce7" office:value-type="string" calcext:value-type="string">
            <text:p>AR.CO. DI COMBERLATO GIORGIO E STELLA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485" calcext:value-type="float">
            <text:p>485,00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341.5" calcext:value-type="float">
            <text:p>341,5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1467.2" calcext:value-type="float">
            <text:p>1.467,20</text:p>
          </table:table-cell>
          <table:table-cell table:style-name="ce7" office:value-type="string" calcext:value-type="string">
            <text:p>UNIBUS EUROPA TRAVEL-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7-01-24" calcext:value-type="date">
            <text:p>24/01/2017</text:p>
          </table:table-cell>
          <table:table-cell table:style-name="ce5" office:value-type="float" office:value="2588.36" calcext:value-type="float">
            <text:p>2.588,36</text:p>
          </table:table-cell>
          <table:table-cell table:style-name="ce7" office:value-type="string" calcext:value-type="string">
            <text:p>UNIBUS EUROPA TRAVEL-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6.58" calcext:value-type="float">
            <text:p>46,5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54.42" calcext:value-type="float">
            <text:p>254,4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2.05" calcext:value-type="float">
            <text:p>22,0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2.12" calcext:value-type="float">
            <text:p>22,1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933.02" calcext:value-type="float">
            <text:p>1.933,02</text:p>
          </table:table-cell>
          <table:table-cell table:style-name="ce7" office:value-type="string" calcext:value-type="string">
            <text:p>CHEF EXPRES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481.55" calcext:value-type="float">
            <text:p>1.481,55</text:p>
          </table:table-cell>
          <table:table-cell table:style-name="ce7" office:value-type="string" calcext:value-type="string">
            <text:p>CHEF EXPRES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575" calcext:value-type="float">
            <text:p>575,00</text:p>
          </table:table-cell>
          <table:table-cell table:style-name="ce7" office:value-type="string" calcext:value-type="string">
            <text:p>FASTIMPIANTI DI ZIMBOLANI MASSIMO E BORGO MIRCO S.N.C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2307.36" calcext:value-type="float">
            <text:p>12.307,36</text:p>
          </table:table-cell>
          <table:table-cell table:style-name="ce7" office:value-type="string" calcext:value-type="string">
            <text:p>LUCATO FERNAND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897.14" calcext:value-type="float">
            <text:p>897,14</text:p>
          </table:table-cell>
          <table:table-cell table:style-name="ce7" office:value-type="string" calcext:value-type="string">
            <text:p>FERRAMENTA BASSETTO DI BASSETTO &amp; C. SNC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04.46" calcext:value-type="float">
            <text:p>304,46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862.39" calcext:value-type="float">
            <text:p>7.862,39</text:p>
          </table:table-cell>
          <table:table-cell table:style-name="ce7" office:value-type="string" calcext:value-type="string">
            <text:p>STUDIO FRANCHETTI S.R.L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83.05" calcext:value-type="float">
            <text:p>83,05</text:p>
          </table:table-cell>
          <table:table-cell table:style-name="ce7" office:value-type="string" calcext:value-type="string">
            <text:p>BRAZZALE/PIERGIORG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00" calcext:value-type="float">
            <text:p>300,00</text:p>
          </table:table-cell>
          <table:table-cell table:style-name="ce7" office:value-type="string" calcext:value-type="string">
            <text:p>BRAZZALE/PIERGIORG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40" calcext:value-type="float">
            <text:p>240,00</text:p>
          </table:table-cell>
          <table:table-cell table:style-name="ce7" office:value-type="string" calcext:value-type="string">
            <text:p>TENDE BARISON SAS RIZZATO LOREDANA E P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26.6" calcext:value-type="float">
            <text:p>726,60</text:p>
          </table:table-cell>
          <table:table-cell table:style-name="ce7" office:value-type="string" calcext:value-type="string">
            <text:p>BELLIN ENRIC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18.13" calcext:value-type="float">
            <text:p>418,1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18.13" calcext:value-type="float">
            <text:p>418,1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18.13" calcext:value-type="float">
            <text:p>418,1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66.98" calcext:value-type="float">
            <text:p>66,9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118" calcext:value-type="float">
            <text:p>1.118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954.8" calcext:value-type="float">
            <text:p>954,8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46.72" calcext:value-type="float">
            <text:p>146,7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94.55" calcext:value-type="float">
            <text:p>394,5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979.8" calcext:value-type="float">
            <text:p>979,8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62.74" calcext:value-type="float">
            <text:p>262,7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809.24" calcext:value-type="float">
            <text:p>809,2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7.04" calcext:value-type="float">
            <text:p>27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7.32" calcext:value-type="float">
            <text:p>77,3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34.9" calcext:value-type="float">
            <text:p>234,9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59.26" calcext:value-type="float">
            <text:p>59,2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03.4" calcext:value-type="float">
            <text:p>103,4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336.58" calcext:value-type="float">
            <text:p>1.336,5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83.93" calcext:value-type="float">
            <text:p>83,9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2.59" calcext:value-type="float">
            <text:p>12,5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7.4" calcext:value-type="float">
            <text:p>37,4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9.2" calcext:value-type="float">
            <text:p>79,2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91.66" calcext:value-type="float">
            <text:p>291,6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80.64" calcext:value-type="float">
            <text:p>380,6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80.64" calcext:value-type="float">
            <text:p>380,6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80.64" calcext:value-type="float">
            <text:p>380,6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66" calcext:value-type="float">
            <text:p>66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729.73" calcext:value-type="float">
            <text:p>1.729,7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5.35" calcext:value-type="float">
            <text:p>75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94.78" calcext:value-type="float">
            <text:p>494,7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94.78" calcext:value-type="float">
            <text:p>494,7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94.78" calcext:value-type="float">
            <text:p>494,7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2.43" calcext:value-type="float">
            <text:p>12,4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4.4" calcext:value-type="float">
            <text:p>4,4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6.65" calcext:value-type="float">
            <text:p>16,6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59.85" calcext:value-type="float">
            <text:p>159,8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165.73" calcext:value-type="float">
            <text:p>1.165,7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539" calcext:value-type="float">
            <text:p>539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72.86" calcext:value-type="float">
            <text:p>72,8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30.77" calcext:value-type="float">
            <text:p>330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30.77" calcext:value-type="float">
            <text:p>330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6.4" calcext:value-type="float">
            <text:p>26,4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258.84" calcext:value-type="float">
            <text:p>258,8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36.72" calcext:value-type="float">
            <text:p>36,7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9.82" calcext:value-type="float">
            <text:p>19,8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139.7" calcext:value-type="float">
            <text:p>139,7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6477.81" calcext:value-type="float">
            <text:p>6.477,8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17-01-26" calcext:value-type="date">
            <text:p>26/01/2017</text:p>
          </table:table-cell>
          <table:table-cell table:style-name="ce5" office:value-type="float" office:value="6477.81" calcext:value-type="float">
            <text:p>6.477,8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20173.71" calcext:value-type="float">
            <text:p>20.173,71</text:p>
          </table:table-cell>
          <table:table-cell table:style-name="ce7" office:value-type="string" calcext:value-type="string">
            <text:p>COSTRUZIONI EDILI F.LLI LORANDI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2017.37" calcext:value-type="float">
            <text:p>2.017,3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596.74" calcext:value-type="float">
            <text:p>596,74</text:p>
          </table:table-cell>
          <table:table-cell table:style-name="ce7" office:value-type="string" calcext:value-type="string">
            <text:p>PATI SERVICE SRL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8.94" calcext:value-type="float">
            <text:p>48,94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479.34" calcext:value-type="float">
            <text:p>479,34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20.29" calcext:value-type="float">
            <text:p>20,29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7-01-27" calcext:value-type="date">
            <text:p>27/01/2017</text:p>
          </table:table-cell>
          <table:table-cell table:style-name="ce5" office:value-type="float" office:value="92.46" calcext:value-type="float">
            <text:p>92,46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17-01-30" calcext:value-type="date">
            <text:p>30/01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FONDAZIONE GIORGIO PERLAS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426.58" calcext:value-type="float">
            <text:p>426,58</text:p>
          </table:table-cell>
          <table:table-cell table:style-name="ce7" office:value-type="string" calcext:value-type="string">
            <text:p>S.I.G.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17-01-31" calcext:value-type="date">
            <text:p>31/01/2017</text:p>
          </table:table-cell>
          <table:table-cell table:style-name="ce5" office:value-type="float" office:value="30.11" calcext:value-type="float">
            <text:p>30,11</text:p>
          </table:table-cell>
          <table:table-cell table:style-name="ce7" office:value-type="string" calcext:value-type="string">
            <text:p>S.I.G.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5321.64" calcext:value-type="float">
            <text:p>5.321,64</text:p>
          </table:table-cell>
          <table:table-cell table:style-name="ce7" office:value-type="string" calcext:value-type="string">
            <text:p>COMUNE DI VILLAVERL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8789.36" calcext:value-type="float">
            <text:p>8.789,36</text:p>
          </table:table-cell>
          <table:table-cell table:style-name="ce7" office:value-type="string" calcext:value-type="string">
            <text:p>CONSORZIO POLIZIA LOCALE NORDEST VICENTIN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2883.5" calcext:value-type="float">
            <text:p>2.883,50</text:p>
          </table:table-cell>
          <table:table-cell table:style-name="ce7" office:value-type="string" calcext:value-type="string">
            <text:p>CONSORZIO POLIZIA LOCALE NORDEST VICENTIN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693" calcext:value-type="float">
            <text:p>693,00</text:p>
          </table:table-cell>
          <table:table-cell table:style-name="ce7" office:value-type="string" calcext:value-type="string">
            <text:p>BELLIN ENRIC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61.38" calcext:value-type="float">
            <text:p>61,38</text:p>
          </table:table-cell>
          <table:table-cell table:style-name="ce7" office:value-type="string" calcext:value-type="string">
            <text:p>ECO MARTINI A&amp;G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1842.65" calcext:value-type="float">
            <text:p>1.842,65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219.8" calcext:value-type="float">
            <text:p>219,80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496.03" calcext:value-type="float">
            <text:p>496,03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518.37" calcext:value-type="float">
            <text:p>518,37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7-02-02" calcext:value-type="date">
            <text:p>02/02/2017</text:p>
          </table:table-cell>
          <table:table-cell table:style-name="ce5" office:value-type="float" office:value="409.84" calcext:value-type="float">
            <text:p>409,84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778.68" calcext:value-type="float">
            <text:p>1.778,68</text:p>
          </table:table-cell>
          <table:table-cell table:style-name="ce7" office:value-type="string" calcext:value-type="string">
            <text:p>ASSOCIAZIONE GINNICO SPORTIVA VILLAVERL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855.78" calcext:value-type="float">
            <text:p>855,78</text:p>
          </table:table-cell>
          <table:table-cell table:style-name="ce7" office:value-type="string" calcext:value-type="string">
            <text:p>POLISPORTIVA DILETTANTISTICA LIBERTAS VILLAVERL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963.26" calcext:value-type="float">
            <text:p>1.963,26</text:p>
          </table:table-cell>
          <table:table-cell table:style-name="ce7" office:value-type="string" calcext:value-type="string">
            <text:p>A.S.D. <text:s/>CALCIONOVOLED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51.02" calcext:value-type="float">
            <text:p>151,02</text:p>
          </table:table-cell>
          <table:table-cell table:style-name="ce7" office:value-type="string" calcext:value-type="string">
            <text:p>NENRJUKAN KARA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530.37" calcext:value-type="float">
            <text:p>1.530,37</text:p>
          </table:table-cell>
          <table:table-cell table:style-name="ce7" office:value-type="string" calcext:value-type="string">
            <text:p>PROVINCIA DI VICENZA - DIPARTIMENTO SVILUPPO ECONOMICO - <text:s/>SERVIZIO FITOPATOLOGIC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49.92" calcext:value-type="float">
            <text:p>149,92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12.43" calcext:value-type="float">
            <text:p>12,43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7-02-03" calcext:value-type="date">
            <text:p>03/02/2017</text:p>
          </table:table-cell>
          <table:table-cell table:style-name="ce5" office:value-type="float" office:value="96" calcext:value-type="float">
            <text:p>96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17.6" calcext:value-type="float">
            <text:p>217,6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97.59" calcext:value-type="float">
            <text:p>197,59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78.2" calcext:value-type="float">
            <text:p>78,2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62.05" calcext:value-type="float">
            <text:p>262,05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05.95" calcext:value-type="float">
            <text:p>105,95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75.6" calcext:value-type="float">
            <text:p>175,6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64.9" calcext:value-type="float">
            <text:p>164,9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60.58" calcext:value-type="float">
            <text:p>160,58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79.93" calcext:value-type="float">
            <text:p>279,93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13.45" calcext:value-type="float">
            <text:p>113,45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322.75" calcext:value-type="float">
            <text:p>322,75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4340" calcext:value-type="float">
            <text:p>4.340,0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57.22" calcext:value-type="float">
            <text:p>57,22</text:p>
          </table:table-cell>
          <table:table-cell table:style-name="ce7" office:value-type="string" calcext:value-type="string">
            <text:p>OLIVETTI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441.8" calcext:value-type="float">
            <text:p>2.441,8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465.84" calcext:value-type="float">
            <text:p>465,84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6741.01" calcext:value-type="float">
            <text:p>6.741,01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909.09" calcext:value-type="float">
            <text:p>909,09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500" calcext:value-type="float">
            <text:p>500,00</text:p>
          </table:table-cell>
          <table:table-cell table:style-name="ce7" office:value-type="string" calcext:value-type="string">
            <text:p>PENZO DAVID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106.45" calcext:value-type="float">
            <text:p>1.106,45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134.78" calcext:value-type="float">
            <text:p>2.134,78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848.14" calcext:value-type="float">
            <text:p>848,1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492.83" calcext:value-type="float">
            <text:p>492,83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1162.92" calcext:value-type="float">
            <text:p>11.162,9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651.66" calcext:value-type="float">
            <text:p>1.651,66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363.37" calcext:value-type="float">
            <text:p>363,3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10.65" calcext:value-type="float">
            <text:p>110,6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469.65" calcext:value-type="float">
            <text:p>469,6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08.42" calcext:value-type="float">
            <text:p>108,4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84.81" calcext:value-type="float">
            <text:p>84,8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2455.84" calcext:value-type="float">
            <text:p>2.455,8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7-02-07" calcext:value-type="date">
            <text:p>07/02/2017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0.4" calcext:value-type="float">
            <text:p>10,4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852.09" calcext:value-type="float">
            <text:p>852,09</text:p>
          </table:table-cell>
          <table:table-cell table:style-name="ce7" office:value-type="string" calcext:value-type="string">
            <text:p>ULSS N. 7 - PEDEMONTAN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852.09" calcext:value-type="float">
            <text:p>852,09</text:p>
          </table:table-cell>
          <table:table-cell table:style-name="ce7" office:value-type="string" calcext:value-type="string">
            <text:p>ULSS N. 7 - PEDEMONTAN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245" calcext:value-type="float">
            <text:p>245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150" calcext:value-type="float">
            <text:p>150,00</text:p>
          </table:table-cell>
          <table:table-cell table:style-name="ce7" office:value-type="string" calcext:value-type="string">
            <text:p>FONDAZIONE GIORGIO PERLAS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17-02-08" calcext:value-type="date">
            <text:p>08/02/2017</text:p>
          </table:table-cell>
          <table:table-cell table:style-name="ce5" office:value-type="float" office:value="309.3" calcext:value-type="float">
            <text:p>309,3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174.91" calcext:value-type="float">
            <text:p>1.174,91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968.89" calcext:value-type="float">
            <text:p>1.968,89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707.69" calcext:value-type="float">
            <text:p>707,69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3072.58" calcext:value-type="float">
            <text:p>3.072,58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8.73" calcext:value-type="float">
            <text:p>48,73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55.69" calcext:value-type="float">
            <text:p>155,6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675.97" calcext:value-type="float">
            <text:p>675,9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433.15" calcext:value-type="float">
            <text:p>433,1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10.72" calcext:value-type="float">
            <text:p>10,7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17-02-09" calcext:value-type="date">
            <text:p>09/02/2017</text:p>
          </table:table-cell>
          <table:table-cell table:style-name="ce5" office:value-type="float" office:value="258.48" calcext:value-type="float">
            <text:p>258,4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336.48" calcext:value-type="float">
            <text:p>336,48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.02" calcext:value-type="float">
            <text:p>1,02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896.39" calcext:value-type="float">
            <text:p>896,39</text:p>
          </table:table-cell>
          <table:table-cell table:style-name="ce7" office:value-type="string" calcext:value-type="string">
            <text:p>IRO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03.5" calcext:value-type="float">
            <text:p>403,50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30" calcext:value-type="float">
            <text:p>430,00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5.33" calcext:value-type="float">
            <text:p>5,33</text:p>
          </table:table-cell>
          <table:table-cell table:style-name="ce7" office:value-type="string" calcext:value-type="string">
            <text:p>CON TE COOPERATIVA SOCIALE ONLU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42.87" calcext:value-type="float">
            <text:p>442,87</text:p>
          </table:table-cell>
          <table:table-cell table:style-name="ce7" office:value-type="string" calcext:value-type="string">
            <text:p>CON TE COOPERATIVA SOCIALE ONLU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2.94" calcext:value-type="float">
            <text:p>22,94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1.55" calcext:value-type="float">
            <text:p>21,55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8136.33" calcext:value-type="float">
            <text:p>8.136,33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string" calcext:value-type="string">
            <text:p>GASPAROTTO SRL 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816.4" calcext:value-type="float">
            <text:p>816,40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39.85" calcext:value-type="float">
            <text:p>139,85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83.15" calcext:value-type="float">
            <text:p>483,15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33.04" calcext:value-type="float">
            <text:p>133,04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95" calcext:value-type="float">
            <text:p>295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53.18" calcext:value-type="float">
            <text:p>53,18</text:p>
          </table:table-cell>
          <table:table-cell table:style-name="ce7" office:value-type="string" calcext:value-type="string">
            <text:p>CENTRAL BAR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07.92" calcext:value-type="float">
            <text:p>107,92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422.08" calcext:value-type="float">
            <text:p>1.422,08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651.19" calcext:value-type="float">
            <text:p>1.651,19</text:p>
          </table:table-cell>
          <table:table-cell table:style-name="ce7" office:value-type="string" calcext:value-type="string">
            <text:p>COOP. SOC. DI SOLID. PROMOZIONE LAVOR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51.5" calcext:value-type="float">
            <text:p>151,50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58.9" calcext:value-type="float">
            <text:p>458,90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9.27" calcext:value-type="float">
            <text:p>29,2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10.38" calcext:value-type="float">
            <text:p>210,3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10.38" calcext:value-type="float">
            <text:p>210,3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020.48" calcext:value-type="float">
            <text:p>1.020,4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020.48" calcext:value-type="float">
            <text:p>1.020,4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82.56" calcext:value-type="float">
            <text:p>82,5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4" calcext:value-type="float">
            <text:p>44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674.1" calcext:value-type="float">
            <text:p>674,1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44.18" calcext:value-type="float">
            <text:p>244,1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90.16" calcext:value-type="float">
            <text:p>90,1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955.84" calcext:value-type="float">
            <text:p>955,8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8.73" calcext:value-type="float">
            <text:p>48,7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0.27" calcext:value-type="float">
            <text:p>0,2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2.14" calcext:value-type="float">
            <text:p>22,1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14.04" calcext:value-type="float">
            <text:p>114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0.22" calcext:value-type="float">
            <text:p>0,2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7.45" calcext:value-type="float">
            <text:p>17,4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3.5" calcext:value-type="float">
            <text:p>13,5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97.21" calcext:value-type="float">
            <text:p>197,2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2.59" calcext:value-type="float">
            <text:p>12,5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48.35" calcext:value-type="float">
            <text:p>48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74.03" calcext:value-type="float">
            <text:p>74,0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94.6" calcext:value-type="float">
            <text:p>94,6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515.46" calcext:value-type="float">
            <text:p>515,4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515.46" calcext:value-type="float">
            <text:p>515,4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5.32" calcext:value-type="float">
            <text:p>5,3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26.93" calcext:value-type="float">
            <text:p>26,9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90.91" calcext:value-type="float">
            <text:p>90,9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73.71" calcext:value-type="float">
            <text:p>73,7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88.77" calcext:value-type="float">
            <text:p>88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09.14" calcext:value-type="float">
            <text:p>109,1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64.9" calcext:value-type="float">
            <text:p>64,9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17-02-13" calcext:value-type="date">
            <text:p>13/02/2017</text:p>
          </table:table-cell>
          <table:table-cell table:style-name="ce5" office:value-type="float" office:value="106.29" calcext:value-type="float">
            <text:p>106,2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452.91" calcext:value-type="float">
            <text:p>452,91</text:p>
          </table:table-cell>
          <table:table-cell table:style-name="ce7" office:value-type="string" calcext:value-type="string">
            <text:p>ANCI VENETO - ASSOCIAZIONE REGIONALE COMUNI DEL VENE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507.09" calcext:value-type="float">
            <text:p>507,09</text:p>
          </table:table-cell>
          <table:table-cell table:style-name="ce7" office:value-type="string" calcext:value-type="string">
            <text:p>ANCI VENETO - ASSOCIAZIONE REGIONALE COMUNI DEL VENET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440" calcext:value-type="float">
            <text:p>440,00</text:p>
          </table:table-cell>
          <table:table-cell table:style-name="ce7" office:value-type="string" calcext:value-type="string">
            <text:p>A.N.U.S.C.A S.R.L.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230" calcext:value-type="float">
            <text:p>230,00</text:p>
          </table:table-cell>
          <table:table-cell table:style-name="ce7" office:value-type="string" calcext:value-type="string">
            <text:p>ANUTEL - ASSOCIAZIONE NAZIONALE UFFICI TRIBUTI ENTI LOCAL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212.73" calcext:value-type="float">
            <text:p>1.212,73</text:p>
          </table:table-cell>
          <table:table-cell table:style-name="ce7" office:value-type="string" calcext:value-type="string">
            <text:p>ANCI - ASSOCIAZIONE NAZIONALE COMUNI ITALIAN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845.84" calcext:value-type="float">
            <text:p>845,84</text:p>
          </table:table-cell>
          <table:table-cell table:style-name="ce7" office:value-type="string" calcext:value-type="string">
            <text:p>REGIONE VENETO - SERVIZIO DI TESORERIA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8773.63" calcext:value-type="float">
            <text:p>8.773,63</text:p>
          </table:table-cell>
          <table:table-cell table:style-name="ce7" office:value-type="string" calcext:value-type="string">
            <text:p>CONSORZIO POLIZIA LOCALE NORDEST VICENTIN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39" calcext:value-type="float">
            <text:p>39,00</text:p>
          </table:table-cell>
          <table:table-cell table:style-name="ce7" office:value-type="string" calcext:value-type="string">
            <text:p>FEDERAZIONE PROVINCIALE COLDIRETTI DI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string" calcext:value-type="string">
            <text:p>STUDIO ASSOCIATO GRUPPO PROGETTAZIONE GENER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string" calcext:value-type="string">
            <text:p>LISSA GIORG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30.16" calcext:value-type="float">
            <text:p>130,16</text:p>
          </table:table-cell>
          <table:table-cell table:style-name="ce7" office:value-type="string" calcext:value-type="string">
            <text:p>ZUCCOLO STEFAN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13.89" calcext:value-type="float">
            <text:p>113,89</text:p>
          </table:table-cell>
          <table:table-cell table:style-name="ce7" office:value-type="string" calcext:value-type="string">
            <text:p>SARTORI LUIG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13.89" calcext:value-type="float">
            <text:p>113,89</text:p>
          </table:table-cell>
          <table:table-cell table:style-name="ce7" office:value-type="string" calcext:value-type="string">
            <text:p>FORTUNA DANIE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97.62" calcext:value-type="float">
            <text:p>97,62</text:p>
          </table:table-cell>
          <table:table-cell table:style-name="ce7" office:value-type="string" calcext:value-type="string">
            <text:p>STELLA ALESSANDR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30.16" calcext:value-type="float">
            <text:p>130,16</text:p>
          </table:table-cell>
          <table:table-cell table:style-name="ce7" office:value-type="string" calcext:value-type="string">
            <text:p>MALTAURO DOMENIC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97.62" calcext:value-type="float">
            <text:p>97,62</text:p>
          </table:table-cell>
          <table:table-cell table:style-name="ce7" office:value-type="string" calcext:value-type="string">
            <text:p>GIORIO RUGGER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035" calcext:value-type="float">
            <text:p>1.035,00</text:p>
          </table:table-cell>
          <table:table-cell table:style-name="ce7" office:value-type="string" calcext:value-type="string">
            <text:p>SCUOLA MATERNA "REGINA PACIS"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1750" calcext:value-type="float">
            <text:p>1.750,00</text:p>
          </table:table-cell>
          <table:table-cell table:style-name="ce7" office:value-type="string" calcext:value-type="string">
            <text:p>SCUOLA DELL'INFANZIA E ASILO NIDO INTEGRATO BAMBIN GESU'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7370" calcext:value-type="float">
            <text:p>7.370,00</text:p>
          </table:table-cell>
          <table:table-cell table:style-name="ce7" office:value-type="string" calcext:value-type="string">
            <text:p>SCUOLA MATERNA "REGINA PACIS"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17-02-14" calcext:value-type="date">
            <text:p>14/02/2017</text:p>
          </table:table-cell>
          <table:table-cell table:style-name="ce5" office:value-type="float" office:value="23000" calcext:value-type="float">
            <text:p>23.000,00</text:p>
          </table:table-cell>
          <table:table-cell table:style-name="ce7" office:value-type="string" calcext:value-type="string">
            <text:p>SCUOLA DELL'INFANZIA E ASILO NIDO INTEGRATO BAMBIN GESU'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5" office:value-type="float" office:value="99.26" calcext:value-type="float">
            <text:p>99,26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7-02-15" calcext:value-type="date">
            <text:p>15/02/2017</text:p>
          </table:table-cell>
          <table:table-cell table:style-name="ce5" office:value-type="float" office:value="21.84" calcext:value-type="float">
            <text:p>21,8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35" calcext:value-type="float">
            <text:p>35,00</text:p>
          </table:table-cell>
          <table:table-cell table:style-name="ce7" office:value-type="string" calcext:value-type="string">
            <text:p>BIANCHINI GIUSEPPE SAS DI BIANCHINI ANTONIO &amp; C: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71.7" calcext:value-type="float">
            <text:p>71,70</text:p>
          </table:table-cell>
          <table:table-cell table:style-name="ce7" office:value-type="string" calcext:value-type="string">
            <text:p>MADDALENA ANTONIO E C. SA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ACM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53468.17" calcext:value-type="float">
            <text:p>53.468,17</text:p>
          </table:table-cell>
          <table:table-cell table:style-name="ce7" office:value-type="string" calcext:value-type="string">
            <text:p>COSTRUZIONI FRIGO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180" calcext:value-type="float">
            <text:p>180,00</text:p>
          </table:table-cell>
          <table:table-cell table:style-name="ce7" office:value-type="string" calcext:value-type="string">
            <text:p>COMUNE DI MAL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695" calcext:value-type="float">
            <text:p>695,00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0.36" calcext:value-type="float">
            <text:p>0,36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7-02-16" calcext:value-type="date">
            <text:p>16/02/2017</text:p>
          </table:table-cell>
          <table:table-cell table:style-name="ce5" office:value-type="float" office:value="1279.64" calcext:value-type="float">
            <text:p>1.279,64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936.55" calcext:value-type="float">
            <text:p>936,55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72.81" calcext:value-type="float">
            <text:p>72,81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863.45" calcext:value-type="float">
            <text:p>863,45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7-02-20" calcext:value-type="date">
            <text:p>20/02/2017</text:p>
          </table:table-cell>
          <table:table-cell table:style-name="ce5" office:value-type="float" office:value="2918.24" calcext:value-type="float">
            <text:p>2.918,24</text:p>
          </table:table-cell>
          <table:table-cell table:style-name="ce7" office:value-type="string" calcext:value-type="string">
            <text:p>STUDIO LEGALE DOMENICHELLI E ASSOCIA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7153.44" calcext:value-type="float">
            <text:p>7.153,44</text:p>
          </table:table-cell>
          <table:table-cell table:style-name="ce7" office:value-type="string" calcext:value-type="string">
            <text:p>AMMINISTRATORI COMUNAL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782.49" calcext:value-type="float">
            <text:p>782,49</text:p>
          </table:table-cell>
          <table:table-cell table:style-name="ce7" office:value-type="string" calcext:value-type="string">
            <text:p>CENTRO BIBLIOTECHE LOVAT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6.39" calcext:value-type="float">
            <text:p>6,39</text:p>
          </table:table-cell>
          <table:table-cell table:style-name="ce7" office:value-type="string" calcext:value-type="string">
            <text:p>CLESP SRL UNIPERSONALE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1549.62" calcext:value-type="float">
            <text:p>1.549,62</text:p>
          </table:table-cell>
          <table:table-cell table:style-name="ce7" office:value-type="string" calcext:value-type="string">
            <text:p>D.C.B. SOLE ASFALTI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17-02-21" calcext:value-type="date">
            <text:p>21/02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string" calcext:value-type="string">
            <text:p>E-DISTRIBUZIONE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5569.5" calcext:value-type="float">
            <text:p>5.569,50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798.11" calcext:value-type="float">
            <text:p>798,11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1122.96" calcext:value-type="float">
            <text:p>1.122,96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635.48" calcext:value-type="float">
            <text:p>635,48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1308.07" calcext:value-type="float">
            <text:p>1.308,07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4359.28" calcext:value-type="float">
            <text:p>4.359,28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3634.29" calcext:value-type="float">
            <text:p>3.634,29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315.14" calcext:value-type="float">
            <text:p>315,1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31.51" calcext:value-type="float">
            <text:p>31,5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799.53" calcext:value-type="float">
            <text:p>799,5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63.55" calcext:value-type="float">
            <text:p>63,5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175.59" calcext:value-type="float">
            <text:p>175,5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1225.29" calcext:value-type="float">
            <text:p>1.225,2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112.3" calcext:value-type="float">
            <text:p>112,3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287.78" calcext:value-type="float">
            <text:p>287,7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7-02-22" calcext:value-type="date">
            <text:p>22/02/2017</text:p>
          </table:table-cell>
          <table:table-cell table:style-name="ce5" office:value-type="float" office:value="959.04" calcext:value-type="float">
            <text:p>959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7" office:value-type="string" calcext:value-type="string">
            <text:p>FONDAZIONE UNIVERSITA' ADULTI/ANZIA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433.33" calcext:value-type="float">
            <text:p>1.433,33</text:p>
          </table:table-cell>
          <table:table-cell table:style-name="ce7" office:value-type="string" calcext:value-type="string">
            <text:p>FONDAZIONE UNIVERSITA' ADULTI/ANZIA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string" calcext:value-type="string">
            <text:p>CIRCOLO OPERAIO VILLAVERLA C/TO ROSSI GUID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4" calcext:value-type="float">
            <text:p>14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6.1" calcext:value-type="float">
            <text:p>16,1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5346.82" calcext:value-type="float">
            <text:p>5.346,8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52.9" calcext:value-type="float">
            <text:p>152,9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15.77" calcext:value-type="float">
            <text:p>15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7.76" calcext:value-type="float">
            <text:p>7,7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7.76" calcext:value-type="float">
            <text:p>7,7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396" calcext:value-type="float">
            <text:p>396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281.52" calcext:value-type="float">
            <text:p>281,5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22" calcext:value-type="float">
            <text:p>22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7-02-28" calcext:value-type="date">
            <text:p>28/02/2017</text:p>
          </table:table-cell>
          <table:table-cell table:style-name="ce5" office:value-type="float" office:value="340.92" calcext:value-type="float">
            <text:p>340,9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7-03-01" calcext:value-type="date">
            <text:p>01/03/2017</text:p>
          </table:table-cell>
          <table:table-cell table:style-name="ce5" office:value-type="float" office:value="122.39" calcext:value-type="float">
            <text:p>122,39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830.45" calcext:value-type="float">
            <text:p>830,45</text:p>
          </table:table-cell>
          <table:table-cell table:style-name="ce7" office:value-type="string" calcext:value-type="string">
            <text:p>GAMM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5" calcext:value-type="float">
            <text:p>125,00</text:p>
          </table:table-cell>
          <table:table-cell table:style-name="ce7" office:value-type="string" calcext:value-type="string">
            <text:p>ASSOCIAZIONE CASA DI PRONTA ACCOGLIENZA SICHEM ONLUS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265.22" calcext:value-type="float">
            <text:p>2.265,2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233.45" calcext:value-type="float">
            <text:p>2.233,45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560.99" calcext:value-type="float">
            <text:p>560,99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793.32" calcext:value-type="float">
            <text:p>2.793,3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576.07" calcext:value-type="float">
            <text:p>1.576,07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72.42" calcext:value-type="float">
            <text:p>272,4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38.61" calcext:value-type="float">
            <text:p>338,61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735.46" calcext:value-type="float">
            <text:p>735,46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3.41" calcext:value-type="float">
            <text:p>123,4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59.93" calcext:value-type="float">
            <text:p>59,9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614.54" calcext:value-type="float">
            <text:p>614,5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491.36" calcext:value-type="float">
            <text:p>491,3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74.51" calcext:value-type="float">
            <text:p>74,5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61.8" calcext:value-type="float">
            <text:p>161,8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46.74" calcext:value-type="float">
            <text:p>346,7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498.34" calcext:value-type="float">
            <text:p>498,3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52" calcext:value-type="float">
            <text:p>152,00</text:p>
          </table:table-cell>
          <table:table-cell table:style-name="ce7" office:value-type="string" calcext:value-type="string">
            <text:p>CENTRO STUDI AMMINISTRATIVI ALTA PADOVANA SA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41.12" calcext:value-type="float">
            <text:p>141,12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2.46" calcext:value-type="float">
            <text:p>122,46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4055.56" calcext:value-type="float">
            <text:p>4.055,56</text:p>
          </table:table-cell>
          <table:table-cell table:style-name="ce7" office:value-type="string" calcext:value-type="string">
            <text:p>UNIBUS EUROPA TRAVEL-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392.74" calcext:value-type="float">
            <text:p>3.392,74</text:p>
          </table:table-cell>
          <table:table-cell table:style-name="ce7" office:value-type="string" calcext:value-type="string">
            <text:p>CHEF EXPRES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29.52" calcext:value-type="float">
            <text:p>229,52</text:p>
          </table:table-cell>
          <table:table-cell table:style-name="ce7" office:value-type="string" calcext:value-type="string">
            <text:p>PENDIN GOMM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29.52" calcext:value-type="float">
            <text:p>229,52</text:p>
          </table:table-cell>
          <table:table-cell table:style-name="ce7" office:value-type="string" calcext:value-type="string">
            <text:p>PENDIN GOMM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2.95" calcext:value-type="float">
            <text:p>122,95</text:p>
          </table:table-cell>
          <table:table-cell table:style-name="ce7" office:value-type="string" calcext:value-type="string">
            <text:p>PENDIN GOMM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2.95" calcext:value-type="float">
            <text:p>122,95</text:p>
          </table:table-cell>
          <table:table-cell table:style-name="ce7" office:value-type="string" calcext:value-type="string">
            <text:p>PENDIN GOMM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4798.07" calcext:value-type="float">
            <text:p>14.798,07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696.36" calcext:value-type="float">
            <text:p>696,36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78.76" calcext:value-type="float">
            <text:p>378,76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6.89" calcext:value-type="float">
            <text:p>36,89</text:p>
          </table:table-cell>
          <table:table-cell table:style-name="ce7" office:value-type="string" calcext:value-type="string">
            <text:p>MORO CARLO &amp; C. SNC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448.2" calcext:value-type="float">
            <text:p>448,20</text:p>
          </table:table-cell>
          <table:table-cell table:style-name="ce7" office:value-type="string" calcext:value-type="string">
            <text:p>CON TE COOPERATIVA SOCIALE ONLU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16" calcext:value-type="float">
            <text:p>116,00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48" calcext:value-type="float">
            <text:p>348,00</text:p>
          </table:table-cell>
          <table:table-cell table:style-name="ce7" office:value-type="string" calcext:value-type="string">
            <text:p>OFFICINA PERUZZ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3.97" calcext:value-type="float">
            <text:p>33,97</text:p>
          </table:table-cell>
          <table:table-cell table:style-name="ce7" office:value-type="string" calcext:value-type="string">
            <text:p>OFFICINA PERUZZ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30.76" calcext:value-type="float">
            <text:p>130,76</text:p>
          </table:table-cell>
          <table:table-cell table:style-name="ce7" office:value-type="string" calcext:value-type="string">
            <text:p>OFFICINA PERUZZ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7" office:value-type="string" calcext:value-type="string">
            <text:p>AR.CO. DI COMBERLATO GIORGIO E STELLA GIOVANNI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211.84" calcext:value-type="float">
            <text:p>211,84</text:p>
          </table:table-cell>
          <table:table-cell table:style-name="ce7" office:value-type="string" calcext:value-type="string">
            <text:p>ECO CERTIFICAZIONI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7-03-02" calcext:value-type="date">
            <text:p>02/03/2017</text:p>
          </table:table-cell>
          <table:table-cell table:style-name="ce5" office:value-type="float" office:value="375" calcext:value-type="float">
            <text:p>375,00</text:p>
          </table:table-cell>
          <table:table-cell table:style-name="ce7" office:value-type="string" calcext:value-type="string">
            <text:p>MONDO VETRO SNC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987.6" calcext:value-type="float">
            <text:p>987,60</text:p>
          </table:table-cell>
          <table:table-cell table:style-name="ce7" office:value-type="string" calcext:value-type="string">
            <text:p>ENI SPA 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122" calcext:value-type="float">
            <text:p>122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230" calcext:value-type="float">
            <text:p>230,00</text:p>
          </table:table-cell>
          <table:table-cell table:style-name="ce7" office:value-type="string" calcext:value-type="string">
            <text:p>ACM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735.28" calcext:value-type="float">
            <text:p>735,28</text:p>
          </table:table-cell>
          <table:table-cell table:style-name="ce7" office:value-type="string" calcext:value-type="string">
            <text:p>L.V. DI VISALLI LUIG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170.49" calcext:value-type="float">
            <text:p>170,49</text:p>
          </table:table-cell>
          <table:table-cell table:style-name="ce7" office:value-type="string" calcext:value-type="string">
            <text:p>L.V. DI VISALLI LUIG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203" calcext:value-type="float">
            <text:p>203,00</text:p>
          </table:table-cell>
          <table:table-cell table:style-name="ce7" office:value-type="string" calcext:value-type="string">
            <text:p>M.C. TUTTO FERRO DI MADDALENA CLAUD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75" calcext:value-type="float">
            <text:p>75,00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54.46" calcext:value-type="float">
            <text:p>54,46</text:p>
          </table:table-cell>
          <table:table-cell table:style-name="ce7" office:value-type="string" calcext:value-type="string">
            <text:p>OLIVETTI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7-03-06" calcext:value-type="date">
            <text:p>06/03/2017</text:p>
          </table:table-cell>
          <table:table-cell table:style-name="ce5" office:value-type="float" office:value="480" calcext:value-type="float">
            <text:p>480,00</text:p>
          </table:table-cell>
          <table:table-cell table:style-name="ce7" office:value-type="string" calcext:value-type="string">
            <text:p>RICCARDI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13.89" calcext:value-type="float">
            <text:p>113,89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30.16" calcext:value-type="float">
            <text:p>130,16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65.08" calcext:value-type="float">
            <text:p>65,08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46.43" calcext:value-type="float">
            <text:p>146,43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62.7" calcext:value-type="float">
            <text:p>162,7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46.43" calcext:value-type="float">
            <text:p>146,43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65.08" calcext:value-type="float">
            <text:p>65,08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214.75" calcext:value-type="float">
            <text:p>214,75</text:p>
          </table:table-cell>
          <table:table-cell table:style-name="ce7" office:value-type="string" calcext:value-type="string">
            <text:p>ECO MARTINI A&amp;G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101.25" calcext:value-type="float">
            <text:p>101,25</text:p>
          </table:table-cell>
          <table:table-cell table:style-name="ce7" office:value-type="string" calcext:value-type="string">
            <text:p>BRAZZALE/PIERGIORG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6870.48" calcext:value-type="float">
            <text:p>6.870,48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6885.92" calcext:value-type="float">
            <text:p>6.885,92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320" calcext:value-type="float">
            <text:p>320,00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251.4" calcext:value-type="float">
            <text:p>251,40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17-03-07" calcext:value-type="date">
            <text:p>07/03/2017</text:p>
          </table:table-cell>
          <table:table-cell table:style-name="ce5" office:value-type="float" office:value="800" calcext:value-type="float">
            <text:p>800,00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60" calcext:value-type="float">
            <text:p>60,00</text:p>
          </table:table-cell>
          <table:table-cell table:style-name="ce7" office:value-type="string" calcext:value-type="string">
            <text:p>CECCHINATO CRISTIAN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90" calcext:value-type="float">
            <text:p>290,00</text:p>
          </table:table-cell>
          <table:table-cell table:style-name="ce7" office:value-type="string" calcext:value-type="string">
            <text:p>GBE SECURIT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631.87" calcext:value-type="float">
            <text:p>1.631,87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545.76" calcext:value-type="float">
            <text:p>1.545,76</text:p>
          </table:table-cell>
          <table:table-cell table:style-name="ce7" office:value-type="string" calcext:value-type="string">
            <text:p>COOPERATIVA SOCIALE MANO AMIC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985.48" calcext:value-type="float">
            <text:p>2.985,48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354.52" calcext:value-type="float">
            <text:p>1.354,52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999.45" calcext:value-type="float">
            <text:p>999,45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999.45" calcext:value-type="float">
            <text:p>999,45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33.61" calcext:value-type="float">
            <text:p>133,61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16.39" calcext:value-type="float">
            <text:p>216,39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7" office:value-type="string" calcext:value-type="string">
            <text:p>ONGARO <text:s/>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737.7" calcext:value-type="float">
            <text:p>737,70</text:p>
          </table:table-cell>
          <table:table-cell table:style-name="ce7" office:value-type="string" calcext:value-type="string">
            <text:p>ECOTRAFFIC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17-03-13" calcext:value-type="date">
            <text:p>13/03/2017</text:p>
          </table:table-cell>
          <table:table-cell table:style-name="ce5" office:value-type="float" office:value="103.85" calcext:value-type="float">
            <text:p>103,85</text:p>
          </table:table-cell>
          <table:table-cell table:style-name="ce7" office:value-type="string" calcext:value-type="string">
            <text:p>ECOTRAFFIC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100.01" calcext:value-type="float">
            <text:p>1.100,01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9059" calcext:value-type="float">
            <text:p>9.059,00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963" calcext:value-type="float">
            <text:p>963,00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250" calcext:value-type="float">
            <text:p>1.250,00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515" calcext:value-type="float">
            <text:p>515,00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4792.22" calcext:value-type="float">
            <text:p>4.792,22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9.5" calcext:value-type="float">
            <text:p>79,50</text:p>
          </table:table-cell>
          <table:table-cell table:style-name="ce7" office:value-type="string" calcext:value-type="string">
            <text:p>MADDALENA ANTONIO E C. SA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5.1" calcext:value-type="float">
            <text:p>85,10</text:p>
          </table:table-cell>
          <table:table-cell table:style-name="ce7" office:value-type="string" calcext:value-type="string">
            <text:p>MADDALENA ANTONIO E C. SA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300" calcext:value-type="float">
            <text:p>1.300,00</text:p>
          </table:table-cell>
          <table:table-cell table:style-name="ce7" office:value-type="string" calcext:value-type="string">
            <text:p>HALLEY VENET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362" calcext:value-type="float">
            <text:p>362,00</text:p>
          </table:table-cell>
          <table:table-cell table:style-name="ce7" office:value-type="string" calcext:value-type="string">
            <text:p>FAGGIONATO ROBER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660.5" calcext:value-type="float">
            <text:p>660,50</text:p>
          </table:table-cell>
          <table:table-cell table:style-name="ce7" office:value-type="string" calcext:value-type="string">
            <text:p>BIANCHINI GIUSEPPE SAS DI BIANCHINI ANTONIO &amp; C: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20" calcext:value-type="float">
            <text:p>120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8" calcext:value-type="float">
            <text:p>88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88" calcext:value-type="float">
            <text:p>88,00</text:p>
          </table:table-cell>
          <table:table-cell table:style-name="ce7" office:value-type="string" calcext:value-type="string">
            <text:p>TELECOM ITALIA S.P.A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480" calcext:value-type="float">
            <text:p>48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1440" calcext:value-type="float">
            <text:p>1.44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17-03-14" calcext:value-type="date">
            <text:p>14/03/2017</text:p>
          </table:table-cell>
          <table:table-cell table:style-name="ce5" office:value-type="float" office:value="360" calcext:value-type="float">
            <text:p>36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720" calcext:value-type="float">
            <text:p>72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string" calcext:value-type="string">
            <text:p>ENI SPA 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475.51" calcext:value-type="float">
            <text:p>475,51</text:p>
          </table:table-cell>
          <table:table-cell table:style-name="ce7" office:value-type="string" calcext:value-type="string">
            <text:p>NUOVA RADAR COOP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393.41" calcext:value-type="float">
            <text:p>1.393,41</text:p>
          </table:table-cell>
          <table:table-cell table:style-name="ce7" office:value-type="string" calcext:value-type="string">
            <text:p>NUOVA RADAR COOP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17-03-15" calcext:value-type="date">
            <text:p>15/03/2017</text:p>
          </table:table-cell>
          <table:table-cell table:style-name="ce5" office:value-type="float" office:value="280" calcext:value-type="float">
            <text:p>280,00</text:p>
          </table:table-cell>
          <table:table-cell table:style-name="ce7" office:value-type="string" calcext:value-type="string">
            <text:p>COMUNE DI VILLAVERL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7-03-16" calcext:value-type="date">
            <text:p>16/03/2017</text:p>
          </table:table-cell>
          <table:table-cell table:style-name="ce5" office:value-type="float" office:value="270" calcext:value-type="float">
            <text:p>270,00</text:p>
          </table:table-cell>
          <table:table-cell table:style-name="ce7" office:value-type="string" calcext:value-type="string">
            <text:p>AUTOSERVIZI GUGLIELMI DARI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17-03-16" calcext:value-type="date">
            <text:p>16/03/2017</text:p>
          </table:table-cell>
          <table:table-cell table:style-name="ce5" office:value-type="float" office:value="1175" calcext:value-type="float">
            <text:p>1.175,00</text:p>
          </table:table-cell>
          <table:table-cell table:style-name="ce7" office:value-type="string" calcext:value-type="string">
            <text:p>BARBIERI SRL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7-03-16" calcext:value-type="date">
            <text:p>16/03/2017</text:p>
          </table:table-cell>
          <table:table-cell table:style-name="ce5" office:value-type="float" office:value="291.67" calcext:value-type="float">
            <text:p>291,67</text:p>
          </table:table-cell>
          <table:table-cell table:style-name="ce7" office:value-type="string" calcext:value-type="string">
            <text:p>STUDIO NOTARILE CARRARO MASSIM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17-03-16" calcext:value-type="date">
            <text:p>16/03/2017</text:p>
          </table:table-cell>
          <table:table-cell table:style-name="ce5" office:value-type="float" office:value="6650" calcext:value-type="float">
            <text:p>6.650,00</text:p>
          </table:table-cell>
          <table:table-cell table:style-name="ce7" office:value-type="string" calcext:value-type="string">
            <text:p>STUDIO NOTARILE CARRARO MASSIM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7-03-17" calcext:value-type="date">
            <text:p>17/03/2017</text:p>
          </table:table-cell>
          <table:table-cell table:style-name="ce5" office:value-type="float" office:value="2639" calcext:value-type="float">
            <text:p>2.639,0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5" office:value-type="float" office:value="30" calcext:value-type="float">
            <text:p>30,00</text:p>
          </table:table-cell>
          <table:table-cell table:style-name="ce7" office:value-type="string" calcext:value-type="string">
            <text:p>INAIL EX ISPES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5" office:value-type="float" office:value="400" calcext:value-type="float">
            <text:p>400,00</text:p>
          </table:table-cell>
          <table:table-cell table:style-name="ce7" office:value-type="string" calcext:value-type="string">
            <text:p>COMANDO PROVINCIALE VIGILI DEL FUOCO - SERVIZIO PREVENZIONE INCEND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string" calcext:value-type="string">
            <text:p>COMANDO PROVINCIALE VIGILI DEL FUOCO - SERVIZIO PREVENZIONE INCEND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string" calcext:value-type="string">
            <text:p>COMANDO PROVINCIALE VIGILI DEL FUOCO - SERVIZIO PREVENZIONE INCEND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7-03-20" calcext:value-type="date">
            <text:p>20/03/2017</text:p>
          </table:table-cell>
          <table:table-cell table:style-name="ce5" office:value-type="float" office:value="50" calcext:value-type="float">
            <text:p>50,00</text:p>
          </table:table-cell>
          <table:table-cell table:style-name="ce7" office:value-type="string" calcext:value-type="string">
            <text:p>COMANDO PROVINCIALE VIGILI DEL FUOCO - SERVIZIO PREVENZIONE INCEND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9" calcext:value-type="float">
            <text:p>629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4798.07" calcext:value-type="float">
            <text:p>14.798,07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696.36" calcext:value-type="float">
            <text:p>696,36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378.76" calcext:value-type="float">
            <text:p>378,76</text:p>
          </table:table-cell>
          <table:table-cell table:style-name="ce7" office:value-type="string" calcext:value-type="string">
            <text:p>ALTO VICENTINO AMBIENTE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35.28" calcext:value-type="float">
            <text:p>735,28</text:p>
          </table:table-cell>
          <table:table-cell table:style-name="ce7" office:value-type="string" calcext:value-type="string">
            <text:p>L.V. DI VISALLI LUIG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70.49" calcext:value-type="float">
            <text:p>170,49</text:p>
          </table:table-cell>
          <table:table-cell table:style-name="ce7" office:value-type="string" calcext:value-type="string">
            <text:p>L.V. DI VISALLI LUIG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262.08" calcext:value-type="float">
            <text:p>1.262,08</text:p>
          </table:table-cell>
          <table:table-cell table:style-name="ce7" office:value-type="string" calcext:value-type="string">
            <text:p>CONDOMINIO AUTORIMESSA BLOCCO C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890.71" calcext:value-type="float">
            <text:p>890,71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78.34" calcext:value-type="float">
            <text:p>278,34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104.49" calcext:value-type="float">
            <text:p>104,49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223.35" calcext:value-type="float">
            <text:p>223,35</text:p>
          </table:table-cell>
          <table:table-cell table:style-name="ce7" office:value-type="string" calcext:value-type="string">
            <text:p>TELECOM ITALIA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17-03-21" calcext:value-type="date">
            <text:p>21/03/2017</text:p>
          </table:table-cell>
          <table:table-cell table:style-name="ce5" office:value-type="float" office:value="7153.44" calcext:value-type="float">
            <text:p>7.153,44</text:p>
          </table:table-cell>
          <table:table-cell table:style-name="ce7" office:value-type="string" calcext:value-type="string">
            <text:p>AMMINISTRATORI COMUNAL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24417.56" calcext:value-type="float">
            <text:p>24.417,56</text:p>
          </table:table-cell>
          <table:table-cell table:style-name="ce7" office:value-type="string" calcext:value-type="string">
            <text:p>LEONARDI NAZZAREN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47.27" calcext:value-type="float">
            <text:p>47,27</text:p>
          </table:table-cell>
          <table:table-cell table:style-name="ce7" office:value-type="string" calcext:value-type="string">
            <text:p>CENTRAL BAR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597.6" calcext:value-type="float">
            <text:p>597,60</text:p>
          </table:table-cell>
          <table:table-cell table:style-name="ce7" office:value-type="string" calcext:value-type="string">
            <text:p>CON TE COOPERATIVA SOCIALE ONLU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520" calcext:value-type="float">
            <text:p>52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7-03-24" calcext:value-type="date">
            <text:p>24/03/2017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string" calcext:value-type="string">
            <text:p>ECONOMO COMUNALE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520.95" calcext:value-type="float">
            <text:p>520,95</text:p>
          </table:table-cell>
          <table:table-cell table:style-name="ce7" office:value-type="string" calcext:value-type="string">
            <text:p>SCREM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480" calcext:value-type="float">
            <text:p>480,00</text:p>
          </table:table-cell>
          <table:table-cell table:style-name="ce7" office:value-type="string" calcext:value-type="string">
            <text:p>FONDERIA F.LLI VELO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4139.95" calcext:value-type="float">
            <text:p>4.139,95</text:p>
          </table:table-cell>
          <table:table-cell table:style-name="ce7" office:value-type="string" calcext:value-type="string">
            <text:p>CHEF EXPRESS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134" calcext:value-type="float">
            <text:p>1.134,00</text:p>
          </table:table-cell>
          <table:table-cell table:style-name="ce7" office:value-type="string" calcext:value-type="string">
            <text:p>PUNTO VERDE DI DALLE RIVE F.LLI SRL 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59.09" calcext:value-type="float">
            <text:p>59,09</text:p>
          </table:table-cell>
          <table:table-cell table:style-name="ce7" office:value-type="string" calcext:value-type="string">
            <text:p>CENTRAL BAR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62.21" calcext:value-type="float">
            <text:p>162,21</text:p>
          </table:table-cell>
          <table:table-cell table:style-name="ce7" office:value-type="string" calcext:value-type="string">
            <text:p>TECNOCOPY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6.51" calcext:value-type="float">
            <text:p>6,51</text:p>
          </table:table-cell>
          <table:table-cell table:style-name="ce7" office:value-type="string" calcext:value-type="string">
            <text:p>ECO MARTINI A&amp;G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735" calcext:value-type="float">
            <text:p>1.735,00</text:p>
          </table:table-cell>
          <table:table-cell table:style-name="ce7" office:value-type="string" calcext:value-type="string">
            <text:p>SO.VIT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651.19" calcext:value-type="float">
            <text:p>1.651,19</text:p>
          </table:table-cell>
          <table:table-cell table:style-name="ce7" office:value-type="string" calcext:value-type="string">
            <text:p>COOP. SOC. DI SOLID. PROMOZIONE LAVOR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651.19" calcext:value-type="float">
            <text:p>1.651,19</text:p>
          </table:table-cell>
          <table:table-cell table:style-name="ce7" office:value-type="string" calcext:value-type="string">
            <text:p>COOP. SOC. DI SOLID. PROMOZIONE LAVOR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195.96" calcext:value-type="float">
            <text:p>195,9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22.99" calcext:value-type="float">
            <text:p>22,9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49.14" calcext:value-type="float">
            <text:p>49,1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17-03-28" calcext:value-type="date">
            <text:p>28/03/2017</text:p>
          </table:table-cell>
          <table:table-cell table:style-name="ce5" office:value-type="float" office:value="61.24" calcext:value-type="float">
            <text:p>61,2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770.84" calcext:value-type="float">
            <text:p>8.770,8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1" calcext:value-type="float">
            <text:p>73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578.37" calcext:value-type="float">
            <text:p>578,37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074.75" calcext:value-type="float">
            <text:p>1.074,75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5528.1" calcext:value-type="float">
            <text:p>5.528,10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418.04" calcext:value-type="float">
            <text:p>418,0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79.98" calcext:value-type="float">
            <text:p>79,98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50.44" calcext:value-type="float">
            <text:p>150,4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892.52" calcext:value-type="float">
            <text:p>1.892,5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909.44" calcext:value-type="float">
            <text:p>1.909,44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926.67" calcext:value-type="float">
            <text:p>1.926,67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084.32" calcext:value-type="float">
            <text:p>1.084,32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94.53" calcext:value-type="float">
            <text:p>94,53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6543.19" calcext:value-type="float">
            <text:p>6.543,19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97.11" calcext:value-type="float">
            <text:p>897,11</text:p>
          </table:table-cell>
          <table:table-cell table:style-name="ce7" office:value-type="string" calcext:value-type="string">
            <text:p>GLOBAL POWER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33.1" calcext:value-type="float">
            <text:p>33,1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9.71" calcext:value-type="float">
            <text:p>89,7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420.08" calcext:value-type="float">
            <text:p>420,0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236.45" calcext:value-type="float">
            <text:p>236,4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20.8" calcext:value-type="float">
            <text:p>20,8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929.57" calcext:value-type="float">
            <text:p>1.929,5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08.43" calcext:value-type="float">
            <text:p>108,4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27.24" calcext:value-type="float">
            <text:p>127,2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381.83" calcext:value-type="float">
            <text:p>1.381,8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63.14" calcext:value-type="float">
            <text:p>63,1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8.53" calcext:value-type="float">
            <text:p>8,5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395.03" calcext:value-type="float">
            <text:p>395,0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329.85" calcext:value-type="float">
            <text:p>329,8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1158.51" calcext:value-type="float">
            <text:p>1.158,5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17-03-29" calcext:value-type="date">
            <text:p>29/03/2017</text:p>
          </table:table-cell>
          <table:table-cell table:style-name="ce5" office:value-type="float" office:value="65" calcext:value-type="float">
            <text:p>65,00</text:p>
          </table:table-cell>
          <table:table-cell table:style-name="ce7" office:value-type="string" calcext:value-type="string">
            <text:p>PROVINCIA DI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51.24" calcext:value-type="float">
            <text:p>651,24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5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83.47" calcext:value-type="float">
            <text:p>683,47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Rimborsi e poste correttive delle entrate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67.13" calcext:value-type="float">
            <text:p>367,13</text:p>
          </table:table-cell>
          <table:table-cell table:style-name="ce7" office:value-type="string" calcext:value-type="string">
            <text:p>GOLL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8.22" calcext:value-type="float">
            <text:p>88,22</text:p>
          </table:table-cell>
          <table:table-cell table:style-name="ce7" office:value-type="string" calcext:value-type="string">
            <text:p>GOLLIN SRL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4055.56" calcext:value-type="float">
            <text:p>4.055,56</text:p>
          </table:table-cell>
          <table:table-cell table:style-name="ce7" office:value-type="string" calcext:value-type="string">
            <text:p>UNIBUS EUROPA TRAVEL- VICENZ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3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string" calcext:value-type="string">
            <text:p>BENEFICIARI DIVERS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28" calcext:value-type="float">
            <text:p>228,00</text:p>
          </table:table-cell>
          <table:table-cell table:style-name="ce7" office:value-type="string" calcext:value-type="string">
            <text:p>PASUBIO TECNOLOGIA S.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36" calcext:value-type="float">
            <text:p>136,00</text:p>
          </table:table-cell>
          <table:table-cell table:style-name="ce7" office:value-type="string" calcext:value-type="string">
            <text:p>IMPRESA EDILE TRESSI GIOVANN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9" calcext:value-type="float">
            <text:p>76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46" calcext:value-type="float">
            <text:p>246,00</text:p>
          </table:table-cell>
          <table:table-cell table:style-name="ce7" office:value-type="string" calcext:value-type="string">
            <text:p>S.E.P.E.L. SAS DI LOMBARDINI SILVIO &amp; C. SNC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389.6" calcext:value-type="float">
            <text:p>2.389,60</text:p>
          </table:table-cell>
          <table:table-cell table:style-name="ce7" office:value-type="string" calcext:value-type="string">
            <text:p>VERLATA LAVORO COOPERATIVA SOCIALE A R.L.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30" calcext:value-type="float">
            <text:p>630,00</text:p>
          </table:table-cell>
          <table:table-cell table:style-name="ce7" office:value-type="string" calcext:value-type="string">
            <text:p>ASSITECA SPA</text:p>
          </table:table-cell>
          <table:table-cell table:style-name="ce7" office:value-type="string" calcext:value-type="string">
            <text:p>Altre spese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50" calcext:value-type="float">
            <text:p>150,00</text:p>
          </table:table-cell>
          <table:table-cell table:style-name="ce7" office:value-type="string" calcext:value-type="string">
            <text:p>IL SOLE 24 ORE SPA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34.49" calcext:value-type="float">
            <text:p>334,4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34.49" calcext:value-type="float">
            <text:p>334,4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34.49" calcext:value-type="float">
            <text:p>334,4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50.16" calcext:value-type="float">
            <text:p>50,1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56.8" calcext:value-type="float">
            <text:p>656,8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502.86" calcext:value-type="float">
            <text:p>502,8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976.1" calcext:value-type="float">
            <text:p>2.976,1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9.39" calcext:value-type="float">
            <text:p>29,3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65.12" calcext:value-type="float">
            <text:p>165,1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6.56" calcext:value-type="float">
            <text:p>76,5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06.55" calcext:value-type="float">
            <text:p>306,5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38.12" calcext:value-type="float">
            <text:p>838,1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38.12" calcext:value-type="float">
            <text:p>838,1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6.02" calcext:value-type="float">
            <text:p>76,0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0.64" calcext:value-type="float">
            <text:p>10,6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86" calcext:value-type="float">
            <text:p>286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5.76" calcext:value-type="float">
            <text:p>75,7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5.01" calcext:value-type="float">
            <text:p>85,0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5.01" calcext:value-type="float">
            <text:p>85,0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5.01" calcext:value-type="float">
            <text:p>85,0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5.01" calcext:value-type="float">
            <text:p>85,0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1.59" calcext:value-type="float">
            <text:p>81,5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22.52" calcext:value-type="float">
            <text:p>322,5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0" calcext:value-type="float">
            <text:p>79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05.6" calcext:value-type="float">
            <text:p>105,6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53.6" calcext:value-type="float">
            <text:p>353,6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53.6" calcext:value-type="float">
            <text:p>353,6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9.64" calcext:value-type="float">
            <text:p>79,6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55.31" calcext:value-type="float">
            <text:p>55,3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8.77" calcext:value-type="float">
            <text:p>28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.43" calcext:value-type="float">
            <text:p>1,4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55.59" calcext:value-type="float">
            <text:p>655,59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43.86" calcext:value-type="float">
            <text:p>43,86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68.61" calcext:value-type="float">
            <text:p>368,6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68.61" calcext:value-type="float">
            <text:p>368,6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9.53" calcext:value-type="float">
            <text:p>69,5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9.53" calcext:value-type="float">
            <text:p>69,5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44.33" calcext:value-type="float">
            <text:p>44,3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44.33" calcext:value-type="float">
            <text:p>44,3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775.04" calcext:value-type="float">
            <text:p>775,04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39.28" calcext:value-type="float">
            <text:p>139,2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2.63" calcext:value-type="float">
            <text:p>62,63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81.7" calcext:value-type="float">
            <text:p>381,7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82.7" calcext:value-type="float">
            <text:p>182,7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687.05" calcext:value-type="float">
            <text:p>687,0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80.77" calcext:value-type="float">
            <text:p>80,7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9.41" calcext:value-type="float">
            <text:p>19,4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00.32" calcext:value-type="float">
            <text:p>100,3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11.98" calcext:value-type="float">
            <text:p>11,98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40.07" calcext:value-type="float">
            <text:p>340,07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98" calcext:value-type="float">
            <text:p>298,0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47.61" calcext:value-type="float">
            <text:p>47,61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26.4" calcext:value-type="float">
            <text:p>26,40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38.72" calcext:value-type="float">
            <text:p>38,72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941.35" calcext:value-type="float">
            <text:p>941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941.35" calcext:value-type="float">
            <text:p>941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941.35" calcext:value-type="float">
            <text:p>941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7-03-31" calcext:value-type="date">
            <text:p>31/03/2017</text:p>
          </table:table-cell>
          <table:table-cell table:style-name="ce5" office:value-type="float" office:value="941.35" calcext:value-type="float">
            <text:p>941,35</text:p>
          </table:table-cell>
          <table:table-cell table:style-name="ce7" office:value-type="string" calcext:value-type="string">
            <text:p>ERARIO DELLO STATO</text:p>
          </table:table-cell>
          <table:table-cell table:style-name="ce7" office:value-type="string" calcext:value-type="string">
            <text:p>Investimenti fissi lordi</text:p>
          </table:table-cell>
          <table:table-cell table:style-name="ce10" table:number-columns-repeated="1017"/>
          <table:table-cell/>
        </table:table-row>
        <table:table-row table:style-name="ro6" table:number-rows-repeated="10479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ort da Griglia'.A1:'Export da Griglia'.F60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43mm" fo:margin-bottom="9.12mm" fo:margin-left="3.32mm" fo:margin-right="4.0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 style:data-style-name="N2" text:time-value="14:58:00.7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2-05-16T15:00:59.357000000</dc:date>
    <meta:editing-duration>PT13M53S</meta:editing-duration>
    <meta:editing-cycles>3</meta:editing-cycles>
    <meta:document-statistic meta:table-count="1" meta:cell-count="3654" meta:object-count="0"/>
  </office:meta>
</office:document-meta>
</file>