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7.535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5.89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3.32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854cm" fo:break-before="auto" style:use-optimal-row-height="false"/>
    </style:style>
    <style:style style:name="ro9" style:family="table-row">
      <style:table-row-properties style:row-height="1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ackground-color="transparent" fo:wrap-option="wrap" fo:border="0.002cm solid #000000"/>
      <style:text-properties fo:font-size="10pt" style:font-size-asian="10pt" style:font-size-complex="10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6.30000019073486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1015" table:default-cell-style-name="ce2"/>
        <table:table-row table:style-name="ro2">
          <table:table-cell table:style-name="ce1" office:value-type="string">
            <text:p>BENEFICIARIO</text:p>
          </table:table-cell>
          <table:table-cell table:style-name="ce4" office:value-type="string">
            <text:p>DATI FISCALI</text:p>
          </table:table-cell>
          <table:table-cell table:style-name="ce4" office:value-type="string">
            <text:p>IMPORTO CORRISPOS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LINK AL PROGETTO SELEZIONATO</text:p>
          </table:table-cell>
          <table:table-cell table:style-name="ce1" office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Circolo Operaio Villaverla</text:p>
          </table:table-cell>
          <table:table-cell table:style-name="ce5" office:value-type="float" office:value="674860242">
            <text:p>674860242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3" office:value-type="string">
            <text:p><text:a xlink:href="http://www.comune.villaverla.vi.it/alfstreaming-servlet/streamer/resourceId/d5b1c413-fee3-42ea-a679-7b311899ca96/delibera_commissario_gc_116_2011">Deliberazione del Commissario straordinario n. 116/2011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D.O.A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320.96">
            <text:p>€ 4.320,96</text:p>
          </table:table-cell>
          <table:table-cell table:style-name="ce1" office:value-type="string">
            <text:p>Regolamento dei servizi e degli interventi social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0b17d4cc-09d5-47cc-934f-4b8acb175153/determina_11_2014">Determinazione n. 1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A.E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B.M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B.B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C.L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2640">
            <text:p>€ 2.6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C.L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D.I.L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800">
            <text:p>€ 4.80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L.C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800">
            <text:p>€ 4.80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M.C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M.M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P.P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800">
            <text:p>€ 4.80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P.S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320">
            <text:p>€ 1.32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R.G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800">
            <text:p>€ 4.80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S.C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S.L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1440">
            <text:p>€ 1.440,00</text:p>
          </table:table-cell>
          <table:table-cell table:style-name="ce1" office:value-type="string">
            <text:p>DGR1338/2013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10507765-b5df-45eb-a13d-d6b7d5553bbf/determina_71_2014">Determinazione n. 71/2014</text:a>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 office:value-type="string">
            <text:p>Istituto comprensivo statale di villaverla e montecchio precalcino "c. Goldoni"</text:p>
          </table:table-cell>
          <table:table-cell table:style-name="ce4" office:value-type="float" office:value="84006030245">
            <text:p>84006030245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219ba5db-e09c-46cd-b554-c1ebe4734207/determina_145_2014">Determinazione n.145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D.O.A.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4320.96">
            <text:p>€ 4.320,96</text:p>
          </table:table-cell>
          <table:table-cell table:style-name="ce1" office:value-type="string">
            <text:p>Regolamento dei servizi e degli interventi social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d2ea072d-a781-4090-be5f-1fbad72e694c/determina_148_2014">Determinazione n. 148/2014</text:a>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Associazione Ginnico Sportiva Dilettantistica Villaverla</text:p>
          </table:table-cell>
          <table:table-cell table:style-name="ce4" office:value-type="float" office:value="93019370241">
            <text:p>93019370241</text:p>
          </table:table-cell>
          <table:table-cell table:style-name="ce8" office:value-type="currency" office:currency="EUR" office:value="2158.55">
            <text:p>€ 2.158,55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31b59cb0-92cc-4e52-ae8f-11dbf0642fe2/determina_199_2014">Determinazione n. 199/2014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A.S.D. Calcionovoledo-Villavela</text:p>
          </table:table-cell>
          <table:table-cell table:style-name="ce4" office:value-type="float" office:value="898150248">
            <text:p>898150248</text:p>
          </table:table-cell>
          <table:table-cell table:style-name="ce8" office:value-type="currency" office:currency="EUR" office:value="1614.22">
            <text:p>€ 1.614,22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31b59cb0-92cc-4e52-ae8f-11dbf0642fe2/determina_199_2014">Determinazione n. 199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C.N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140.9">
            <text:p>€ 2.140,90</text:p>
          </table:table-cell>
          <table:table-cell table:style-name="ce11" office:value-type="string">
            <text:p>D.G.R. 1373/ 2013 </text:p>
          </table:table-cell>
          <table:table-cell table:style-name="ce12" office:value-type="string">
            <text:p>Amministrativo e Demografico</text:p>
          </table:table-cell>
          <table:table-cell table:style-name="ce12" office:value-type="string">
            <text:p>Dal Cengio Nadia</text:p>
          </table:table-cell>
          <table:table-cell table:style-name="ce12" office:value-type="string">
            <text:p>Possesso requisiti richiesti</text:p>
          </table:table-cell>
          <table:table-cell table:style-name="ce14" office:value-type="string">
            <text:p><text:a xlink:href="http://www.comune.villaverla.vi.it/alfstreaming-servlet/streamer/resourceId/3a465d53-7f2c-46d4-9235-861146964b1e/determina_219_2014">Determinazione 219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Fondazione Università adulti/anziani di Vicenza</text:p>
          </table:table-cell>
          <table:table-cell table:style-name="ce6" office:value-type="float" office:value="2197890243">
            <text:p>2197890243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1" office:value-type="string">
            <text:p>Deliberazione G.C. n. 69/2006 dell'11/10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36e0da21-82b7-4944-850f-a60c033b407d/determina_228_2014">Determinazione n. 228/2014</text:a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E.E</text:p>
          </table:table-cell>
          <table:table-cell table:style-name="ce4" office:value-type="string">
            <text:p>(omissis)</text:p>
          </table:table-cell>
          <table:table-cell table:style-name="ce8" office:value-type="currency" office:currency="EUR" office:value="8803.74">
            <text:p>€ 8.803,74</text:p>
          </table:table-cell>
          <table:table-cell table:style-name="ce1" office:value-type="string">
            <text:p>Regolamento dei servizi e degli interventi social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<text:a xlink:href="http://www.comune.villaverla.vi.it/alfstreaming-servlet/streamer/resourceId/5435a575-fef0-416e-b2e9-f0f3f88f5f5e/determina_247_2014">Determinazione n. 247/2014</text:a>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 office:value-type="string">
            <text:p>Istituto comprensivo statale di villaverla e montecchio precalcino "c. Goldoni"</text:p>
          </table:table-cell>
          <table:table-cell table:style-name="ce4" office:value-type="float" office:value="84006030245">
            <text:p>84006030245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258/2014</text:p>
          </table:table-cell>
          <table:table-cell table:style-name="ce1"/>
          <table:table-cell table:number-columns-repeated="1015"/>
        </table:table-row>
        <table:table-row table:style-name="ro4">
          <table:table-cell office:value-type="string">
            <text:p>D.I.L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2400">
            <text:p>€ 2.4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273 /2014</text:p>
          </table:table-cell>
          <table:table-cell table:number-columns-repeated="1016"/>
        </table:table-row>
        <table:table-row table:style-name="ro4">
          <table:table-cell office:value-type="string">
            <text:p>L.C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2400">
            <text:p>€ 2.4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 273/2014</text:p>
          </table:table-cell>
          <table:table-cell table:number-columns-repeated="1016"/>
        </table:table-row>
        <table:table-row table:style-name="ro4">
          <table:table-cell office:value-type="string">
            <text:p>P.P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2400">
            <text:p>€ 2.4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273 /2014</text:p>
          </table:table-cell>
          <table:table-cell table:number-columns-repeated="1016"/>
        </table:table-row>
        <table:table-row table:style-name="ro4">
          <table:table-cell office:value-type="string">
            <text:p>R.G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2400">
            <text:p>€ 2.4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273 /2014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Associazione Nazionale Alpini - sezione di Vicenza - squadra di Protezione Civile ANA "Zona Val d'Astico";</text:p>
          </table:table-cell>
          <table:table-cell table:style-name="ce4" office:value-type="float" office:value="93031540243">
            <text:p>93031540243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3" office:value-type="string">
            <text:p><text:span text:style-name="T1">D.G.C.</text:span> n. 115 del 19/12/2013 e <text:span text:style-name="T1">D.G.C. n. 110 del 18/12/2014</text:span>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Cunico Giuliano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390 /2014</text:p>
          </table:table-cell>
          <table:table-cell table:number-columns-repeated="1016"/>
        </table:table-row>
        <table:table-row table:style-name="ro4">
          <table:table-cell office:value-type="string">
            <text:p>D.I.L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1200">
            <text:p>€ 1.2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413 /2014</text:p>
          </table:table-cell>
          <table:table-cell table:number-columns-repeated="1016"/>
        </table:table-row>
        <table:table-row table:style-name="ro4">
          <table:table-cell office:value-type="string">
            <text:p>L.C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1200">
            <text:p>€ 1.2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413 /2014</text:p>
          </table:table-cell>
          <table:table-cell table:number-columns-repeated="1016"/>
        </table:table-row>
        <table:table-row table:style-name="ro4">
          <table:table-cell office:value-type="string">
            <text:p>P.P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1200">
            <text:p>€ 1.2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413 /2014</text:p>
          </table:table-cell>
          <table:table-cell table:number-columns-repeated="1016"/>
        </table:table-row>
        <table:table-row table:style-name="ro4">
          <table:table-cell office:value-type="string">
            <text:p>R.G.</text:p>
          </table:table-cell>
          <table:table-cell table:style-name="ce4" office:value-type="string">
            <text:p>(omissis)</text:p>
          </table:table-cell>
          <table:table-cell table:style-name="ce10" office:value-type="currency" office:currency="EUR" office:value="1200">
            <text:p>€ 1.200,00</text:p>
          </table:table-cell>
          <table:table-cell office:value-type="string">
            <text:p>DGR 1171/2014 e <text:s/>DGR 1653/2014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413 /2014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Parrocchia di S. Domenico in Villaverla</text:p>
          </table:table-cell>
          <table:table-cell table:style-name="ce5" office:value-type="float" office:value="84000590244">
            <text:p>84000590244</text:p>
          </table:table-cell>
          <table:table-cell table:style-name="ce8" office:value-type="currency" office:currency="EUR" office:value="1933.22">
            <text:p>€ 1.933,22</text:p>
          </table:table-cell>
          <table:table-cell table:style-name="ce1" office:value-type="string">
            <text:p>L.R. 44/1987</text:p>
          </table:table-cell>
          <table:table-cell table:style-name="ce1" office:value-type="string">
            <text:p>Pianificazione del Territorio</text:p>
          </table:table-cell>
          <table:table-cell table:style-name="ce1" office:value-type="string">
            <text:p>Dalla Pozza Gian Paolo</text:p>
          </table:table-cell>
          <table:table-cell table:style-name="ce1" office:value-type="string">
            <text:p>Possesso requisiti richiesti</text:p>
          </table:table-cell>
          <table:table-cell table:style-name="ce13" office:value-type="string">
            <text:p>Delibera di C.C. n. 36/201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Pro Loco di Villaverla</text:p>
          </table:table-cell>
          <table:table-cell table:style-name="ce4" office:value-type="float" office:value="1887600243">
            <text:p>1887600243</text:p>
          </table:table-cell>
          <table:table-cell table:style-name="ce8" office:value-type="currency" office:currency="EUR" office:value="6000">
            <text:p>€ 6.000,00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3" office:value-type="string">
            <text:p>Deliberazione di G.C. n. 107/2014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1" office:value-type="string">
            <text:p>Associazione Ginnico Sportiva Dilettantistica Villaverla</text:p>
          </table:table-cell>
          <table:table-cell table:style-name="ce4" office:value-type="float" office:value="93019370241">
            <text:p>93019370241</text:p>
          </table:table-cell>
          <table:table-cell table:style-name="ce8" office:value-type="currency" office:currency="EUR" office:value="1747.2">
            <text:p>€ 1.747,20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" office:value-type="string">
            <text:p>Determinazione n. 332/201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A.S.D. Calcionovoledo-Villavela</text:p>
          </table:table-cell>
          <table:table-cell table:style-name="ce4" office:value-type="float" office:value="898150248">
            <text:p>898150248</text:p>
          </table:table-cell>
          <table:table-cell table:style-name="ce8" office:value-type="currency" office:currency="EUR" office:value="1713.92">
            <text:p>€ 1.713,92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office:value-type="string">
            <text:p>Determinazione n. 332/2014</text:p>
          </table:table-cell>
          <table:table-cell table:style-name="ce1"/>
          <table:table-cell table:number-columns-repeated="101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1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8:29:15.08</meta:creation-date>
    <dc:date>2015-01-29T11:01:50.56</dc:date>
    <meta:editing-duration>PT9H51M34S</meta:editing-duration>
    <meta:editing-cycles>45</meta:editing-cycles>
    <meta:generator>OpenOffice.org/3.3$Win32 OpenOffice.org_project/330m20$Build-9567</meta:generator>
    <dc:creator>COMUNE VILLAVERLA</dc:creator>
    <meta:document-statistic meta:table-count="3" meta:cell-count="305" meta:object-count="0"/>
  </office:meta>
</office:document-meta>
</file>