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1"/>
        <table:table-column table:style-name="co1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1° semestre 2016 (dal 01.01.2016 al 30.06.2016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4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9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5">
          <table:table-cell table:style-name="ce5" office:value-type="string" calcext:value-type="string">
            <text:p>Mobilità esterna per la copertura di un posto di categoria D1 – Istruttore direttivo contabile o D3 – Funzionario contabile</text:p>
          </table:table-cell>
          <table:table-cell table:style-name="ce7" office:value-type="string" calcext:value-type="string">
            <text:p>approvazione avviso pubblico per la manifestazione di interesse alla mobilità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7" office:value-type="string" calcext:value-type="string">
            <text:p>determinazione n. 173/2016 del 24/06/2016</text:p>
          </table:table-cell>
          <table:table-cell table:number-columns-repeated="1020"/>
        </table:table-row>
        <table:table-row table:style-name="ro6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7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6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5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1:47:21.7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7-06T12:01:04.192000000</dc:date>
    <meta:print-date>2013-09-19T15:45:42</meta:print-date>
    <meta:editing-cycles>20</meta:editing-cycles>
    <meta:editing-duration>PT5H40M50S</meta:editing-duration>
    <meta:generator>LibreOffice/4.2.4.2$Windows_x86 LibreOffice_project/63150712c6d317d27ce2db16eb94c2f3d7b699f8</meta:generator>
    <meta:document-statistic meta:table-count="3" meta:cell-count="10" meta:object-count="0"/>
  </office:meta>
</office:document-meta>
</file>