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4.8cm"/>
    </style:style>
    <style:style style:name="co18" style:family="table-column">
      <style:table-column-properties fo:break-before="auto" style:column-width="8.267cm"/>
    </style:style>
    <style:style style:name="co19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6.306cm"/>
    </style:style>
    <style:style style:name="co9" style:family="table-column">
      <style:table-column-properties fo:break-before="auto" style:column-width="2.97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505cm"/>
    </style:style>
    <style:style style:name="co12" style:family="table-column">
      <style:table-column-properties fo:break-before="auto" style:column-width="1.432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4.473cm"/>
    </style:style>
    <style:style style:name="co16" style:family="table-column">
      <style:table-column-properties fo:break-before="auto" style:column-width="5.83cm"/>
    </style:style>
    <style:style style:name="co20" style:family="table-column">
      <style:table-column-properties fo:break-before="auto" style:column-width="3.01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694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Helvetica" fo:font-size="8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wrap-option="wrap" style:vertical-align="top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end" fo:margin-left="0cm"/>
    </style:style>
    <style:style style:name="ce13" style:family="table-cell" style:parent-style-name="Default">
      <style:table-cell-properties fo:wrap-option="wrap" style:vertical-align="top"/>
      <style:text-properties fo:font-size="7pt" style:font-size-asian="7pt" style:font-size-complex="7pt"/>
    </style:style>
  </office:automatic-styles>
  <office:body>
    <office:spreadsheet>
      <table:content-validations>
        <table:content-validation table:name="val1" table:condition="of:cell-content-is-in-list([$Configurazione.$A$3:.$A$6])" table:allow-empty-cell="true" table:display-list="unsorted" table:base-cell-address="'Registro 2019'.B2">
          <table:error-message table:message-type="stop" table:display="true"/>
        </table:content-validation>
        <table:content-validation table:name="val2" table:condition="of:cell-content-is-in-list([$Configurazione.$B$2:.$B$19])" table:allow-empty-cell="true" table:display-list="unsorted" table:base-cell-address="'Registro 2019'.D2">
          <table:error-message table:message-type="stop" table:display="true"/>
        </table:content-validation>
        <table:content-validation table:name="val3" table:condition="of:cell-content-is-in-list([$Configurazione.$A$3:.$A$7])" table:allow-empty-cell="true" table:display-list="unsorted" table:base-cell-address="'Registro 2019'.B2">
          <table:error-message table:message-type="stop" table:display="true"/>
        </table:content-validation>
        <table:content-validation table:name="val4" table:condition="of:cell-content-is-in-list(&quot;  &quot;;&quot;SI&quot;;&quot;NO&quot;)" table:allow-empty-cell="true" table:display-list="unsorted" table:base-cell-address="'Registro 2019'.F2">
          <table:error-message table:message-type="stop" table:display="true"/>
        </table:content-validation>
        <table:content-validation table:name="val5" table:condition="of:cell-content-is-in-list([$Configurazione.$C$2:.$C$6])" table:allow-empty-cell="true" table:display-list="unsorted" table:base-cell-address="'Registro 2019'.G2">
          <table:error-message table:message-type="stop" table:display="true"/>
        </table:content-validation>
      </table:content-validations>
      <table:table table:name="Registro 2019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6" table:default-cell-style-name="Default"/>
        <table:table-row table:style-name="ro2">
          <table:table-cell table:style-name="ce2" office:value-type="string">
            <text:p>N.</text:p>
          </table:table-cell>
          <table:table-cell table:style-name="ce3" office:value-type="string">
            <text:p>Tipo di accesso</text:p>
          </table:table-cell>
          <table:table-cell table:style-name="ce2" office:value-type="string">
            <text:p>Data presentazione</text:p>
          </table:table-cell>
          <table:table-cell table:style-name="ce3" office:value-type="string">
            <text:p>Ufficio competente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rointeressati</text:p>
          </table:table-cell>
          <table:table-cell table:style-name="ce7" office:value-type="string">
            <text:p>Esito </text:p>
          </table:table-cell>
          <table:table-cell table:style-name="ce3" office:value-type="string">
            <text:p>data della decisione</text:p>
          </table:table-cell>
          <table:table-cell table:style-name="ce3" office:value-type="string">
            <text:p>Sintesi della motivazione </text:p>
          </table:table-cell>
          <table:table-cell table:style-name="ce3" office:value-type="string">
            <text:p>note</text:p>
          </table:table-cell>
          <table:table-cell table:style-name="ce3"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table:content-validation-name="val1" office:value-type="string">
            <text:p>accesso documentale</text:p>
          </table:table-cell>
          <table:table-cell table:style-name="ce4" office:value-type="date" office:date-value="2019-01-08">
            <text:p>08/01/19</text:p>
          </table:table-cell>
          <table:table-cell table:style-name="ce3" table:content-validation-name="val2" office:value-type="string">
            <text:p>Urbanistica ed edilizia privata</text:p>
          </table:table-cell>
          <table:table-cell table:style-name="ce3" office:value-type="string">
            <text:p>RICHIESTA ACCESSO AGLI ATTI E DOCUMENTI AMMINISTRATIVI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3" table:content-validation-name="val1" office:value-type="string">
            <text:p>accesso documentale</text:p>
          </table:table-cell>
          <table:table-cell table:style-name="ce5" office:value-type="date" office:date-value="2019-01-09">
            <text:p>09/01/19</text:p>
          </table:table-cell>
          <table:table-cell table:style-name="ce3" table:content-validation-name="val2" office:value-type="string">
            <text:p>Urbanistica ed edilizia privata</text:p>
          </table:table-cell>
          <table:table-cell table:style-name="ce3" office:value-type="string">
            <text:p>RICHIESTA ACCESSO AGLI ATTI E DOCUMENTI AMMINISTRATIVI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stro 2018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0" table:default-cell-style-name="ce3"/>
        <table:table-column table:style-name="co21" table:default-cell-style-name="ce7"/>
        <table:table-column table:style-name="co13" table:default-cell-style-name="ce3"/>
        <table:table-column table:style-name="co22" table:default-cell-style-name="ce3"/>
        <table:table-column table:style-name="co21" table:number-columns-repeated="1015" table:default-cell-style-name="ce3"/>
        <table:table-row table:style-name="ro4">
          <table:table-cell office:value-type="string">
            <text:p>N.</text:p>
          </table:table-cell>
          <table:table-cell office:value-type="string">
            <text:p>Tipo di accesso</text:p>
          </table:table-cell>
          <table:table-cell office:value-type="string">
            <text:p>Data presentazione</text:p>
          </table:table-cell>
          <table:table-cell office:value-type="string">
            <text:p>Ufficio competente</text:p>
          </table:table-cell>
          <table:table-cell office:value-type="string">
            <text:p>Oggetto</text:p>
          </table:table-cell>
          <table:table-cell office:value-type="string">
            <text:p>Controinteressati</text:p>
          </table:table-cell>
          <table:table-cell office:value-type="string">
            <text:p>Esito </text:p>
          </table:table-cell>
          <table:table-cell office:value-type="string">
            <text:p>data della decisione</text:p>
          </table:table-cell>
          <table:table-cell office:value-type="string">
            <text:p>Sintesi della motivazione </text:p>
          </table:table-cell>
          <table:table-cell office:value-type="string">
            <text:p>note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02">
            <text:p>02/01/18</text:p>
          </table:table-cell>
          <table:table-cell table:content-validation-name="val2" office:value-type="string">
            <text:p>Biblioteca, cultura e sport</text:p>
          </table:table-cell>
          <table:table-cell office:value-type="string">
            <text:p>Documentazione busta A e B relativa all'offerta presentata dall'associazione aggiudicataria della gara per l'affidamento della gestione dei campi da calcetto e tennis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09">
            <text:p>09/01/18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08">
            <text:p>08/01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Accesso PdL produttivo via Firenze e pratica edilizia su lotto n.2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12">
            <text:p>12/01/18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08">
            <text:p>08/01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Accesso a C.E. n. 259/1979 e n. 16/22 del 24/12/1982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19">
            <text:p>19/01/18</text:p>
          </table:table-cell>
          <table:table-cell table:number-columns-repeated="1016"/>
        </table:table-row>
        <table:table-row table:style-name="ro6">
          <table:table-cell office:value-type="float" office:value="4">
            <text:p>4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17">
            <text:p>17/01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DECRETI PAESAGGISTICI DEL 1985 PER IL BOSCO DI DUEVILL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19">
            <text:p>19/01/18</text:p>
          </table:table-cell>
          <table:table-cell table:number-columns-repeated="1016"/>
        </table:table-row>
        <table:table-row table:style-name="ro7">
          <table:table-cell office:value-type="float" office:value="5">
            <text:p>5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18">
            <text:p>18/01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71/2002, inizio lavori, L.10 , AVS, pratica C.A. e relazione tecnica di fabbricato in via Roma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22">
            <text:p>22/01/1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19">
            <text:p>19/01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PE 8174-7174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23">
            <text:p>23/01/1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1-23">
            <text:p>23/01/18</text:p>
          </table:table-cell>
          <table:table-cell table:content-validation-name="val2" office:value-type="string">
            <text:p>Commercio</text:p>
          </table:table-cell>
          <table:table-cell office:value-type="string">
            <text:p>Richiesta copia planimetrie villa Ghellini e parc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1-30">
            <text:p>30/01/18</text:p>
          </table:table-cell>
          <table:table-cell table:number-columns-repeated="1016"/>
        </table:table-row>
        <table:table-row table:style-name="ro6">
          <table:table-cell office:value-type="float" office:value="8">
            <text:p>8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2-06">
            <text:p>06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di documentazione urbanistico- edilizia fabbricato in Capovill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13">
            <text:p>13/02/18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2-06">
            <text:p>06/02/18</text:p>
          </table:table-cell>
          <table:table-cell table:content-validation-name="val2" office:value-type="string">
            <text:p>Segretaria e contratti</text:p>
          </table:table-cell>
          <table:table-cell office:value-type="string">
            <text:p>Richiesta copia video consiglio comunale del 1 febbraio 2018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12">
            <text:p>12/02/1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content-validation-name="val3" office:value-type="string">
            <text:p>accesso documentale</text:p>
          </table:table-cell>
          <table:table-cell table:style-name="ce8" office:value-type="date" office:date-value="2018-02-06">
            <text:p>06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5/98 variante n. 135/98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13">
            <text:p>13/02/18</text:p>
          </table:table-cell>
          <table:table-cell table:number-columns-repeated="1016"/>
        </table:table-row>
        <table:table-row table:style-name="ro6">
          <table:table-cell office:value-type="float" office:value="11">
            <text:p>1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12">
            <text:p>12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ed eventuale copia pratiche fabbricato residenziale in via Cantaran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16">
            <text:p>16/02/18</text:p>
          </table:table-cell>
          <table:table-cell table:number-columns-repeated="1016"/>
        </table:table-row>
        <table:table-row table:style-name="ro6">
          <table:table-cell office:value-type="float" office:value="12">
            <text:p>1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13">
            <text:p>13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licenze, concessioni, sanatorie e agibilità di fabbricati in via Roma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22">
            <text:p>22/02/18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14">
            <text:p>14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agibilità immobile commerciale in via S. Antoni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2-16">
            <text:p>16/02/18</text:p>
          </table:table-cell>
          <table:table-cell table:number-columns-repeated="1016"/>
        </table:table-row>
        <table:table-row table:style-name="ro7">
          <table:table-cell office:value-type="float" office:value="14">
            <text:p>1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19">
            <text:p>19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69/94, condono edilizio n.5/2007 e DIA del 13/09/2006 fabbricato in via G.Galile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02">
            <text:p>02/03/18</text:p>
          </table:table-cell>
          <table:table-cell table:number-columns-repeated="1016"/>
        </table:table-row>
        <table:table-row table:style-name="ro7">
          <table:table-cell office:value-type="float" office:value="15">
            <text:p>1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23">
            <text:p>23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permessi di costruire, eventuali varianti e agibilità di fabbricato residenziale in via Fornaci Vecchi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02">
            <text:p>02/03/18</text:p>
          </table:table-cell>
          <table:table-cell table:number-columns-repeated="1016"/>
        </table:table-row>
        <table:table-row table:style-name="ro6">
          <table:table-cell office:value-type="float" office:value="16">
            <text:p>1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2-26">
            <text:p>26/02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l.10 depositata relativa a fabbricato produttivo in via Conc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02">
            <text:p>02/03/18</text:p>
          </table:table-cell>
          <table:table-cell table:number-columns-repeated="1016"/>
        </table:table-row>
        <table:table-row table:style-name="ro6">
          <table:table-cell office:value-type="float" office:value="17">
            <text:p>1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02">
            <text:p>02/03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documentazione varia infrastrutture comunali per realizzazione reti in fibra ottic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07">
            <text:p>07/03/18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06">
            <text:p>06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pratiche immobili produttivi in via Bass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3">
            <text:p>13/03/18</text:p>
          </table:table-cell>
          <table:table-cell table:number-columns-repeated="1016"/>
        </table:table-row>
        <table:table-row table:style-name="ro6">
          <table:table-cell office:value-type="float" office:value="19">
            <text:p>1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06">
            <text:p>06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pratiche edilizie relative ad immobili di via Zanell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3">
            <text:p>13/03/18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09">
            <text:p>09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agibilità fabbricato residenzial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6">
            <text:p>16/03/18</text:p>
          </table:table-cell>
          <table:table-cell table:number-columns-repeated="1016"/>
        </table:table-row>
        <table:table-row table:style-name="ro6">
          <table:table-cell office:value-type="string">
            <text:p>20 bis</text:p>
          </table:table-cell>
          <table:table-cell table:content-validation-name="val1" office:value-type="string">
            <text:p>accesso generalizzato</text:p>
          </table:table-cell>
          <table:table-cell table:style-name="ce8" office:value-type="date" office:date-value="2018-03-09">
            <text:p>09/03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informazioni relative a tutti gli edifici scolastici del Comune</text:p>
          </table:table-cell>
          <table:table-cell table:content-validation-name="val4" office:value-type="string">
            <text:p>NO</text:p>
          </table:table-cell>
          <table:table-cell table:content-validation-name="val5"/>
          <table:table-cell table:style-name="ce8"/>
          <table:table-cell table:number-columns-repeated="1016"/>
        </table:table-row>
        <table:table-row table:style-name="ro6">
          <table:table-cell office:value-type="float" office:value="21">
            <text:p>2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2">
            <text:p>12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ed eventuali copie relative a fabbricato produttivo in via Firenz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6">
            <text:p>16/03/18</text:p>
          </table:table-cell>
          <table:table-cell table:number-columns-repeated="1016"/>
        </table:table-row>
        <table:table-row table:style-name="ro6">
          <table:table-cell office:value-type="float" office:value="22">
            <text:p>2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3">
            <text:p>13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e edilizia n.94/83 e variante successiv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6">
            <text:p>16/03/18</text:p>
          </table:table-cell>
          <table:table-cell table:number-columns-repeated="1016"/>
        </table:table-row>
        <table:table-row table:style-name="ro6">
          <table:table-cell office:value-type="float" office:value="23">
            <text:p>2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3">
            <text:p>13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permessi di costruire, eventuali varianti e agibilità di fabbricato residenzial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6">
            <text:p>16/03/18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4">
            <text:p>14/03/18</text:p>
          </table:table-cell>
          <table:table-cell table:content-validation-name="val2" office:value-type="string">
            <text:p>Segretaria e contratti</text:p>
          </table:table-cell>
          <table:table-cell office:value-type="string">
            <text:p>Richiesta copia determinazione di affidamento servizio di tesoreria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4">
            <text:p>14/03/18</text:p>
          </table:table-cell>
          <table:table-cell table:number-columns-repeated="1016"/>
        </table:table-row>
        <table:table-row table:style-name="ro6">
          <table:table-cell office:value-type="float" office:value="25">
            <text:p>2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6">
            <text:p>16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94/2002 PC n. 28/2006 DIA del 17/12/2008 DIA del 22/04/2009 DIA del 14/05/2012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2">
            <text:p>12/03/18</text:p>
          </table:table-cell>
          <table:table-cell table:number-columns-repeated="1016"/>
        </table:table-row>
        <table:table-row table:style-name="ro6">
          <table:table-cell office:value-type="float" office:value="26">
            <text:p>2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6">
            <text:p>16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eventuali progetti relativi a fabbricato residenziale in via Ign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7-04-18">
            <text:p>18/04/17</text:p>
          </table:table-cell>
          <table:table-cell table:number-columns-repeated="1016"/>
        </table:table-row>
        <table:table-row table:style-name="ro8">
          <table:table-cell office:value-type="float" office:value="27">
            <text:p>2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19">
            <text:p>19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pratica edilizia in corso d'opera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rifiuto</text:p>
          </table:table-cell>
          <table:table-cell table:style-name="ce8" office:value-type="date" office:date-value="2018-05-03">
            <text:p>03/05/18</text:p>
          </table:table-cell>
          <table:table-cell table:style-name="ce13" office:value-type="string">
            <text:p>LA RICHIESTA NON <text:s/>SPECIFICA A QUALI ATTI SI INTENDE ACCEDERE</text:p>
          </table:table-cell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0">
            <text:p>20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agibilità concessioni edificio in Piazza del Popol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2">
            <text:p>12/04/18</text:p>
          </table:table-cell>
          <table:table-cell table:number-columns-repeated="1016"/>
        </table:table-row>
        <table:table-row table:style-name="ro6">
          <table:table-cell office:value-type="float" office:value="29">
            <text:p>2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0">
            <text:p>20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pratiche edificio residenziale <text:s/>in via S. Gaetan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2">
            <text:p>12/04/18</text:p>
          </table:table-cell>
          <table:table-cell table:number-columns-repeated="1016"/>
        </table:table-row>
        <table:table-row table:style-name="ro6">
          <table:table-cell office:value-type="float" office:value="30">
            <text:p>3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0">
            <text:p>20/03/18</text:p>
          </table:table-cell>
          <table:table-cell table:content-validation-name="val2" office:value-type="string">
            <text:p>Commercio</text:p>
          </table:table-cell>
          <table:table-cell office:value-type="string">
            <text:p>Richiesta copia SCIA pubblico esercizio sito nel comune di Villaverl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8">
            <text:p>18/04/18</text:p>
          </table:table-cell>
          <table:table-cell table:number-columns-repeated="1016"/>
        </table:table-row>
        <table:table-row table:style-name="ro6">
          <table:table-cell office:value-type="float" office:value="31">
            <text:p>3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0">
            <text:p>20/03/18</text:p>
          </table:table-cell>
          <table:table-cell table:content-validation-name="val2" office:value-type="string">
            <text:p>Commercio</text:p>
          </table:table-cell>
          <table:table-cell office:value-type="string">
            <text:p>Richiesta copia SCIA pubblico esercizio sito nel comune di Villaverl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24">
            <text:p>24/04/18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1">
            <text:p>21/03/18</text:p>
          </table:table-cell>
          <table:table-cell table:content-validation-name="val2" office:value-type="string">
            <text:p>Segretaria e contratti</text:p>
          </table:table-cell>
          <table:table-cell office:value-type="string">
            <text:p>Richiesta copia video consiglio comunale del 15 marzo 2018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27">
            <text:p>27/03/18</text:p>
          </table:table-cell>
          <table:table-cell table:number-columns-repeated="1016"/>
        </table:table-row>
        <table:table-row table:style-name="ro7">
          <table:table-cell office:value-type="float" office:value="33">
            <text:p>3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2">
            <text:p>22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ed eventuale copia autorizzazioni edilizie dell'immobile al fg. 9 mapp. 1247 sub.4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9">
            <text:p>19/04/18</text:p>
          </table:table-cell>
          <table:table-cell table:number-columns-repeated="1016"/>
        </table:table-row>
        <table:table-row table:style-name="ro6">
          <table:table-cell office:value-type="float" office:value="34">
            <text:p>3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23">
            <text:p>23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C n. 58/2006 DIA in sanatoria del 18/06/2009 DIA del 23/10/2009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3-19">
            <text:p>19/03/18</text:p>
          </table:table-cell>
          <table:table-cell table:number-columns-repeated="1016"/>
        </table:table-row>
        <table:table-row table:style-name="ro6">
          <table:table-cell office:value-type="float" office:value="35">
            <text:p>35</text:p>
          </table:table-cell>
          <table:table-cell table:content-validation-name="val1" office:value-type="string">
            <text:p>accesso generalizzato</text:p>
          </table:table-cell>
          <table:table-cell table:style-name="ce8" office:value-type="date" office:date-value="2018-03-30">
            <text:p>30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elenco ordinanze emesse di demolizione ed eseguite nel comune di Villaverla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36">
            <text:p>3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3-30">
            <text:p>30/03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dono n. 51 del 02/05/96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7-04-19">
            <text:p>19/04/17</text:p>
          </table:table-cell>
          <table:table-cell table:number-columns-repeated="1016"/>
        </table:table-row>
        <table:table-row table:style-name="ro6">
          <table:table-cell office:value-type="float" office:value="37">
            <text:p>3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04">
            <text:p>04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atto di convenzione relativa a fabbricato residenziale in via G. Leopardi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6">
            <text:p>16/04/18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06">
            <text:p>06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161/94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24">
            <text:p>24/04/18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09">
            <text:p>09/04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ACCESSO AGLI ATTI E DOCUMENTI AMMINISTRATIVI</text:p>
          </table:table-cell>
          <table:table-cell table:content-validation-name="val4"/>
          <table:table-cell table:content-validation-name="val5"/>
          <table:table-cell table:number-columns-repeated="1017"/>
        </table:table-row>
        <table:table-row table:style-name="ro4">
          <table:table-cell office:value-type="float" office:value="40">
            <text:p>4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2">
            <text:p>12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Copia relativa <text:s/>a pratica edilizia n. 10933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3">
            <text:p>13/04/18</text:p>
          </table:table-cell>
          <table:table-cell table:number-columns-repeated="1016"/>
        </table:table-row>
        <table:table-row table:style-name="ro6">
          <table:table-cell office:value-type="float" office:value="41">
            <text:p>4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3">
            <text:p>13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rovvedimenti relativi a fabbricato residenziale in via Capovilla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19">
            <text:p>19/04/1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6">
            <text:p>16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135 del 18/11/1998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26">
            <text:p>26/04/1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8">
            <text:p>18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81/1973 e n. 21/1973 e variant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15">
            <text:p>15/05/18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9">
            <text:p>19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E n. 15/1990 e agibilità n. 24/1993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4-26">
            <text:p>26/04/18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9">
            <text:p>19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n. 151/1978 e agibili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4">
            <text:p>04/05/18</text:p>
          </table:table-cell>
          <table:table-cell table:number-columns-repeated="1016"/>
        </table:table-row>
        <table:table-row table:style-name="ro6">
          <table:table-cell office:value-type="float" office:value="46">
            <text:p>4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19">
            <text:p>19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C 119/2004 <text:s/>e presa visione con eventuale copia PE 7905/2004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8">
            <text:p>08/05/1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24">
            <text:p>24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SCIA <text:s/>di variante 10725 del 11/06/2015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7">
            <text:p>07/05/18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24">
            <text:p>24/04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96/89 e Ce 46/91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7">
            <text:p>07/05/18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4-30">
            <text:p>30/04/18</text:p>
          </table:table-cell>
          <table:table-cell table:content-validation-name="val2" office:value-type="string">
            <text:p>Segretaria e contratti</text:p>
          </table:table-cell>
          <table:table-cell office:value-type="string">
            <text:p>RICHIESTA ACCESSO AGLI ATTI E DOCUMENTI AMMINISTRATIV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8">
            <text:p>08/05/18</text:p>
          </table:table-cell>
          <table:table-cell table:number-columns-repeated="1016"/>
        </table:table-row>
        <table:table-row table:style-name="ro6">
          <table:table-cell office:value-type="float" office:value="50">
            <text:p>5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03">
            <text:p>03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documento pratica edilizia relativa immobile al fg. 5 mapp. 1395 sub. 74-21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7">
            <text:p>07/05/1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03">
            <text:p>03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e progetti fabbricato di proprietà in via Ign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07">
            <text:p>07/05/18</text:p>
          </table:table-cell>
          <table:table-cell table:number-columns-repeated="1016"/>
        </table:table-row>
        <table:table-row table:style-name="ro6">
          <table:table-cell office:value-type="float" office:value="52">
            <text:p>5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09">
            <text:p>09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ratica edilizia immobili al fg. 5 mapp. 159 sub. 22/18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15">
            <text:p>15/05/18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10">
            <text:p>10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C. 119/04 e variant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05">
            <text:p>05/06/1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11">
            <text:p>11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E 94/90 e variante del 28/12/93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22">
            <text:p>22/05/1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11">
            <text:p>11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pratiche edilizie immobile fg. 2 mapp. 301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10" office:value-type="string">
            <text:p>16/052018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14">
            <text:p>14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visione SCIA 21/07/2017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01">
            <text:p>01/06/18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5-22">
            <text:p>22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ogetti relativi al fabbricato “--------”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12" office:value-type="date" office:date-value="2018-06-11">
            <text:p>11/06/18</text:p>
          </table:table-cell>
          <table:table-cell table:number-columns-repeated="1016"/>
        </table:table-row>
        <table:table-row table:style-name="ro10">
          <table:table-cell office:value-type="float" office:value="58">
            <text:p>58</text:p>
          </table:table-cell>
          <table:table-cell table:content-validation-name="val1" office:value-type="string">
            <text:p>accesso generalizzato</text:p>
          </table:table-cell>
          <table:table-cell table:style-name="ce8" office:value-type="date" office:date-value="2018-05-25">
            <text:p>25/05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estratto piano acustic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5-31">
            <text:p>31/05/18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05">
            <text:p>05/06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varianti a Licenza n. 714/R del 1970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number-columns-repeated="1017"/>
        </table:table-row>
        <table:table-row table:style-name="ro7">
          <table:table-cell office:value-type="float" office:value="60">
            <text:p>6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11">
            <text:p>11/06/18</text:p>
          </table:table-cell>
          <table:table-cell table:content-validation-name="val2" office:value-type="string">
            <text:p>Segreteria e contratti</text:p>
          </table:table-cell>
          <table:table-cell office:value-type="string">
            <text:p>Richiesta copie delibere di Consiglio Comunale relative alle convenzioni stipulate con la Biblioteca Bertolian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12">
            <text:p>12/06/18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11">
            <text:p>11/06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Concessioni e agibilità del fabbricato di proprie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/>
          <table:table-cell office:value-type="string">
            <text:p>archiviata su richiesta del richiedente</text:p>
          </table:table-cell>
          <table:table-cell table:number-columns-repeated="1015"/>
        </table:table-row>
        <table:table-row table:style-name="ro6">
          <table:table-cell office:value-type="float" office:value="62">
            <text:p>6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12">
            <text:p>12/06/18</text:p>
          </table:table-cell>
          <table:table-cell table:content-validation-name="val2" office:value-type="string">
            <text:p>Segreteria e contratti</text:p>
          </table:table-cell>
          <table:table-cell office:value-type="string">
            <text:p>Richiesta copie delibere inerenti il punto n. 7 odg prossimo consiglio comunal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12">
            <text:p>12/06/18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14">
            <text:p>14/06/18</text:p>
          </table:table-cell>
          <table:table-cell table:content-validation-name="val2" office:value-type="string">
            <text:p>Urbanistica ed edilizia privata</text:p>
          </table:table-cell>
          <table:table-cell table:style-name="ce9" office:value-type="string">
            <text:p>Richiesta copia documentazione urbanistica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64">
            <text:p>6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26">
            <text:p>26/06/18</text:p>
          </table:table-cell>
          <table:table-cell table:content-validation-name="val2" office:value-type="string">
            <text:p>Urbanistica ed edilizia privata</text:p>
          </table:table-cell>
          <table:table-cell table:style-name="ce9" office:value-type="string">
            <text:p>Richiesta copia Ce 151/78 e agibili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28">
            <text:p>28/06/18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6-26">
            <text:p>26/06/18</text:p>
          </table:table-cell>
          <table:table-cell table:content-validation-name="val2" office:value-type="string">
            <text:p>Urbanistica ed edilizia privata</text:p>
          </table:table-cell>
          <table:table-cell table:style-name="ce9" office:value-type="string">
            <text:p>Richiesta elaborati grafici di PE/4559/92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6-28">
            <text:p>28/06/18</text:p>
          </table:table-cell>
          <table:table-cell table:number-columns-repeated="1016"/>
        </table:table-row>
        <table:table-row table:style-name="ro6">
          <table:table-cell office:value-type="float" office:value="66">
            <text:p>6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04">
            <text:p>04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elaborati grafici fabbricato residenziale in via Vic. Lombardo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7-13">
            <text:p>13/07/1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04">
            <text:p>04/07/18</text:p>
          </table:table-cell>
          <table:table-cell table:content-validation-name="val2" office:value-type="string">
            <text:p>Segreteria e contratti</text:p>
          </table:table-cell>
          <table:table-cell office:value-type="string">
            <text:p>RICHIESTA ACCESSO AGLI ATTI E DOCUMENTI AMMINISTRATIVI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7-23">
            <text:p>23/07/18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05">
            <text:p>05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elaborati grafici fabbricato residenziale in via Igna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7-12">
            <text:p>12/07/18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06">
            <text:p>06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ACCESSO AGLI ATTI E DOCUMENTI AMMINISTRATIVI</text:p>
          </table:table-cell>
          <table:table-cell table:content-validation-name="val4" office:value-type="string">
            <text:p>SI</text:p>
          </table:table-cell>
          <table:table-cell table:content-validation-name="val5"/>
          <table:table-cell table:number-columns-repeated="1017"/>
        </table:table-row>
        <table:table-row table:style-name="ro6">
          <table:table-cell office:value-type="float" office:value="70">
            <text:p>7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10">
            <text:p>10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elaborati grafici e titoli autorizzativi di fabbricato produttivo in via dell'Artigianato</text:p>
          </table:table-cell>
          <table:table-cell table:content-validation-name="val4" office:value-type="string">
            <text:p>SI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7-17">
            <text:p>17/07/18</text:p>
          </table:table-cell>
          <table:table-cell table:number-columns-repeated="1016"/>
        </table:table-row>
        <table:table-row table:style-name="ro6">
          <table:table-cell office:value-type="float" office:value="71">
            <text:p>7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13">
            <text:p>13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e edilizia e agibilità di immobile in via <text:s/>San Benedett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09">
            <text:p>09/08/18</text:p>
          </table:table-cell>
          <table:table-cell table:number-columns-repeated="1016"/>
        </table:table-row>
        <table:table-row table:style-name="ro6">
          <table:table-cell office:value-type="float" office:value="72">
            <text:p>7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24">
            <text:p>24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e edilizia e agibilità del fabbricato in via Muriald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10">
            <text:p>10/08/18</text:p>
          </table:table-cell>
          <table:table-cell table:number-columns-repeated="1016"/>
        </table:table-row>
        <table:table-row table:style-name="ro6">
          <table:table-cell office:value-type="float" office:value="73">
            <text:p>7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25">
            <text:p>25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e edilizia e agibilità del fabbricato di proprie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07">
            <text:p>07/08/18</text:p>
          </table:table-cell>
          <table:table-cell table:number-columns-repeated="1016"/>
        </table:table-row>
        <table:table-row table:style-name="ro6">
          <table:table-cell office:value-type="float" office:value="74">
            <text:p>7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25">
            <text:p>25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e edilizia e agibilità del fabbricato di proprie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07">
            <text:p>07/08/18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7-30">
            <text:p>30/07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titoli edilizi di fabbricato residenziale in via S. Muriald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08">
            <text:p>08/08/18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02">
            <text:p>02/08/18</text:p>
          </table:table-cell>
          <table:table-cell table:content-validation-name="val2" office:value-type="string">
            <text:p>Commercio</text:p>
          </table:table-cell>
          <table:table-cell office:value-type="string">
            <text:p>Richiesta copia licenza commercio su aree pubblich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31">
            <text:p>31/08/1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02">
            <text:p>02/08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titoli edilizi di fabbricato residenziale in via Igna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08">
            <text:p>08/08/18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06">
            <text:p>06/08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24">
            <text:p>24/08/18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17">
            <text:p>17/08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6">
            <text:p>26/09/18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24">
            <text:p>24/08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8-27">
            <text:p>27/08/18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27">
            <text:p>27/08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copia progetto di recupero villa Ghellini</text:p>
          </table:table-cell>
          <table:table-cell table:content-validation-name="val4"/>
          <table:table-cell table:content-validation-name="val5"/>
          <table:table-cell table:number-columns-repeated="1017"/>
        </table:table-row>
        <table:table-row table:style-name="ro4">
          <table:table-cell office:value-type="float" office:value="82">
            <text:p>8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8-29">
            <text:p>29/08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0">
            <text:p>20/09/1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04">
            <text:p>04/09/18</text:p>
          </table:table-cell>
          <table:table-cell table:content-validation-name="val2" office:value-type="string">
            <text:p>Ecologia, ambiente e protezione civile</text:p>
          </table:table-cell>
          <table:table-cell office:value-type="string">
            <text:p>Richiesta accesso foto abbandono rifiuti</text:p>
          </table:table-cell>
          <table:table-cell table:content-validation-name="val4"/>
          <table:table-cell table:content-validation-name="val5"/>
          <table:table-cell table:number-columns-repeated="1017"/>
        </table:table-row>
        <table:table-row table:style-name="ro4">
          <table:table-cell office:value-type="float" office:value="84">
            <text:p>8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06">
            <text:p>06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0">
            <text:p>20/09/18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06">
            <text:p>06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0">
            <text:p>20/09/18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07">
            <text:p>07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0">
            <text:p>20/09/18</text:p>
          </table:table-cell>
          <table:table-cell table:number-columns-repeated="1016"/>
        </table:table-row>
        <table:table-row table:style-name="ro6">
          <table:table-cell office:value-type="float" office:value="87">
            <text:p>8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07">
            <text:p>07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relative ad immobile al fg.5 mapp.248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number-columns-repeated="1017"/>
        </table:table-row>
        <table:table-row table:style-name="ro6">
          <table:table-cell office:value-type="float" office:value="88">
            <text:p>8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13">
            <text:p>13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copia concessioni edilizie relative ad immobile al fg.5 mapp.662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05">
            <text:p>05/10/18</text:p>
          </table:table-cell>
          <table:table-cell table:number-columns-repeated="1016"/>
        </table:table-row>
        <table:table-row table:style-name="ro11">
          <table:table-cell office:value-type="float" office:value="89">
            <text:p>89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17">
            <text:p>17/09/18</text:p>
          </table:table-cell>
          <table:table-cell table:content-validation-name="val2" office:value-type="string">
            <text:p>Biblioteca, cultura e sport</text:p>
          </table:table-cell>
          <table:table-cell office:value-type="string">
            <text:p>Richiesta documentazione presentata dalla ASD CalcioNovoledo Villaverla per il bando di gara per la concessione in uso dei campi da calci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1">
            <text:p>21/09/18</text:p>
          </table:table-cell>
          <table:table-cell table:number-columns-repeated="1016"/>
        </table:table-row>
        <table:table-row table:style-name="ro6">
          <table:table-cell office:value-type="float" office:value="90">
            <text:p>90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17">
            <text:p>17/09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copia piano di localizzazione impianti di telefonia mobile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09-20">
            <text:p>20/09/18</text:p>
          </table:table-cell>
          <table:table-cell table:number-columns-repeated="1016"/>
        </table:table-row>
        <table:table-row table:style-name="ro7">
          <table:table-cell office:value-type="float" office:value="91">
            <text:p>91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18">
            <text:p>18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<text:s/>PRATICA EDILIZIA INTESTATA A FINEMI - HYPO ALPE ADRIA</text:p>
            <text:p/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04">
            <text:p>04/10/18</text:p>
          </table:table-cell>
          <table:table-cell table:number-columns-repeated="1016"/>
        </table:table-row>
        <table:table-row table:style-name="ro6">
          <table:table-cell office:value-type="float" office:value="92">
            <text:p>92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19">
            <text:p>19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ermessi di costruire n. 29 e n. 14 del 2009 e SCIA del 19/12/2014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16">
            <text:p>16/10/18</text:p>
          </table:table-cell>
          <table:table-cell table:number-columns-repeated="1016"/>
        </table:table-row>
        <table:table-row table:style-name="ro6">
          <table:table-cell office:value-type="float" office:value="93">
            <text:p>93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24">
            <text:p>24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ed eventuale copia PE N. 473-3418-7377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03">
            <text:p>03/10/18</text:p>
          </table:table-cell>
          <table:table-cell table:number-columns-repeated="1016"/>
        </table:table-row>
        <table:table-row table:style-name="ro6">
          <table:table-cell office:value-type="float" office:value="94">
            <text:p>94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24">
            <text:p>24/09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presa visione ed eventuale copia PE N. 459-917-828-1240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office:value-type="float" office:value="4102018">
            <text:p>4102018</text:p>
          </table:table-cell>
          <table:table-cell table:number-columns-repeated="1016"/>
        </table:table-row>
        <table:table-row table:style-name="ro11">
          <table:table-cell office:value-type="float" office:value="95">
            <text:p>95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09-28">
            <text:p>28/09/18</text:p>
          </table:table-cell>
          <table:table-cell table:content-validation-name="val2" office:value-type="string">
            <text:p>Biblioteca, cultura e sport</text:p>
          </table:table-cell>
          <table:table-cell office:value-type="string">
            <text:p>Richiesta documentazione presentata dalla ASD Fonte Villaverla per il bando di gara per la concessione in uso dei campi da calci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01">
            <text:p>01/10/1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10-08">
            <text:p>08/10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titoli edilizi relativi all'alloggio di proprietà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23">
            <text:p>23/10/18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10-10">
            <text:p>10/10/18</text:p>
          </table:table-cell>
          <table:table-cell table:content-validation-name="val2" office:value-type="string">
            <text:p>Urbanistica ed edilizia privata</text:p>
          </table:table-cell>
          <table:table-cell office:value-type="string">
            <text:p>RICHIESTA ACCESSO AGLI ATTI E DOCUMENTI AMMINISTRATIVI</text:p>
          </table:table-cell>
          <table:table-cell table:content-validation-name="val4"/>
          <table:table-cell table:content-validation-name="val5"/>
          <table:table-cell table:number-columns-repeated="1017"/>
        </table:table-row>
        <table:table-row table:style-name="ro4">
          <table:table-cell office:value-type="float" office:value="98">
            <text:p>98</text:p>
          </table:table-cell>
          <table:table-cell table:content-validation-name="val1" office:value-type="string">
            <text:p>accesso documentale</text:p>
          </table:table-cell>
          <table:table-cell table:style-name="ce8" office:value-type="date" office:date-value="2018-10-10">
            <text:p>10/10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ACCESSO AGLI ATTI E DOCUMENTI AMMINISTRATIVI</text:p>
          </table:table-cell>
          <table:table-cell table:content-validation-name="val4"/>
          <table:table-cell table:content-validation-name="val5"/>
          <table:table-cell table:number-columns-repeated="1017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accesso documentale</text:p>
          </table:table-cell>
          <table:table-cell table:style-name="ce8" office:value-type="date" office:date-value="2018-10-11">
            <text:p>11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concessioni edificio <text:s/>al fg 5 mapp. 1057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15">
            <text:p>15/11/18</text:p>
          </table:table-cell>
          <table:table-cell table:number-columns-repeated="1016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accesso documentale</text:p>
          </table:table-cell>
          <table:table-cell table:style-name="ce8" office:value-type="date" office:date-value="2018-10-12">
            <text:p>12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pratiche edilizie fabbricato fg. 11 mapp. 80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05">
            <text:p>05/11/18</text:p>
          </table:table-cell>
          <table:table-cell table:number-columns-repeated="1016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accesso documentale</text:p>
          </table:table-cell>
          <table:table-cell table:style-name="ce8" office:value-type="date" office:date-value="2018-10-15">
            <text:p>15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oncessioni edilizie di fabbricato residenziale 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accesso documentale</text:p>
          </table:table-cell>
          <table:table-cell table:style-name="ce8" office:value-type="date" office:date-value="2018-10-18">
            <text:p>18/10/18</text:p>
          </table:table-cell>
          <table:table-cell table:content-validation-name="val2" office:value-type="string">
            <text:p>Lavori pubblici e manutenzione patrimonio</text:p>
          </table:table-cell>
          <table:table-cell office:value-type="string">
            <text:p>RICHIESTA ACCESSO AGLI ATTI E DOCUMENTI AMMINISTRATIVI</text:p>
          </table:table-cell>
          <table:table-cell table:number-columns-repeated="1019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accesso documentale</text:p>
          </table:table-cell>
          <table:table-cell table:style-name="ce8" office:value-type="date" office:date-value="2018-10-22">
            <text:p>22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DIA prot. 14785 del 22.12.2006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0-22">
            <text:p>22/10/18</text:p>
          </table:table-cell>
          <table:table-cell table:number-columns-repeated="101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accesso documentale</text:p>
          </table:table-cell>
          <table:table-cell table:style-name="ce8" office:value-type="date" office:date-value="2018-10-23">
            <text:p>23/10/18</text:p>
          </table:table-cell>
          <table:table-cell office:value-type="string">
            <text:p>Ecologia, ambiente e protezione civile</text:p>
          </table:table-cell>
          <table:table-cell office:value-type="string">
            <text:p>RICHIESTA ACCESSO AGLI ATTI E DOCUMENTI AMMINISTRATIVI</text:p>
          </table:table-cell>
          <table:table-cell table:number-columns-repeated="1019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accesso documentale</text:p>
          </table:table-cell>
          <table:table-cell table:style-name="ce8" office:value-type="date" office:date-value="2018-10-25">
            <text:p>25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progetti edificio a Novoled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14">
            <text:p>14/11/18</text:p>
          </table:table-cell>
          <table:table-cell table:number-columns-repeated="1016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accesso documentale</text:p>
          </table:table-cell>
          <table:table-cell table:style-name="ce8" office:value-type="date" office:date-value="2018-10-25">
            <text:p>25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progetti edificio a Novoledo</text:p>
          </table:table-cell>
          <table:table-cell table:content-validation-name="val4"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2-14">
            <text:p>14/12/18</text:p>
          </table:table-cell>
          <table:table-cell table:number-columns-repeated="1016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accesso documentale</text:p>
          </table:table-cell>
          <table:table-cell table:style-name="ce8" office:value-type="date" office:date-value="2018-10-29">
            <text:p>29/10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ertificato di agibilità fabbricato fi proprietà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05">
            <text:p>05/11/18</text:p>
          </table:table-cell>
          <table:table-cell table:number-columns-repeated="1016"/>
        </table:table-row>
        <table:table-row table:style-name="ro6">
          <table:table-cell office:value-type="float" office:value="108">
            <text:p>108</text:p>
          </table:table-cell>
          <table:table-cell office:value-type="string">
            <text:p>accesso documentale</text:p>
          </table:table-cell>
          <table:table-cell table:style-name="ce8" office:value-type="date" office:date-value="2018-11-05">
            <text:p>05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provvedimenti pratiche relative a fabbricato produttivo in via Conca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03">
            <text:p>03/12/18</text:p>
          </table:table-cell>
          <table:table-cell table:number-columns-repeated="1016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accesso documentale</text:p>
          </table:table-cell>
          <table:table-cell table:style-name="ce8" office:value-type="date" office:date-value="2018-11-06">
            <text:p>06/11/18</text:p>
          </table:table-cell>
          <table:table-cell office:value-type="string">
            <text:p>Biblioteca, cultura e sport</text:p>
          </table:table-cell>
          <table:table-cell office:value-type="string">
            <text:p>RICHIESTA ACCESSO AGLI ATTI E DOCUMENTI AMMINISTRATIVI</text:p>
          </table:table-cell>
          <table:table-cell office:value-type="string">
            <text:p>SI</text:p>
          </table:table-cell>
          <table:table-cell office:value-type="string">
            <text:p>accoglimento</text:p>
          </table:table-cell>
          <table:table-cell table:style-name="ce8" office:value-type="date" office:date-value="2018-11-30">
            <text:p>30/11/18</text:p>
          </table:table-cell>
          <table:table-cell table:number-columns-repeated="1016"/>
        </table:table-row>
        <table:table-row table:style-name="ro6">
          <table:table-cell office:value-type="float" office:value="110">
            <text:p>110</text:p>
          </table:table-cell>
          <table:table-cell office:value-type="string">
            <text:p>accesso documentale</text:p>
          </table:table-cell>
          <table:table-cell table:style-name="ce8" office:value-type="date" office:date-value="2018-11-07">
            <text:p>07/11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e copie progetti fabbricato al fg.9 mapp. 482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15">
            <text:p>15/11/18</text:p>
          </table:table-cell>
          <table:table-cell table:number-columns-repeated="1016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accesso documentale</text:p>
          </table:table-cell>
          <table:table-cell table:style-name="ce8" office:value-type="date" office:date-value="2018-11-08">
            <text:p>08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oncessioni edificio residenziale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1-19">
            <text:p>19/11/18</text:p>
          </table:table-cell>
          <table:table-cell table:number-columns-repeated="1016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accesso documentale</text:p>
          </table:table-cell>
          <table:table-cell table:style-name="ce8" office:value-type="date" office:date-value="2018-11-12">
            <text:p>12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ertificato di agibilità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16">
            <text:p>16/11/18</text:p>
          </table:table-cell>
          <table:table-cell table:number-columns-repeated="1016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accesso documentale</text:p>
          </table:table-cell>
          <table:table-cell table:style-name="ce8" office:value-type="date" office:date-value="2018-11-13">
            <text:p>13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agibilità fabbricato di proprietà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20">
            <text:p>20/11/18</text:p>
          </table:table-cell>
          <table:table-cell table:number-columns-repeated="1016"/>
        </table:table-row>
        <table:table-row table:style-name="ro6">
          <table:table-cell office:value-type="float" office:value="114">
            <text:p>114</text:p>
          </table:table-cell>
          <table:table-cell office:value-type="string">
            <text:p>accesso documentale</text:p>
          </table:table-cell>
          <table:table-cell table:style-name="ce8" office:value-type="date" office:date-value="2018-11-15">
            <text:p>15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E 24/2000 CE 25/2002 DIA del 28/12/2001 e del 18/11/2002 </text:p>
          </table:table-cell>
          <table:table-cell office:value-type="string">
            <text:p>NO</text:p>
          </table:table-cell>
          <table:table-cell table:content-validation-name="val5" office:value-type="string">
            <text:p>accoglimento</text:p>
          </table:table-cell>
          <table:table-cell table:style-name="ce8" office:value-type="date" office:date-value="2018-11-20">
            <text:p>20/11/18</text:p>
          </table:table-cell>
          <table:table-cell table:number-columns-repeated="1016"/>
        </table:table-row>
        <table:table-row table:style-name="ro6">
          <table:table-cell office:value-type="float" office:value="115">
            <text:p>115</text:p>
          </table:table-cell>
          <table:table-cell office:value-type="string">
            <text:p>accesso documentale</text:p>
          </table:table-cell>
          <table:table-cell table:style-name="ce8" office:value-type="date" office:date-value="2018-11-16">
            <text:p>16/11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e copia pratiche edificio residenziale al fg. 6 mapp. 65-67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accesso documentale</text:p>
          </table:table-cell>
          <table:table-cell table:style-name="ce8" office:value-type="date" office:date-value="2018-11-19">
            <text:p>19/11/18</text:p>
          </table:table-cell>
          <table:table-cell office:value-type="string">
            <text:p>Urbanistica ed edilizia privata</text:p>
          </table:table-cell>
          <table:table-cell office:value-type="string">
            <text:p>RICHIESTA ACCESSO AGLI ATTI E DOCUMENTI AMMINISTRATIVI</text:p>
          </table:table-cell>
          <table:table-cell table:number-columns-repeated="1019"/>
        </table:table-row>
        <table:table-row table:style-name="ro6">
          <table:table-cell office:value-type="float" office:value="117">
            <text:p>117</text:p>
          </table:table-cell>
          <table:table-cell office:value-type="string">
            <text:p>accesso documentale</text:p>
          </table:table-cell>
          <table:table-cell table:style-name="ce8" office:value-type="date" office:date-value="2018-11-21">
            <text:p>21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elaborati grafici e titoli autorizzativi di fabbricato produttivo in via dell'Artigianato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05">
            <text:p>05/12/18</text:p>
          </table:table-cell>
          <table:table-cell table:number-columns-repeated="1016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accesso documentale</text:p>
          </table:table-cell>
          <table:table-cell table:style-name="ce8" office:value-type="date" office:date-value="2018-11-28">
            <text:p>28/11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oncessioni edificio residenziale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accesso documentale</text:p>
          </table:table-cell>
          <table:table-cell table:style-name="ce8" office:value-type="date" office:date-value="2018-11-29">
            <text:p>29/11/18</text:p>
          </table:table-cell>
          <table:table-cell office:value-type="string">
            <text:p>Urbanistica ed edilizia privata</text:p>
          </table:table-cell>
          <table:table-cell office:value-type="string">
            <text:p>Richiesta accesso elaborati prg 1990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04">
            <text:p>04/12/18</text:p>
          </table:table-cell>
          <table:table-cell table:number-columns-repeated="1016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accesso documentale</text:p>
          </table:table-cell>
          <table:table-cell table:style-name="ce8" office:value-type="date" office:date-value="2018-12-04">
            <text:p>04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progetti edificio residenziale in via Battisti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14">
            <text:p>14/12/18</text:p>
          </table:table-cell>
          <table:table-cell table:number-columns-repeated="1016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accesso documentale</text:p>
          </table:table-cell>
          <table:table-cell table:style-name="ce8" office:value-type="date" office:date-value="2018-12-04">
            <text:p>04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PC 46/2000 e relativa agibilità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18">
            <text:p>18/12/18</text:p>
          </table:table-cell>
          <table:table-cell table:number-columns-repeated="1016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accesso documentale</text:p>
          </table:table-cell>
          <table:table-cell table:style-name="ce8" office:value-type="date" office:date-value="2018-12-03">
            <text:p>0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ollaudo lottizzazione via Firenze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13">
            <text:p>13/12/18</text:p>
          </table:table-cell>
          <table:table-cell table:number-columns-repeated="1016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accesso documentale</text:p>
          </table:table-cell>
          <table:table-cell table:style-name="ce8" office:value-type="date" office:date-value="2018-12-03">
            <text:p>0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istanza contributo regionale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05">
            <text:p>05/12/18</text:p>
          </table:table-cell>
          <table:table-cell table:number-columns-repeated="1016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accesso documentale</text:p>
          </table:table-cell>
          <table:table-cell table:style-name="ce8" office:value-type="date" office:date-value="2018-12-10">
            <text:p>10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e CE edificio residenziale in via Cavour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number-columns-repeated="1017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accesso documentale</text:p>
          </table:table-cell>
          <table:table-cell table:style-name="ce8" office:value-type="date" office:date-value="2018-12-10">
            <text:p>10/12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pratiche edilizie in via Roma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8-12-10">
            <text:p>10/12/18</text:p>
          </table:table-cell>
          <table:table-cell table:number-columns-repeated="1016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accesso documentale</text:p>
          </table:table-cell>
          <table:table-cell table:style-name="ce8" office:value-type="date" office:date-value="2018-12-12">
            <text:p>12/12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pratiche edilizie in via Manzoni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number-columns-repeated="1017"/>
        </table:table-row>
        <table:table-row table:style-name="ro6">
          <table:table-cell office:value-type="float" office:value="127">
            <text:p>127</text:p>
          </table:table-cell>
          <table:table-cell office:value-type="string">
            <text:p>accesso documentale</text:p>
          </table:table-cell>
          <table:table-cell table:style-name="ce8" office:value-type="date" office:date-value="2018-12-13">
            <text:p>1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ed eventuale copia pratiche edilizie in via Capovilla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9-01-02">
            <text:p>02/01/19</text:p>
          </table:table-cell>
          <table:table-cell table:number-columns-repeated="1016"/>
        </table:table-row>
        <table:table-row table:style-name="ro12">
          <table:table-cell office:value-type="float" office:value="128">
            <text:p>128</text:p>
          </table:table-cell>
          <table:table-cell office:value-type="string">
            <text:p>accesso documentale</text:p>
          </table:table-cell>
          <table:table-cell table:style-name="ce8" office:value-type="date" office:date-value="2018-12-13">
            <text:p>1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Rifa. Edificio in via Mazzini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/>
          <table:table-cell table:number-columns-repeated="1016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accesso documentale</text:p>
          </table:table-cell>
          <table:table-cell table:style-name="ce8" office:value-type="date" office:date-value="2018-12-13">
            <text:p>1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opia conforme pratiche edificio di proprietà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9-01-07">
            <text:p>07/01/19</text:p>
          </table:table-cell>
          <table:table-cell table:number-columns-repeated="1016"/>
        </table:table-row>
        <table:table-row table:style-name="ro12">
          <table:table-cell office:value-type="float" office:value="130">
            <text:p>130</text:p>
          </table:table-cell>
          <table:table-cell office:value-type="string">
            <text:p>accesso documentale</text:p>
          </table:table-cell>
          <table:table-cell table:style-name="ce8" office:value-type="date" office:date-value="2018-12-13">
            <text:p>13/12/18</text:p>
          </table:table-cell>
          <table:table-cell office:value-type="string">
            <text:p>Urbanistica ed edilizia privata</text:p>
          </table:table-cell>
          <table:table-cell office:value-type="string">
            <text:p>Richiesta presa visione proprie pratiche edilizie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style-name="ce8" office:value-type="date" office:date-value="2019-01-09">
            <text:p>09/01/19</text:p>
          </table:table-cell>
          <table:table-cell table:number-columns-repeated="1016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accesso documentale</text:p>
          </table:table-cell>
          <table:table-cell table:style-name="ce8" office:value-type="date" office:date-value="2018-12-31">
            <text:p>31/12/18</text:p>
          </table:table-cell>
          <table:table-cell office:value-type="string">
            <text:p>Urbanistica ed edilizia privata</text:p>
          </table:table-cell>
          <table:table-cell office:value-type="string">
            <text:p>Richiesta ce ed agibilità fabbricato af fg. 9 mapp. 1537 sub 12</text:p>
          </table:table-cell>
          <table:table-cell office:value-type="string">
            <text:p>NO</text:p>
          </table:table-cell>
          <table:table-cell office:value-type="string">
            <text:p>accoglimento</text:p>
          </table:table-cell>
          <table:table-cell table:number-columns-repeated="1017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figurazione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9">
          <table:table-cell office:value-type="string">
            <text:p>Tabella tipo accesso</text:p>
          </table:table-cell>
          <table:table-cell office:value-type="string">
            <text:p>Tabella uffici</text:p>
          </table:table-cell>
          <table:table-cell office:value-type="string">
            <text:p>Tabella esito</text:p>
          </table:table-cell>
        </table:table-row>
        <table:table-row table:style-name="ro9">
          <table:table-cell/>
          <table:table-cell table:number-columns-repeated="2" office:value-type="string">
            <text:p><text:s text:c="3"/></text:p>
          </table:table-cell>
        </table:table-row>
        <table:table-row table:style-name="ro9">
          <table:table-cell table:style-name="ce11" office:value-type="string">
            <text:p>accesso civico semplice</text:p>
          </table:table-cell>
          <table:table-cell office:value-type="string">
            <text:p>Urbanistica ed edilizia privata</text:p>
          </table:table-cell>
          <table:table-cell office:value-type="string">
            <text:p>accoglimento</text:p>
          </table:table-cell>
        </table:table-row>
        <table:table-row table:style-name="ro9">
          <table:table-cell table:style-name="ce11" office:value-type="string">
            <text:p>accesso generalizzato</text:p>
          </table:table-cell>
          <table:table-cell office:value-type="string">
            <text:p>Commercio</text:p>
          </table:table-cell>
          <table:table-cell office:value-type="string">
            <text:p>rifiuto</text:p>
          </table:table-cell>
        </table:table-row>
        <table:table-row table:style-name="ro9">
          <table:table-cell table:style-name="ce11" office:value-type="string">
            <text:p>accesso documentale</text:p>
          </table:table-cell>
          <table:table-cell office:value-type="string">
            <text:p>Ecologia, ambiente e protezione civile</text:p>
          </table:table-cell>
          <table:table-cell office:value-type="string">
            <text:p>rifiuto parziale</text:p>
          </table:table-cell>
        </table:table-row>
        <table:table-row table:style-name="ro9">
          <table:table-cell table:style-name="ce11" office:value-type="string">
            <text:p>richiesta di riesame</text:p>
          </table:table-cell>
          <table:table-cell office:value-type="string">
            <text:p>Lavori pubblici e manutenzione patrimonio</text:p>
          </table:table-cell>
          <table:table-cell/>
        </table:table-row>
        <table:table-row table:style-name="ro9">
          <table:table-cell/>
          <table:table-cell office:value-type="string">
            <text:p>Biblioteca, cultura e sport</text:p>
          </table:table-cell>
          <table:table-cell/>
        </table:table-row>
        <table:table-row table:style-name="ro9">
          <table:table-cell/>
          <table:table-cell office:value-type="string">
            <text:p>Notifiche, statistica e censimenti, toponomastica</text:p>
          </table:table-cell>
          <table:table-cell/>
        </table:table-row>
        <table:table-row table:style-name="ro9">
          <table:table-cell/>
          <table:table-cell office:value-type="string">
            <text:p>Polizia Locale</text:p>
          </table:table-cell>
          <table:table-cell/>
        </table:table-row>
        <table:table-row table:style-name="ro9">
          <table:table-cell/>
          <table:table-cell office:value-type="string">
            <text:p>Segreteria e contratti</text:p>
          </table:table-cell>
          <table:table-cell/>
        </table:table-row>
        <table:table-row table:style-name="ro9">
          <table:table-cell/>
          <table:table-cell office:value-type="string">
            <text:p>Servizi Sociali</text:p>
          </table:table-cell>
          <table:table-cell/>
        </table:table-row>
        <table:table-row table:style-name="ro9">
          <table:table-cell/>
          <table:table-cell office:value-type="string">
            <text:p>Stato civile, anagrafe, Leva, elettorale</text:p>
          </table:table-cell>
          <table:table-cell/>
        </table:table-row>
        <table:table-row table:style-name="ro9">
          <table:table-cell/>
          <table:table-cell office:value-type="string">
            <text:p>Bilancio, programmazione economica, patrimonio</text:p>
          </table:table-cell>
          <table:table-cell/>
        </table:table-row>
        <table:table-row table:style-name="ro9">
          <table:table-cell/>
          <table:table-cell office:value-type="string">
            <text:p>Economato, provveditorato, mutui</text:p>
          </table:table-cell>
          <table:table-cell/>
        </table:table-row>
        <table:table-row table:style-name="ro9">
          <table:table-cell/>
          <table:table-cell office:value-type="string">
            <text:p>Personale</text:p>
          </table:table-cell>
          <table:table-cell/>
        </table:table-row>
        <table:table-row table:style-name="ro9">
          <table:table-cell/>
          <table:table-cell office:value-type="string">
            <text:p>Servizi Scolastici</text:p>
          </table:table-cell>
          <table:table-cell/>
        </table:table-row>
        <table:table-row table:style-name="ro9">
          <table:table-cell/>
          <table:table-cell office:value-type="string">
            <text:p>Tributi</text:p>
          </table:table-cell>
          <table:table-cell/>
        </table:table-row>
        <table:table-row table:style-name="ro9">
          <table:table-cell/>
          <table:table-cell office:value-type="string">
            <text:p>Soggetto titolare potere sostitutivo</text:p>
          </table:table-cell>
          <table:table-cell/>
        </table:table-row>
        <table:table-row table:style-name="ro9">
          <table:table-cell/>
          <table:table-cell office:value-type="string">
            <text:p>Responsabile della prevenzione della corruzione</text:p>
          </table:table-cell>
          <table:table-cell/>
        </table:table-row>
        <table:table-row table:style-name="ro9">
          <table:table-cell table:number-columns-repeated="3"/>
        </table:table-row>
        <table:table-row table:style-name="ro9">
          <table:table-cell office:value-type="string">
            <text:p>Leggere art. 36 comma 4 del Regolamento Accesso Civico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1.2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16:44:14.731000000</meta:creation-date>
    <meta:generator>OpenOffice.org/3.3$Win32 OpenOffice.org_project/330m20$Build-9567</meta:generator>
    <dc:date>2019-01-09T11:28:46.66</dc:date>
    <meta:editing-duration>P1DT14H18M55S</meta:editing-duration>
    <meta:editing-cycles>207</meta:editing-cycles>
    <meta:document-statistic meta:table-count="3" meta:cell-count="1078" meta:object-count="0"/>
  </office:meta>
</office:document-meta>
</file>