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8cm" style:rel-column-width="22357*"/>
    </style:style>
    <style:style style:name="Tabella1.B" style:family="table-column">
      <style:table-column-properties style:column-width="5.736cm" style:rel-column-width="22112*"/>
    </style:style>
    <style:style style:name="Tabella1.C" style:family="table-column">
      <style:table-column-properties style:column-width="5.465cm" style:rel-column-width="21066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8pt" style:font-size-asian="8pt" style:font-size-complex="8pt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2">DENOMINAZIONE</text:p>
          </table:table-cell>
          <table:table-cell table:style-name="Tabella1.A1" office:value-type="string">
            <text:p text:style-name="P2">TITOLO AUTORIZZATIVO</text:p>
          </table:table-cell>
          <table:table-cell table:style-name="Tabella1.C1" office:value-type="string">
            <text:p text:style-name="P2">TIPOLOGIA</text:p>
          </table:table-cell>
        </table:table-row>
        <table:table-row>
          <table:table-cell table:style-name="Tabella1.A2" office:value-type="string">
            <text:p text:style-name="P1">TOSITTI RAFFAELLA</text:p>
            <text:p text:style-name="P1">Via Stadio, 2 – Villaverla (VI)</text:p>
            <text:p text:style-name="P1">C.F. TSTRFL63S49E379Z</text:p>
          </table:table-cell>
          <table:table-cell table:style-name="Tabella1.A2" office:value-type="string">
            <text:p text:style-name="P1">AUTORIZZAZIONE ALL'ESERCIZIO DI STRUTTURA SANITARIA N. 2012/C5/0932 DEL04/10/2012</text:p>
          </table:table-cell>
          <table:table-cell table:style-name="Tabella1.C2" office:value-type="string">
            <text:p text:style-name="P1">B9 SA/502/92 Assistenza specialistica ambulatoriale – Ambulatorio odontoiatrico</text:p>
          </table:table-cell>
        </table:table-row>
        <table:table-row>
          <table:table-cell table:style-name="Tabella1.A2" office:value-type="string">
            <text:p text:style-name="P1">IL SORRISO DI MORRIS BOFFO &amp; C. SNC</text:p>
            <text:p text:style-name="P1">Via Verlato, 15 – Villaverla (VI)</text:p>
            <text:p text:style-name="P1">P.IVA 03451100246</text:p>
          </table:table-cell>
          <table:table-cell table:style-name="Tabella1.A2" office:value-type="string">
            <text:p text:style-name="P1">AUTORIZZAZIONE ALL'ESERCIZIO DI STRUTTURA SANITARIA N. 2013/C5/1190 DEL 14/11/2013</text:p>
          </table:table-cell>
          <table:table-cell table:style-name="Tabella1.C2" office:value-type="string">
            <text:p text:style-name="P1">B5 SA/502/92 Assistenza specialistica ambulatoriale – Ambulatorio odontoiatrico</text:p>
          </table:table-cell>
        </table:table-row>
        <table:table-row>
          <table:table-cell table:style-name="Tabella1.A2" office:value-type="string">
            <text:p text:style-name="P1">CONTE PAOLA </text:p>
            <text:p text:style-name="P1">Via Capovilla incrocio Via Mazzini snc – Villaverla (VI)</text:p>
            <text:p text:style-name="P1">C.F. CNTPLA76D69A703C</text:p>
            <text:p text:style-name="P1"/>
          </table:table-cell>
          <table:table-cell table:style-name="Tabella1.A2" office:value-type="string">
            <text:p text:style-name="P1">AUTORIZZAZIONE ALL'ESERCIZIO DI STRUTTURA SANITARIA N. 2013/C5/1033 DEL 25/09/2013</text:p>
          </table:table-cell>
          <table:table-cell table:style-name="Tabella1.C2" office:value-type="string">
            <text:p text:style-name="P1">SA/502/92 Ambulatorio veterinario</text:p>
          </table:table-cell>
        </table:table-row>
        <table:table-row>
          <table:table-cell table:style-name="Tabella1.A2" office:value-type="string">
            <text:p text:style-name="P1">FISIOMAT DI MARASCHIN MATTEO</text:p>
            <text:p text:style-name="P1">Via Molini, 23 – Villaverla (VI)</text:p>
            <text:p text:style-name="P1">P.IVA <text:s/>03866930245</text:p>
          </table:table-cell>
          <table:table-cell table:style-name="Tabella1.A2" office:value-type="string">
            <text:p text:style-name="P1">AUTORIZZAZIONE ALL'ESERCIZIO DI STRUTTURA SANITARIA N. 2017/C5/0920 DEL 01/08/2017</text:p>
          </table:table-cell>
          <table:table-cell table:style-name="Tabella1.C2" office:value-type="string">
            <text:p text:style-name="P1">B9/3 – SA/502/92 Studio di fisioterapi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4T18:21:30.26</meta:creation-date>
    <dc:date>2017-11-28T12:17:12.67</dc:date>
    <meta:editing-duration>PT1H4M25S</meta:editing-duration>
    <meta:editing-cycles>5</meta:editing-cycles>
    <meta:generator>OpenOffice.org/3.3$Win32 OpenOffice.org_project/330m20$Build-9567</meta:generator>
    <meta:document-statistic meta:table-count="1" meta:image-count="0" meta:object-count="0" meta:page-count="1" meta:paragraph-count="23" meta:word-count="115" meta:character-count="920"/>
  </office:meta>
</office:document-meta>
</file>