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65.99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. mandat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  <table:table-cell table:style-name="ce4" office:value-type="string" calcext:value-type="string">
            <text:p>Ragione Sociale</text:p>
          </table:table-cell>
          <table:table-cell table:style-name="ce4" office:value-type="string" calcext:value-type="string">
            <text:p>bilancio.macroaggregatoDPR118</text:p>
          </table:table-cell>
          <table:table-cell table:style-name="ce5" table:number-columns-repeated="1017"/>
          <table:table-cell table:style-name="ce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67" calcext:value-type="float">
            <text:p>2267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33.18" calcext:value-type="float">
            <text:p>33,1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66" calcext:value-type="float">
            <text:p>2266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449.33" calcext:value-type="float">
            <text:p>449,3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65" calcext:value-type="float">
            <text:p>2265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49.86" calcext:value-type="float">
            <text:p>49,8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64" calcext:value-type="float">
            <text:p>2264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22.92" calcext:value-type="float">
            <text:p>22,9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63" calcext:value-type="float">
            <text:p>2263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49.05" calcext:value-type="float">
            <text:p>49,0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62" calcext:value-type="float">
            <text:p>2262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601.03" calcext:value-type="float">
            <text:p>1601,0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61" calcext:value-type="float">
            <text:p>2261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26.13" calcext:value-type="float">
            <text:p>26,13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60" calcext:value-type="float">
            <text:p>2260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2042.43" calcext:value-type="float">
            <text:p>2042,43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59" calcext:value-type="float">
            <text:p>2259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995.57" calcext:value-type="float">
            <text:p>995,5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58" calcext:value-type="float">
            <text:p>2258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970.64" calcext:value-type="float">
            <text:p>970,6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57" calcext:value-type="float">
            <text:p>2257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498.58" calcext:value-type="float">
            <text:p>498,5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56" calcext:value-type="float">
            <text:p>2256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331.78" calcext:value-type="float">
            <text:p>331,7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55" calcext:value-type="float">
            <text:p>2255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04.16" calcext:value-type="float">
            <text:p>104,1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54" calcext:value-type="float">
            <text:p>2254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7251.27" calcext:value-type="float">
            <text:p>7251,2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54" calcext:value-type="float">
            <text:p>2254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7251.27" calcext:value-type="float">
            <text:p>7251,2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54" calcext:value-type="float">
            <text:p>2254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7251.27" calcext:value-type="float">
            <text:p>7251,2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53" calcext:value-type="float">
            <text:p>2253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222.96" calcext:value-type="float">
            <text:p>222,9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53" calcext:value-type="float">
            <text:p>2253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222.96" calcext:value-type="float">
            <text:p>222,9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53" calcext:value-type="float">
            <text:p>2253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222.96" calcext:value-type="float">
            <text:p>222,9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52" calcext:value-type="float">
            <text:p>2252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8.18" calcext:value-type="float">
            <text:p>18,1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51" calcext:value-type="float">
            <text:p>2251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6.66" calcext:value-type="float">
            <text:p>6,6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50" calcext:value-type="float">
            <text:p>2250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29.19" calcext:value-type="float">
            <text:p>29,1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49" calcext:value-type="float">
            <text:p>2249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48" calcext:value-type="float">
            <text:p>2248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82.62" calcext:value-type="float">
            <text:p>82,6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47" calcext:value-type="float">
            <text:p>2247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30.27" calcext:value-type="float">
            <text:p>30,2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46" calcext:value-type="float">
            <text:p>2246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32.68" calcext:value-type="float">
            <text:p>132,6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46" calcext:value-type="float">
            <text:p>2246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32.68" calcext:value-type="float">
            <text:p>132,6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45" calcext:value-type="float">
            <text:p>2245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1.37" calcext:value-type="float">
            <text:p>11,3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44" calcext:value-type="float">
            <text:p>2244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50.17" calcext:value-type="float">
            <text:p>50,1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44" calcext:value-type="float">
            <text:p>2244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50.17" calcext:value-type="float">
            <text:p>50,1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44" calcext:value-type="float">
            <text:p>2244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50.17" calcext:value-type="float">
            <text:p>50,1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43" calcext:value-type="float">
            <text:p>2243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42" calcext:value-type="float">
            <text:p>2242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059.32" calcext:value-type="float">
            <text:p>1059,3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41" calcext:value-type="float">
            <text:p>2241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227.73" calcext:value-type="float">
            <text:p>227,7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40" calcext:value-type="float">
            <text:p>2240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216.22" calcext:value-type="float">
            <text:p>216,2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9" calcext:value-type="float">
            <text:p>2239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82.7" calcext:value-type="float">
            <text:p>182,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8" calcext:value-type="float">
            <text:p>2238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38.86" calcext:value-type="float">
            <text:p>138,8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7" calcext:value-type="float">
            <text:p>2237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96.8" calcext:value-type="float">
            <text:p>96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6" calcext:value-type="float">
            <text:p>2236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81.28" calcext:value-type="float">
            <text:p>181,2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6" calcext:value-type="float">
            <text:p>2236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81.28" calcext:value-type="float">
            <text:p>181,2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5" calcext:value-type="float">
            <text:p>2235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271.92" calcext:value-type="float">
            <text:p>271,9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5" calcext:value-type="float">
            <text:p>2235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271.92" calcext:value-type="float">
            <text:p>271,9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4" calcext:value-type="float">
            <text:p>2234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72.13" calcext:value-type="float">
            <text:p>72,1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3" calcext:value-type="float">
            <text:p>2233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618.49" calcext:value-type="float">
            <text:p>1618,4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3" calcext:value-type="float">
            <text:p>2233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618.49" calcext:value-type="float">
            <text:p>1618,4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2" calcext:value-type="float">
            <text:p>2232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54.93" calcext:value-type="float">
            <text:p>54,9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0" calcext:value-type="float">
            <text:p>2230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313.15" calcext:value-type="float">
            <text:p>313,1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0" calcext:value-type="float">
            <text:p>2230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313.15" calcext:value-type="float">
            <text:p>313,1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29" calcext:value-type="float">
            <text:p>2229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23.07" calcext:value-type="float">
            <text:p>23,0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28" calcext:value-type="float">
            <text:p>2228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9.36" calcext:value-type="float">
            <text:p>19,3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27" calcext:value-type="float">
            <text:p>2227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556.47" calcext:value-type="float">
            <text:p>1556,4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26" calcext:value-type="float">
            <text:p>2226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75.64" calcext:value-type="float">
            <text:p>75,6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26" calcext:value-type="float">
            <text:p>2226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75.64" calcext:value-type="float">
            <text:p>75,6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25" calcext:value-type="float">
            <text:p>2225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658.81" calcext:value-type="float">
            <text:p>1658,8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24" calcext:value-type="float">
            <text:p>2224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.43" calcext:value-type="float">
            <text:p>1,4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23" calcext:value-type="float">
            <text:p>2223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21" calcext:value-type="float">
            <text:p>2221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7077.05" calcext:value-type="float">
            <text:p>7077,05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20" calcext:value-type="float">
            <text:p>2220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13.36" calcext:value-type="float">
            <text:p>113,36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19" calcext:value-type="float">
            <text:p>2219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253.5" calcext:value-type="float">
            <text:p>253,5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18" calcext:value-type="float">
            <text:p>2218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17" calcext:value-type="float">
            <text:p>2217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830.45" calcext:value-type="float">
            <text:p>830,45</text:p>
          </table:table-cell>
          <table:table-cell office:value-type="string" calcext:value-type="string">
            <text:p>GAMM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16" calcext:value-type="float">
            <text:p>2216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0593.24" calcext:value-type="float">
            <text:p>10593,24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15" calcext:value-type="float">
            <text:p>2215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3G SEGNALETICA DI ORTOLAN MANUE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14" calcext:value-type="float">
            <text:p>2214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8526.78" calcext:value-type="float">
            <text:p>8526,78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13" calcext:value-type="float">
            <text:p>2213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4859.37" calcext:value-type="float">
            <text:p>14859,37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12" calcext:value-type="float">
            <text:p>2212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549.28" calcext:value-type="float">
            <text:p>549,28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11" calcext:value-type="float">
            <text:p>2211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88" calcext:value-type="float">
            <text:p>2188</text:p>
          </table:table-cell>
          <table:table-cell office:value-type="date" office:date-value="2018-09-19" calcext:value-type="date">
            <text:p>19/09/1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87" calcext:value-type="float">
            <text:p>2187</text:p>
          </table:table-cell>
          <table:table-cell office:value-type="date" office:date-value="2018-09-19" calcext:value-type="date">
            <text:p>19/09/18</text:p>
          </table:table-cell>
          <table:table-cell office:value-type="float" office:value="327.87" calcext:value-type="float">
            <text:p>327,87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86" calcext:value-type="float">
            <text:p>2186</text:p>
          </table:table-cell>
          <table:table-cell office:value-type="date" office:date-value="2018-09-19" calcext:value-type="date">
            <text:p>19/09/18</text:p>
          </table:table-cell>
          <table:table-cell office:value-type="float" office:value="1423.39" calcext:value-type="float">
            <text:p>1423,39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86" calcext:value-type="float">
            <text:p>2186</text:p>
          </table:table-cell>
          <table:table-cell office:value-type="date" office:date-value="2018-09-19" calcext:value-type="date">
            <text:p>19/09/18</text:p>
          </table:table-cell>
          <table:table-cell office:value-type="float" office:value="1423.39" calcext:value-type="float">
            <text:p>1423,39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81" calcext:value-type="float">
            <text:p>2181</text:p>
          </table:table-cell>
          <table:table-cell office:value-type="date" office:date-value="2018-09-19" calcext:value-type="date">
            <text:p>19/09/18</text:p>
          </table:table-cell>
          <table:table-cell office:value-type="float" office:value="6588.7" calcext:value-type="float">
            <text:p>6588,7</text:p>
          </table:table-cell>
          <table:table-cell office:value-type="string" calcext:value-type="string">
            <text:p>AMMINISTRATORI COMUNAL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08" calcext:value-type="float">
            <text:p>2108</text:p>
          </table:table-cell>
          <table:table-cell office:value-type="date" office:date-value="2018-09-10" calcext:value-type="date">
            <text:p>10/09/18</text:p>
          </table:table-cell>
          <table:table-cell office:value-type="float" office:value="49.89" calcext:value-type="float">
            <text:p>49,89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07" calcext:value-type="float">
            <text:p>2107</text:p>
          </table:table-cell>
          <table:table-cell office:value-type="date" office:date-value="2018-09-10" calcext:value-type="date">
            <text:p>10/09/18</text:p>
          </table:table-cell>
          <table:table-cell office:value-type="float" office:value="147.4" calcext:value-type="float">
            <text:p>147,4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06" calcext:value-type="float">
            <text:p>2106</text:p>
          </table:table-cell>
          <table:table-cell office:value-type="date" office:date-value="2018-09-10" calcext:value-type="date">
            <text:p>10/09/18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05" calcext:value-type="float">
            <text:p>2105</text:p>
          </table:table-cell>
          <table:table-cell office:value-type="date" office:date-value="2018-09-10" calcext:value-type="date">
            <text:p>10/09/18</text:p>
          </table:table-cell>
          <table:table-cell office:value-type="float" office:value="59.9" calcext:value-type="float">
            <text:p>59,9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05" calcext:value-type="float">
            <text:p>2105</text:p>
          </table:table-cell>
          <table:table-cell office:value-type="date" office:date-value="2018-09-10" calcext:value-type="date">
            <text:p>10/09/18</text:p>
          </table:table-cell>
          <table:table-cell office:value-type="float" office:value="59.9" calcext:value-type="float">
            <text:p>59,9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04" calcext:value-type="float">
            <text:p>2104</text:p>
          </table:table-cell>
          <table:table-cell office:value-type="date" office:date-value="2018-09-10" calcext:value-type="date">
            <text:p>10/09/18</text:p>
          </table:table-cell>
          <table:table-cell office:value-type="float" office:value="411.15" calcext:value-type="float">
            <text:p>411,1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03" calcext:value-type="float">
            <text:p>2103</text:p>
          </table:table-cell>
          <table:table-cell office:value-type="date" office:date-value="2018-09-10" calcext:value-type="date">
            <text:p>10/09/18</text:p>
          </table:table-cell>
          <table:table-cell office:value-type="float" office:value="147.1" calcext:value-type="float">
            <text:p>147,1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02" calcext:value-type="float">
            <text:p>2102</text:p>
          </table:table-cell>
          <table:table-cell office:value-type="date" office:date-value="2018-09-10" calcext:value-type="date">
            <text:p>10/09/1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99" calcext:value-type="float">
            <text:p>2099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ROCE ROSSA ITALIANA COMITATO LOCALE THIEN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98" calcext:value-type="float">
            <text:p>2098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97" calcext:value-type="float">
            <text:p>2097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96" calcext:value-type="float">
            <text:p>2096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95" calcext:value-type="float">
            <text:p>2095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63.9" calcext:value-type="float">
            <text:p>63,9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92" calcext:value-type="float">
            <text:p>2092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41.6" calcext:value-type="float">
            <text:p>41,6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90" calcext:value-type="float">
            <text:p>2090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CM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89" calcext:value-type="float">
            <text:p>2089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34.05" calcext:value-type="float">
            <text:p>134,05</text:p>
          </table:table-cell>
          <table:table-cell office:value-type="string" calcext:value-type="string">
            <text:p>MORO CARLO &amp; C. SN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88" calcext:value-type="float">
            <text:p>2088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2277.32" calcext:value-type="float">
            <text:p>2277,32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87" calcext:value-type="float">
            <text:p>2087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6.51" calcext:value-type="float">
            <text:p>6,51</text:p>
          </table:table-cell>
          <table:table-cell office:value-type="string" calcext:value-type="string">
            <text:p>ECO MARTINI A&amp;G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86" calcext:value-type="float">
            <text:p>2086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51.26" calcext:value-type="float">
            <text:p>51,26</text:p>
          </table:table-cell>
          <table:table-cell office:value-type="string" calcext:value-type="string">
            <text:p>MADDALENA ANTONIO E C. SA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85" calcext:value-type="float">
            <text:p>2085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41.5" calcext:value-type="float">
            <text:p>41,5</text:p>
          </table:table-cell>
          <table:table-cell office:value-type="string" calcext:value-type="string">
            <text:p>MADDALENA ANTONIO E C. SA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84" calcext:value-type="float">
            <text:p>2084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MADDALENA ANTONIO E C. SA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83" calcext:value-type="float">
            <text:p>2083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7884.02" calcext:value-type="float">
            <text:p>7884,02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79" calcext:value-type="float">
            <text:p>2079</text:p>
          </table:table-cell>
          <table:table-cell office:value-type="date" office:date-value="2018-09-04" calcext:value-type="date">
            <text:p>04/09/18</text:p>
          </table:table-cell>
          <table:table-cell office:value-type="float" office:value="6667" calcext:value-type="float">
            <text:p>6667</text:p>
          </table:table-cell>
          <table:table-cell office:value-type="string" calcext:value-type="string">
            <text:p>FONDAZIONE UNIVERSITA' ADULTI/ANZIAN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77" calcext:value-type="float">
            <text:p>2077</text:p>
          </table:table-cell>
          <table:table-cell office:value-type="date" office:date-value="2018-09-04" calcext:value-type="date">
            <text:p>04/09/18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PIEMME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76" calcext:value-type="float">
            <text:p>2076</text:p>
          </table:table-cell>
          <table:table-cell office:value-type="date" office:date-value="2018-09-04" calcext:value-type="date">
            <text:p>04/09/18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IEMME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75" calcext:value-type="float">
            <text:p>2075</text:p>
          </table:table-cell>
          <table:table-cell office:value-type="date" office:date-value="2018-09-04" calcext:value-type="date">
            <text:p>04/09/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ARROCCHIA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71" calcext:value-type="float">
            <text:p>2071</text:p>
          </table:table-cell>
          <table:table-cell office:value-type="date" office:date-value="2018-09-04" calcext:value-type="date">
            <text:p>04/09/18</text:p>
          </table:table-cell>
          <table:table-cell office:value-type="float" office:value="982.85" calcext:value-type="float">
            <text:p>982,85</text:p>
          </table:table-cell>
          <table:table-cell office:value-type="string" calcext:value-type="string">
            <text:p>IMPRESA EDILE TRESSI GIOVANN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70" calcext:value-type="float">
            <text:p>2070</text:p>
          </table:table-cell>
          <table:table-cell office:value-type="date" office:date-value="2018-09-04" calcext:value-type="date">
            <text:p>04/09/18</text:p>
          </table:table-cell>
          <table:table-cell office:value-type="float" office:value="631.16" calcext:value-type="float">
            <text:p>631,16</text:p>
          </table:table-cell>
          <table:table-cell office:value-type="string" calcext:value-type="string">
            <text:p>IMPRESA EDILE TRESSI GIOVANN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69" calcext:value-type="float">
            <text:p>2069</text:p>
          </table:table-cell>
          <table:table-cell office:value-type="date" office:date-value="2018-09-04" calcext:value-type="date">
            <text:p>04/09/18</text:p>
          </table:table-cell>
          <table:table-cell office:value-type="float" office:value="104.86" calcext:value-type="float">
            <text:p>104,86</text:p>
          </table:table-cell>
          <table:table-cell office:value-type="string" calcext:value-type="string">
            <text:p>ECO MARTINI A&amp;G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68" calcext:value-type="float">
            <text:p>2068</text:p>
          </table:table-cell>
          <table:table-cell office:value-type="date" office:date-value="2018-09-04" calcext:value-type="date">
            <text:p>04/09/1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65" calcext:value-type="float">
            <text:p>2065</text:p>
          </table:table-cell>
          <table:table-cell office:value-type="date" office:date-value="2018-08-28" calcext:value-type="date">
            <text:p>28/08/18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65" calcext:value-type="float">
            <text:p>2065</text:p>
          </table:table-cell>
          <table:table-cell office:value-type="date" office:date-value="2018-08-28" calcext:value-type="date">
            <text:p>28/08/18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RCS MEDIAGROUP SPA - COMMUNICATION SOLUTION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60" calcext:value-type="float">
            <text:p>2060</text:p>
          </table:table-cell>
          <table:table-cell office:value-type="date" office:date-value="2018-08-23" calcext:value-type="date">
            <text:p>23/08/18</text:p>
          </table:table-cell>
          <table:table-cell office:value-type="float" office:value="6588.7" calcext:value-type="float">
            <text:p>6588,7</text:p>
          </table:table-cell>
          <table:table-cell office:value-type="string" calcext:value-type="string">
            <text:p>AMMINISTRATORI COMUNAL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17" calcext:value-type="float">
            <text:p>2017</text:p>
          </table:table-cell>
          <table:table-cell office:value-type="date" office:date-value="2018-08-23" calcext:value-type="date">
            <text:p>23/08/1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82" calcext:value-type="float">
            <text:p>1982</text:p>
          </table:table-cell>
          <table:table-cell office:value-type="date" office:date-value="2018-08-10" calcext:value-type="date">
            <text:p>10/08/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80" calcext:value-type="float">
            <text:p>1980</text:p>
          </table:table-cell>
          <table:table-cell office:value-type="date" office:date-value="2018-08-10" calcext:value-type="date">
            <text:p>10/08/18</text:p>
          </table:table-cell>
          <table:table-cell office:value-type="float" office:value="58.75" calcext:value-type="float">
            <text:p>58,7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79" calcext:value-type="float">
            <text:p>1979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128.15" calcext:value-type="float">
            <text:p>128,15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78" calcext:value-type="float">
            <text:p>1978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133.89" calcext:value-type="float">
            <text:p>133,8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77" calcext:value-type="float">
            <text:p>1977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55.81" calcext:value-type="float">
            <text:p>55,81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76" calcext:value-type="float">
            <text:p>1976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191.86" calcext:value-type="float">
            <text:p>191,8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75" calcext:value-type="float">
            <text:p>1975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347.14" calcext:value-type="float">
            <text:p>347,1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74" calcext:value-type="float">
            <text:p>1974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55.82" calcext:value-type="float">
            <text:p>55,82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73" calcext:value-type="float">
            <text:p>1973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234.21" calcext:value-type="float">
            <text:p>234,21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72" calcext:value-type="float">
            <text:p>1972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55.8" calcext:value-type="float">
            <text:p>55,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71" calcext:value-type="float">
            <text:p>1971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226.74" calcext:value-type="float">
            <text:p>226,7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70" calcext:value-type="float">
            <text:p>1970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115.54" calcext:value-type="float">
            <text:p>115,5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69" calcext:value-type="float">
            <text:p>1969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68" calcext:value-type="float">
            <text:p>1968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124.01" calcext:value-type="float">
            <text:p>124,01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67" calcext:value-type="float">
            <text:p>1967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607.21" calcext:value-type="float">
            <text:p>607,2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66" calcext:value-type="float">
            <text:p>1966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175.35" calcext:value-type="float">
            <text:p>175,3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65" calcext:value-type="float">
            <text:p>1965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853.47" calcext:value-type="float">
            <text:p>853,4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64" calcext:value-type="float">
            <text:p>1964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71.23" calcext:value-type="float">
            <text:p>71,23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63" calcext:value-type="float">
            <text:p>1963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1556.23" calcext:value-type="float">
            <text:p>1556,23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62" calcext:value-type="float">
            <text:p>1962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167.32" calcext:value-type="float">
            <text:p>167,3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61" calcext:value-type="float">
            <text:p>1961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284.81" calcext:value-type="float">
            <text:p>284,8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60" calcext:value-type="float">
            <text:p>1960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516.34" calcext:value-type="float">
            <text:p>516,3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59" calcext:value-type="float">
            <text:p>1959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6007.81" calcext:value-type="float">
            <text:p>6007,8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58" calcext:value-type="float">
            <text:p>1958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27.19" calcext:value-type="float">
            <text:p>27,19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57" calcext:value-type="float">
            <text:p>1957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11.63" calcext:value-type="float">
            <text:p>11,63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56" calcext:value-type="float">
            <text:p>1956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41.14" calcext:value-type="float">
            <text:p>41,1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55" calcext:value-type="float">
            <text:p>1955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40.11" calcext:value-type="float">
            <text:p>40,1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54" calcext:value-type="float">
            <text:p>1954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29.29" calcext:value-type="float">
            <text:p>29,29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53" calcext:value-type="float">
            <text:p>1953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84.87" calcext:value-type="float">
            <text:p>84,8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52" calcext:value-type="float">
            <text:p>1952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39.47" calcext:value-type="float">
            <text:p>39,4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51" calcext:value-type="float">
            <text:p>1951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103.01" calcext:value-type="float">
            <text:p>103,0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50" calcext:value-type="float">
            <text:p>1950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29.29" calcext:value-type="float">
            <text:p>29,29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47" calcext:value-type="float">
            <text:p>1947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18.67" calcext:value-type="float">
            <text:p>18,6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46" calcext:value-type="float">
            <text:p>1946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9.05" calcext:value-type="float">
            <text:p>9,0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45" calcext:value-type="float">
            <text:p>1945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6.44" calcext:value-type="float">
            <text:p>6,4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44" calcext:value-type="float">
            <text:p>1944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2.56" calcext:value-type="float">
            <text:p>2,5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43" calcext:value-type="float">
            <text:p>1943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29.1" calcext:value-type="float">
            <text:p>29,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42" calcext:value-type="float">
            <text:p>1942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36.81" calcext:value-type="float">
            <text:p>36,8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41" calcext:value-type="float">
            <text:p>1941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133.59" calcext:value-type="float">
            <text:p>133,5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40" calcext:value-type="float">
            <text:p>1940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342.37" calcext:value-type="float">
            <text:p>342,3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39" calcext:value-type="float">
            <text:p>1939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15.67" calcext:value-type="float">
            <text:p>15,6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38" calcext:value-type="float">
            <text:p>1938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51.64" calcext:value-type="float">
            <text:p>51,6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37" calcext:value-type="float">
            <text:p>1937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28.48" calcext:value-type="float">
            <text:p>28,4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36" calcext:value-type="float">
            <text:p>1936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1366.28" calcext:value-type="float">
            <text:p>1366,2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34" calcext:value-type="float">
            <text:p>1934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1485.94" calcext:value-type="float">
            <text:p>1485,9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32" calcext:value-type="float">
            <text:p>1932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211.2" calcext:value-type="float">
            <text:p>211,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31" calcext:value-type="float">
            <text:p>1931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199.1" calcext:value-type="float">
            <text:p>199,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30" calcext:value-type="float">
            <text:p>1930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149.6" calcext:value-type="float">
            <text:p>149,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29" calcext:value-type="float">
            <text:p>1929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106.48" calcext:value-type="float">
            <text:p>106,4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28" calcext:value-type="float">
            <text:p>1928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54.93" calcext:value-type="float">
            <text:p>54,9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27" calcext:value-type="float">
            <text:p>1927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99.12" calcext:value-type="float">
            <text:p>99,1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26" calcext:value-type="float">
            <text:p>1926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39.6" calcext:value-type="float">
            <text:p>39,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25" calcext:value-type="float">
            <text:p>1925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178.77" calcext:value-type="float">
            <text:p>178,7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25" calcext:value-type="float">
            <text:p>1925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178.77" calcext:value-type="float">
            <text:p>178,7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24" calcext:value-type="float">
            <text:p>1924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15.73" calcext:value-type="float">
            <text:p>15,7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23" calcext:value-type="float">
            <text:p>1923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15.18" calcext:value-type="float">
            <text:p>15,1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22" calcext:value-type="float">
            <text:p>1922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3.29" calcext:value-type="float">
            <text:p>3,2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21" calcext:value-type="float">
            <text:p>1921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132.98" calcext:value-type="float">
            <text:p>132,9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21" calcext:value-type="float">
            <text:p>1921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132.98" calcext:value-type="float">
            <text:p>132,9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17" calcext:value-type="float">
            <text:p>1917</text:p>
          </table:table-cell>
          <table:table-cell office:value-type="date" office:date-value="2018-08-07" calcext:value-type="date">
            <text:p>07/08/18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FONDERIA F.LLI VEL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16" calcext:value-type="float">
            <text:p>1916</text:p>
          </table:table-cell>
          <table:table-cell office:value-type="date" office:date-value="2018-08-07" calcext:value-type="date">
            <text:p>07/08/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BRAZZALE PIERGIORGI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15" calcext:value-type="float">
            <text:p>1915</text:p>
          </table:table-cell>
          <table:table-cell office:value-type="date" office:date-value="2018-08-07" calcext:value-type="date">
            <text:p>07/08/18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14" calcext:value-type="float">
            <text:p>1914</text:p>
          </table:table-cell>
          <table:table-cell office:value-type="date" office:date-value="2018-08-07" calcext:value-type="date">
            <text:p>07/08/18</text:p>
          </table:table-cell>
          <table:table-cell office:value-type="float" office:value="14859.37" calcext:value-type="float">
            <text:p>14859,37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13" calcext:value-type="float">
            <text:p>1913</text:p>
          </table:table-cell>
          <table:table-cell office:value-type="date" office:date-value="2018-08-07" calcext:value-type="date">
            <text:p>07/08/18</text:p>
          </table:table-cell>
          <table:table-cell office:value-type="float" office:value="549.28" calcext:value-type="float">
            <text:p>549,28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12" calcext:value-type="float">
            <text:p>1912</text:p>
          </table:table-cell>
          <table:table-cell office:value-type="date" office:date-value="2018-08-07" calcext:value-type="date">
            <text:p>07/08/18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11" calcext:value-type="float">
            <text:p>1911</text:p>
          </table:table-cell>
          <table:table-cell office:value-type="date" office:date-value="2018-08-07" calcext:value-type="date">
            <text:p>07/08/18</text:p>
          </table:table-cell>
          <table:table-cell office:value-type="float" office:value="165.8" calcext:value-type="float">
            <text:p>165,8</text:p>
          </table:table-cell>
          <table:table-cell office:value-type="string" calcext:value-type="string">
            <text:p>OFFICINA PERUZZ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10" calcext:value-type="float">
            <text:p>1910</text:p>
          </table:table-cell>
          <table:table-cell office:value-type="date" office:date-value="2018-08-07" calcext:value-type="date">
            <text:p>07/08/18</text:p>
          </table:table-cell>
          <table:table-cell office:value-type="float" office:value="646.78" calcext:value-type="float">
            <text:p>646,78</text:p>
          </table:table-cell>
          <table:table-cell office:value-type="string" calcext:value-type="string">
            <text:p>OFFICINA PERUZZ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09" calcext:value-type="float">
            <text:p>1909</text:p>
          </table:table-cell>
          <table:table-cell office:value-type="date" office:date-value="2018-08-07" calcext:value-type="date">
            <text:p>07/08/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OFFICINA PERUZZ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08" calcext:value-type="float">
            <text:p>1908</text:p>
          </table:table-cell>
          <table:table-cell office:value-type="date" office:date-value="2018-08-07" calcext:value-type="date">
            <text:p>07/08/1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BIANCHINI GIUSEPPE SAS DI BIANCHINI ANTONIO &amp; C: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05" calcext:value-type="float">
            <text:p>1905</text:p>
          </table:table-cell>
          <table:table-cell office:value-type="date" office:date-value="2018-08-06" calcext:value-type="date">
            <text:p>06/08/18</text:p>
          </table:table-cell>
          <table:table-cell office:value-type="float" office:value="69.93" calcext:value-type="float">
            <text:p>69,9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04" calcext:value-type="float">
            <text:p>1904</text:p>
          </table:table-cell>
          <table:table-cell office:value-type="date" office:date-value="2018-08-06" calcext:value-type="date">
            <text:p>06/08/18</text:p>
          </table:table-cell>
          <table:table-cell office:value-type="float" office:value="25.42" calcext:value-type="float">
            <text:p>25,4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03" calcext:value-type="float">
            <text:p>1903</text:p>
          </table:table-cell>
          <table:table-cell office:value-type="date" office:date-value="2018-08-06" calcext:value-type="date">
            <text:p>06/08/18</text:p>
          </table:table-cell>
          <table:table-cell office:value-type="float" office:value="210.26" calcext:value-type="float">
            <text:p>210,2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02" calcext:value-type="float">
            <text:p>1902</text:p>
          </table:table-cell>
          <table:table-cell office:value-type="date" office:date-value="2018-08-06" calcext:value-type="date">
            <text:p>06/08/18</text:p>
          </table:table-cell>
          <table:table-cell office:value-type="float" office:value="69.49" calcext:value-type="float">
            <text:p>69,4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99" calcext:value-type="float">
            <text:p>1899</text:p>
          </table:table-cell>
          <table:table-cell office:value-type="date" office:date-value="2018-08-03" calcext:value-type="date">
            <text:p>03/08/18</text:p>
          </table:table-cell>
          <table:table-cell office:value-type="float" office:value="450.55" calcext:value-type="float">
            <text:p>450,55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95" calcext:value-type="float">
            <text:p>1895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71.48" calcext:value-type="float">
            <text:p>71,48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94" calcext:value-type="float">
            <text:p>1894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4.96" calcext:value-type="float">
            <text:p>14,96</text:p>
          </table:table-cell>
          <table:table-cell office:value-type="string" calcext:value-type="string">
            <text:p>TECNOCOPY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92" calcext:value-type="float">
            <text:p>1892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570.92" calcext:value-type="float">
            <text:p>570,92</text:p>
          </table:table-cell>
          <table:table-cell office:value-type="string" calcext:value-type="string">
            <text:p>CENTRO BIBLIOTECHE LOVAT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91" calcext:value-type="float">
            <text:p>1891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495.76" calcext:value-type="float">
            <text:p>495,76</text:p>
          </table:table-cell>
          <table:table-cell office:value-type="string" calcext:value-type="string">
            <text:p>FERRAMENTA BASSETTO DI BASSETTO &amp; C. SN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90" calcext:value-type="float">
            <text:p>1890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FERRAMENTA BASSETTO DI BASSETTO &amp; C. SN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89" calcext:value-type="float">
            <text:p>1889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39.75" calcext:value-type="float">
            <text:p>39,75</text:p>
          </table:table-cell>
          <table:table-cell office:value-type="string" calcext:value-type="string">
            <text:p>FERRAMENTA BASSETTO DI BASSETTO &amp; C. SN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87" calcext:value-type="float">
            <text:p>1887</text:p>
          </table:table-cell>
          <table:table-cell office:value-type="date" office:date-value="2018-07-31" calcext:value-type="date">
            <text:p>31/07/18</text:p>
          </table:table-cell>
          <table:table-cell office:value-type="float" office:value="29.12" calcext:value-type="float">
            <text:p>29,1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86" calcext:value-type="float">
            <text:p>1886</text:p>
          </table:table-cell>
          <table:table-cell office:value-type="date" office:date-value="2018-07-31" calcext:value-type="date">
            <text:p>31/07/18</text:p>
          </table:table-cell>
          <table:table-cell office:value-type="float" office:value="10.08" calcext:value-type="float">
            <text:p>10,0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85" calcext:value-type="float">
            <text:p>1885</text:p>
          </table:table-cell>
          <table:table-cell office:value-type="date" office:date-value="2018-07-31" calcext:value-type="date">
            <text:p>31/07/18</text:p>
          </table:table-cell>
          <table:table-cell office:value-type="float" office:value="132.37" calcext:value-type="float">
            <text:p>132,37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84" calcext:value-type="float">
            <text:p>1884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20.24" calcext:value-type="float">
            <text:p>20,2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83" calcext:value-type="float">
            <text:p>1883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10.1" calcext:value-type="float">
            <text:p>10,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82" calcext:value-type="float">
            <text:p>1882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7.08" calcext:value-type="float">
            <text:p>7,0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81" calcext:value-type="float">
            <text:p>1881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2.73" calcext:value-type="float">
            <text:p>2,7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80" calcext:value-type="float">
            <text:p>1880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19.57" calcext:value-type="float">
            <text:p>19,5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79" calcext:value-type="float">
            <text:p>1879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92.02" calcext:value-type="float">
            <text:p>92,0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78" calcext:value-type="float">
            <text:p>1878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165.84" calcext:value-type="float">
            <text:p>165,8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77" calcext:value-type="float">
            <text:p>1877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45.92" calcext:value-type="float">
            <text:p>45,9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76" calcext:value-type="float">
            <text:p>1876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88.94" calcext:value-type="float">
            <text:p>88,9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75" calcext:value-type="float">
            <text:p>1875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32.16" calcext:value-type="float">
            <text:p>32,1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74" calcext:value-type="float">
            <text:p>1874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12.42" calcext:value-type="float">
            <text:p>12,4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73" calcext:value-type="float">
            <text:p>1873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46.56" calcext:value-type="float">
            <text:p>46,5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72" calcext:value-type="float">
            <text:p>1872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147.24" calcext:value-type="float">
            <text:p>147,2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71" calcext:value-type="float">
            <text:p>1871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466.95" calcext:value-type="float">
            <text:p>466,9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70" calcext:value-type="float">
            <text:p>1870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19.27" calcext:value-type="float">
            <text:p>19,2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69" calcext:value-type="float">
            <text:p>1869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58.69" calcext:value-type="float">
            <text:p>58,6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68" calcext:value-type="float">
            <text:p>1868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39.52" calcext:value-type="float">
            <text:p>39,5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67" calcext:value-type="float">
            <text:p>1867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1262.18" calcext:value-type="float">
            <text:p>1262,1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66" calcext:value-type="float">
            <text:p>1866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2122.52" calcext:value-type="float">
            <text:p>2122,5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65" calcext:value-type="float">
            <text:p>1865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911.9" calcext:value-type="float">
            <text:p>911,9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64" calcext:value-type="float">
            <text:p>1864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669.25" calcext:value-type="float">
            <text:p>669,2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63" calcext:value-type="float">
            <text:p>1863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586.83" calcext:value-type="float">
            <text:p>586,83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62" calcext:value-type="float">
            <text:p>1862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395.24" calcext:value-type="float">
            <text:p>395,2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61" calcext:value-type="float">
            <text:p>1861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5737.22" calcext:value-type="float">
            <text:p>5737,2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60" calcext:value-type="float">
            <text:p>1860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211.62" calcext:value-type="float">
            <text:p>211,6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59" calcext:value-type="float">
            <text:p>1859</text:p>
          </table:table-cell>
          <table:table-cell office:value-type="date" office:date-value="2018-07-30" calcext:value-type="date">
            <text:p>30/07/18</text:p>
          </table:table-cell>
          <table:table-cell office:value-type="float" office:value="87.61" calcext:value-type="float">
            <text:p>87,6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57" calcext:value-type="float">
            <text:p>1857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981.59" calcext:value-type="float">
            <text:p>981,5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56" calcext:value-type="float">
            <text:p>1856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954.8" calcext:value-type="float">
            <text:p>954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54" calcext:value-type="float">
            <text:p>1854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343.98" calcext:value-type="float">
            <text:p>343,9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53" calcext:value-type="float">
            <text:p>1853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220.8" calcext:value-type="float">
            <text:p>220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52" calcext:value-type="float">
            <text:p>1852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99.1" calcext:value-type="float">
            <text:p>199,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50" calcext:value-type="float">
            <text:p>1850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82.7" calcext:value-type="float">
            <text:p>182,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49" calcext:value-type="float">
            <text:p>1849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82.56" calcext:value-type="float">
            <text:p>82,5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48" calcext:value-type="float">
            <text:p>1848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54.94" calcext:value-type="float">
            <text:p>54,9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47" calcext:value-type="float">
            <text:p>1847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52.65" calcext:value-type="float">
            <text:p>52,6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46" calcext:value-type="float">
            <text:p>1846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49.28" calcext:value-type="float">
            <text:p>49,2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45" calcext:value-type="float">
            <text:p>1845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529.1" calcext:value-type="float">
            <text:p>529,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45" calcext:value-type="float">
            <text:p>1845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529.1" calcext:value-type="float">
            <text:p>529,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44" calcext:value-type="float">
            <text:p>1844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23.61" calcext:value-type="float">
            <text:p>23,6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41" calcext:value-type="float">
            <text:p>1841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515.18" calcext:value-type="float">
            <text:p>1515,1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40" calcext:value-type="float">
            <text:p>1840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7.22" calcext:value-type="float">
            <text:p>7,2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39" calcext:value-type="float">
            <text:p>1839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808.1" calcext:value-type="float">
            <text:p>808,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38" calcext:value-type="float">
            <text:p>1838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8.96" calcext:value-type="float">
            <text:p>18,9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38" calcext:value-type="float">
            <text:p>1838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8.96" calcext:value-type="float">
            <text:p>18,9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38" calcext:value-type="float">
            <text:p>1838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8.96" calcext:value-type="float">
            <text:p>18,9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33" calcext:value-type="float">
            <text:p>1833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2207.96" calcext:value-type="float">
            <text:p>2207,96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32" calcext:value-type="float">
            <text:p>1832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985.57" calcext:value-type="float">
            <text:p>985,57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31" calcext:value-type="float">
            <text:p>1831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651.19" calcext:value-type="float">
            <text:p>1651,19</text:p>
          </table:table-cell>
          <table:table-cell office:value-type="string" calcext:value-type="string">
            <text:p>COOPERATIVA SOCIALE <text:s/>DI SOLIDARIETÀ PROMOZIONE LAVOR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26" calcext:value-type="float">
            <text:p>1826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563.57" calcext:value-type="float">
            <text:p>1563,57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25" calcext:value-type="float">
            <text:p>1825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07.28" calcext:value-type="float">
            <text:p>107,28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24" calcext:value-type="float">
            <text:p>1824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4340" calcext:value-type="float">
            <text:p>4340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23" calcext:value-type="float">
            <text:p>1823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52.91" calcext:value-type="float">
            <text:p>152,91</text:p>
          </table:table-cell>
          <table:table-cell office:value-type="string" calcext:value-type="string">
            <text:p>CON TE COOPERATIVA SOCIALE ONLU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22" calcext:value-type="float">
            <text:p>1822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NOMODIDATTICA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21" calcext:value-type="float">
            <text:p>1821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2111.12" calcext:value-type="float">
            <text:p>2111,12</text:p>
          </table:table-cell>
          <table:table-cell office:value-type="string" calcext:value-type="string">
            <text:p>UNIBUS EUROPA TRAVEL- VICENZ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16" calcext:value-type="float">
            <text:p>1816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202.5" calcext:value-type="float">
            <text:p>202,5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15" calcext:value-type="float">
            <text:p>1815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51.23" calcext:value-type="float">
            <text:p>51,23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14" calcext:value-type="float">
            <text:p>1814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830.45" calcext:value-type="float">
            <text:p>830,45</text:p>
          </table:table-cell>
          <table:table-cell office:value-type="string" calcext:value-type="string">
            <text:p>GAMM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13" calcext:value-type="float">
            <text:p>1813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17.6" calcext:value-type="float">
            <text:p>17,6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13" calcext:value-type="float">
            <text:p>1813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17.6" calcext:value-type="float">
            <text:p>17,6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12" calcext:value-type="float">
            <text:p>1812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11" calcext:value-type="float">
            <text:p>1811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10" calcext:value-type="float">
            <text:p>1810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09" calcext:value-type="float">
            <text:p>1809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32.82" calcext:value-type="float">
            <text:p>32,82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08" calcext:value-type="float">
            <text:p>1808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9815.86" calcext:value-type="float">
            <text:p>9815,86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06" calcext:value-type="float">
            <text:p>1806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04" calcext:value-type="float">
            <text:p>1804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8029.76" calcext:value-type="float">
            <text:p>8029,76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02" calcext:value-type="float">
            <text:p>1802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01" calcext:value-type="float">
            <text:p>1801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M.C. TUTTO FERRO DI MADDALENA RENE'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00" calcext:value-type="float">
            <text:p>1800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99" calcext:value-type="float">
            <text:p>1799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14859.38" calcext:value-type="float">
            <text:p>14859,38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98" calcext:value-type="float">
            <text:p>1798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549.27" calcext:value-type="float">
            <text:p>549,27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97" calcext:value-type="float">
            <text:p>1797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239.33" calcext:value-type="float">
            <text:p>239,33</text:p>
          </table:table-cell>
          <table:table-cell office:value-type="string" calcext:value-type="string">
            <text:p>MORO CARLO &amp; C. SN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93" calcext:value-type="float">
            <text:p>1793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ENZO DAVID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88" calcext:value-type="float">
            <text:p>1788</text:p>
          </table:table-cell>
          <table:table-cell office:value-type="date" office:date-value="2018-07-18" calcext:value-type="date">
            <text:p>18/07/18</text:p>
          </table:table-cell>
          <table:table-cell office:value-type="float" office:value="6588.7" calcext:value-type="float">
            <text:p>6588,7</text:p>
          </table:table-cell>
          <table:table-cell office:value-type="string" calcext:value-type="string">
            <text:p>AMMINISTRATORI COMUNAL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03" calcext:value-type="float">
            <text:p>1703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1556.95" calcext:value-type="float">
            <text:p>1556,9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02" calcext:value-type="float">
            <text:p>1702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954.8" calcext:value-type="float">
            <text:p>954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01" calcext:value-type="float">
            <text:p>1701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493.02" calcext:value-type="float">
            <text:p>493,0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99" calcext:value-type="float">
            <text:p>1699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223.11" calcext:value-type="float">
            <text:p>223,1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98" calcext:value-type="float">
            <text:p>1698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200.78" calcext:value-type="float">
            <text:p>200,7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97" calcext:value-type="float">
            <text:p>1697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163.2" calcext:value-type="float">
            <text:p>163,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96" calcext:value-type="float">
            <text:p>1696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94" calcext:value-type="float">
            <text:p>1694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82.56" calcext:value-type="float">
            <text:p>82,5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93" calcext:value-type="float">
            <text:p>1693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81.72" calcext:value-type="float">
            <text:p>81,7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92" calcext:value-type="float">
            <text:p>1692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81.16" calcext:value-type="float">
            <text:p>81,1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91" calcext:value-type="float">
            <text:p>1691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77.19" calcext:value-type="float">
            <text:p>77,1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90" calcext:value-type="float">
            <text:p>1690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156.48" calcext:value-type="float">
            <text:p>156,4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90" calcext:value-type="float">
            <text:p>1690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156.48" calcext:value-type="float">
            <text:p>156,4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89" calcext:value-type="float">
            <text:p>1689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60.72" calcext:value-type="float">
            <text:p>60,7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88" calcext:value-type="float">
            <text:p>1688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57.7" calcext:value-type="float">
            <text:p>57,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87" calcext:value-type="float">
            <text:p>1687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54.78" calcext:value-type="float">
            <text:p>54,7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86" calcext:value-type="float">
            <text:p>1686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38.5" calcext:value-type="float">
            <text:p>38,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85" calcext:value-type="float">
            <text:p>1685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30.76" calcext:value-type="float">
            <text:p>30,7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84" calcext:value-type="float">
            <text:p>1684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28.41" calcext:value-type="float">
            <text:p>28,4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83" calcext:value-type="float">
            <text:p>1683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21.29" calcext:value-type="float">
            <text:p>21,2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82" calcext:value-type="float">
            <text:p>1682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19.58" calcext:value-type="float">
            <text:p>19,5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81" calcext:value-type="float">
            <text:p>1681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52.74" calcext:value-type="float">
            <text:p>52,7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80" calcext:value-type="float">
            <text:p>1680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34.97" calcext:value-type="float">
            <text:p>34,9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79" calcext:value-type="float">
            <text:p>1679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11.4" calcext:value-type="float">
            <text:p>11,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78" calcext:value-type="float">
            <text:p>1678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125.84" calcext:value-type="float">
            <text:p>125,8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77" calcext:value-type="float">
            <text:p>1677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622.68" calcext:value-type="float">
            <text:p>622,6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73" calcext:value-type="float">
            <text:p>1673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55.96" calcext:value-type="float">
            <text:p>55,9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72" calcext:value-type="float">
            <text:p>1672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87.79" calcext:value-type="float">
            <text:p>87,79</text:p>
          </table:table-cell>
          <table:table-cell office:value-type="string" calcext:value-type="string">
            <text:p>TECNOCOPY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71" calcext:value-type="float">
            <text:p>1671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139.8" calcext:value-type="float">
            <text:p>139,8</text:p>
          </table:table-cell>
          <table:table-cell office:value-type="string" calcext:value-type="string">
            <text:p>FAIP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70" calcext:value-type="float">
            <text:p>1670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27.9" calcext:value-type="float">
            <text:p>27,9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69" calcext:value-type="float">
            <text:p>1669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68.25" calcext:value-type="float">
            <text:p>168,25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68" calcext:value-type="float">
            <text:p>1668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91.38" calcext:value-type="float">
            <text:p>91,38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67" calcext:value-type="float">
            <text:p>1667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47.06" calcext:value-type="float">
            <text:p>147,06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66" calcext:value-type="float">
            <text:p>1666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615.45" calcext:value-type="float">
            <text:p>615,45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65" calcext:value-type="float">
            <text:p>1665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THESIS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64" calcext:value-type="float">
            <text:p>1664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89.25" calcext:value-type="float">
            <text:p>189,25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63" calcext:value-type="float">
            <text:p>1663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245.85" calcext:value-type="float">
            <text:p>245,85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62" calcext:value-type="float">
            <text:p>1662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61" calcext:value-type="float">
            <text:p>1661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451.35" calcext:value-type="float">
            <text:p>451,35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60" calcext:value-type="float">
            <text:p>1660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24.45" calcext:value-type="float">
            <text:p>24,45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59" calcext:value-type="float">
            <text:p>1659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9.05" calcext:value-type="float">
            <text:p>19,05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58" calcext:value-type="float">
            <text:p>1658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2616.65" calcext:value-type="float">
            <text:p>2616,65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57" calcext:value-type="float">
            <text:p>1657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455.3" calcext:value-type="float">
            <text:p>455,3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56" calcext:value-type="float">
            <text:p>1656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245.9" calcext:value-type="float">
            <text:p>245,9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55" calcext:value-type="float">
            <text:p>1655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87.7" calcext:value-type="float">
            <text:p>187,7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54" calcext:value-type="float">
            <text:p>1654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9.05" calcext:value-type="float">
            <text:p>19,05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53" calcext:value-type="float">
            <text:p>1653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52" calcext:value-type="float">
            <text:p>1652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291.55" calcext:value-type="float">
            <text:p>291,55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51" calcext:value-type="float">
            <text:p>1651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9.05" calcext:value-type="float">
            <text:p>19,05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50" calcext:value-type="float">
            <text:p>1650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9.05" calcext:value-type="float">
            <text:p>19,05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49" calcext:value-type="float">
            <text:p>1649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63.1" calcext:value-type="float">
            <text:p>63,1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48" calcext:value-type="float">
            <text:p>1648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29.9" calcext:value-type="float">
            <text:p>29,9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47" calcext:value-type="float">
            <text:p>1647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46" calcext:value-type="float">
            <text:p>1646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157.1" calcext:value-type="float">
            <text:p>1157,1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45" calcext:value-type="float">
            <text:p>1645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30.75" calcext:value-type="float">
            <text:p>30,75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44" calcext:value-type="float">
            <text:p>1644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32.4" calcext:value-type="float">
            <text:p>32,4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43" calcext:value-type="float">
            <text:p>1643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25.3" calcext:value-type="float">
            <text:p>25,3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42" calcext:value-type="float">
            <text:p>1642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41" calcext:value-type="float">
            <text:p>1641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38.85" calcext:value-type="float">
            <text:p>38,85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40" calcext:value-type="float">
            <text:p>1640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86.65" calcext:value-type="float">
            <text:p>86,65</text:p>
          </table:table-cell>
          <table:table-cell office:value-type="string" calcext:value-type="string">
            <text:p>VIACQU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37" calcext:value-type="float">
            <text:p>1637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151.96" calcext:value-type="float">
            <text:p>151,96</text:p>
          </table:table-cell>
          <table:table-cell office:value-type="string" calcext:value-type="string">
            <text:p>TECNOCOPY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33" calcext:value-type="float">
            <text:p>1633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1336.15" calcext:value-type="float">
            <text:p>1336,1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32" calcext:value-type="float">
            <text:p>1632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1123.48" calcext:value-type="float">
            <text:p>1123,4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31" calcext:value-type="float">
            <text:p>1631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448.03" calcext:value-type="float">
            <text:p>448,03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30" calcext:value-type="float">
            <text:p>1630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206.81" calcext:value-type="float">
            <text:p>206,8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29" calcext:value-type="float">
            <text:p>1629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169.52" calcext:value-type="float">
            <text:p>169,5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28" calcext:value-type="float">
            <text:p>1628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82.11" calcext:value-type="float">
            <text:p>82,1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25" calcext:value-type="float">
            <text:p>1625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291.01" calcext:value-type="float">
            <text:p>291,01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24" calcext:value-type="float">
            <text:p>1624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480.29" calcext:value-type="float">
            <text:p>480,29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23" calcext:value-type="float">
            <text:p>1623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844.44" calcext:value-type="float">
            <text:p>844,44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22" calcext:value-type="float">
            <text:p>1622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630.36" calcext:value-type="float">
            <text:p>630,36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22" calcext:value-type="float">
            <text:p>1622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630.36" calcext:value-type="float">
            <text:p>630,36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22" calcext:value-type="float">
            <text:p>1622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630.36" calcext:value-type="float">
            <text:p>630,36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21" calcext:value-type="float">
            <text:p>1621</text:p>
          </table:table-cell>
          <table:table-cell office:value-type="date" office:date-value="2018-07-10" calcext:value-type="date">
            <text:p>10/07/18</text:p>
          </table:table-cell>
          <table:table-cell office:value-type="float" office:value="7077.05" calcext:value-type="float">
            <text:p>7077,05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20" calcext:value-type="float">
            <text:p>1620</text:p>
          </table:table-cell>
          <table:table-cell office:value-type="date" office:date-value="2018-07-10" calcext:value-type="date">
            <text:p>10/07/18</text:p>
          </table:table-cell>
          <table:table-cell office:value-type="float" office:value="418.71" calcext:value-type="float">
            <text:p>418,71</text:p>
          </table:table-cell>
          <table:table-cell office:value-type="string" calcext:value-type="string">
            <text:p>CENTRO BIBLIOTECHE LOVAT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19" calcext:value-type="float">
            <text:p>1619</text:p>
          </table:table-cell>
          <table:table-cell office:value-type="date" office:date-value="2018-07-10" calcext:value-type="date">
            <text:p>10/07/18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MONDIN GIUSEPP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18" calcext:value-type="float">
            <text:p>1618</text:p>
          </table:table-cell>
          <table:table-cell office:value-type="date" office:date-value="2018-07-10" calcext:value-type="date">
            <text:p>10/07/18</text:p>
          </table:table-cell>
          <table:table-cell office:value-type="float" office:value="333.9" calcext:value-type="float">
            <text:p>333,9</text:p>
          </table:table-cell>
          <table:table-cell office:value-type="string" calcext:value-type="string">
            <text:p>VERGATI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17" calcext:value-type="float">
            <text:p>1617</text:p>
          </table:table-cell>
          <table:table-cell office:value-type="date" office:date-value="2018-07-10" calcext:value-type="date">
            <text:p>10/07/18</text:p>
          </table:table-cell>
          <table:table-cell office:value-type="float" office:value="377.35" calcext:value-type="float">
            <text:p>377,35</text:p>
          </table:table-cell>
          <table:table-cell office:value-type="string" calcext:value-type="string">
            <text:p>VERGATI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16" calcext:value-type="float">
            <text:p>1616</text:p>
          </table:table-cell>
          <table:table-cell office:value-type="date" office:date-value="2018-07-10" calcext:value-type="date">
            <text:p>10/07/18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06" calcext:value-type="float">
            <text:p>1606</text:p>
          </table:table-cell>
          <table:table-cell office:value-type="date" office:date-value="2018-07-09" calcext:value-type="date">
            <text:p>09/07/18</text:p>
          </table:table-cell>
          <table:table-cell office:value-type="float" office:value="262.29" calcext:value-type="float">
            <text:p>262,29</text:p>
          </table:table-cell>
          <table:table-cell office:value-type="string" calcext:value-type="string">
            <text:p>MONTRESOR SN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05" calcext:value-type="float">
            <text:p>1605</text:p>
          </table:table-cell>
          <table:table-cell office:value-type="date" office:date-value="2018-07-09" calcext:value-type="date">
            <text:p>09/07/18</text:p>
          </table:table-cell>
          <table:table-cell office:value-type="float" office:value="1651.19" calcext:value-type="float">
            <text:p>1651,19</text:p>
          </table:table-cell>
          <table:table-cell office:value-type="string" calcext:value-type="string">
            <text:p>COOPERATIVA SOCIALE <text:s/>DI SOLIDARIETÀ PROMOZIONE LAVOR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04" calcext:value-type="float">
            <text:p>1604</text:p>
          </table:table-cell>
          <table:table-cell office:value-type="date" office:date-value="2018-07-09" calcext:value-type="date">
            <text:p>09/07/18</text:p>
          </table:table-cell>
          <table:table-cell office:value-type="float" office:value="1095.59" calcext:value-type="float">
            <text:p>1095,59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03" calcext:value-type="float">
            <text:p>1603</text:p>
          </table:table-cell>
          <table:table-cell office:value-type="date" office:date-value="2018-07-09" calcext:value-type="date">
            <text:p>09/07/18</text:p>
          </table:table-cell>
          <table:table-cell office:value-type="float" office:value="696.59" calcext:value-type="float">
            <text:p>696,59</text:p>
          </table:table-cell>
          <table:table-cell office:value-type="string" calcext:value-type="string">
            <text:p>CON TE COOPERATIVA SOCIALE ONLU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02" calcext:value-type="float">
            <text:p>1602</text:p>
          </table:table-cell>
          <table:table-cell office:value-type="date" office:date-value="2018-07-09" calcext:value-type="date">
            <text:p>09/07/18</text:p>
          </table:table-cell>
          <table:table-cell office:value-type="float" office:value="912.66" calcext:value-type="float">
            <text:p>912,66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01" calcext:value-type="float">
            <text:p>1601</text:p>
          </table:table-cell>
          <table:table-cell office:value-type="date" office:date-value="2018-07-09" calcext:value-type="date">
            <text:p>09/07/18</text:p>
          </table:table-cell>
          <table:table-cell office:value-type="float" office:value="371.48" calcext:value-type="float">
            <text:p>371,48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00" calcext:value-type="float">
            <text:p>1600</text:p>
          </table:table-cell>
          <table:table-cell office:value-type="date" office:date-value="2018-07-09" calcext:value-type="date">
            <text:p>09/07/18</text:p>
          </table:table-cell>
          <table:table-cell office:value-type="float" office:value="368.84" calcext:value-type="float">
            <text:p>368,84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99" calcext:value-type="float">
            <text:p>1599</text:p>
          </table:table-cell>
          <table:table-cell office:value-type="date" office:date-value="2018-07-06" calcext:value-type="date">
            <text:p>06/07/18</text:p>
          </table:table-cell>
          <table:table-cell office:value-type="float" office:value="2231.08" calcext:value-type="float">
            <text:p>2231,08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98" calcext:value-type="float">
            <text:p>1598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4222.22" calcext:value-type="float">
            <text:p>4222,22</text:p>
          </table:table-cell>
          <table:table-cell office:value-type="string" calcext:value-type="string">
            <text:p>UNIBUS EUROPA TRAVEL- VICENZ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97" calcext:value-type="float">
            <text:p>1597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96" calcext:value-type="float">
            <text:p>1596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95" calcext:value-type="float">
            <text:p>1595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96.77" calcext:value-type="float">
            <text:p>96,77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94" calcext:value-type="float">
            <text:p>1594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70.97" calcext:value-type="float">
            <text:p>70,97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93" calcext:value-type="float">
            <text:p>1593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PENDIN GOMM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92" calcext:value-type="float">
            <text:p>1592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339.8" calcext:value-type="float">
            <text:p>339,8</text:p>
          </table:table-cell>
          <table:table-cell office:value-type="string" calcext:value-type="string">
            <text:p>CON TE COOPERATIVA SOCIALE ONLU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92" calcext:value-type="float">
            <text:p>1592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339.8" calcext:value-type="float">
            <text:p>339,8</text:p>
          </table:table-cell>
          <table:table-cell office:value-type="string" calcext:value-type="string">
            <text:p>CON TE COOPERATIVA SOCIALE ONLU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91" calcext:value-type="float">
            <text:p>1591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51.84" calcext:value-type="float">
            <text:p>51,84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90" calcext:value-type="float">
            <text:p>1590</text:p>
          </table:table-cell>
          <table:table-cell office:value-type="date" office:date-value="2018-07-03" calcext:value-type="date">
            <text:p>03/07/18</text:p>
          </table:table-cell>
          <table:table-cell office:value-type="float" office:value="1287.87" calcext:value-type="float">
            <text:p>1287,87</text:p>
          </table:table-cell>
          <table:table-cell office:value-type="string" calcext:value-type="string">
            <text:p>CHEF EXPRES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89" calcext:value-type="float">
            <text:p>1589</text:p>
          </table:table-cell>
          <table:table-cell office:value-type="date" office:date-value="2018-07-03" calcext:value-type="date">
            <text:p>03/07/1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88" calcext:value-type="float">
            <text:p>1588</text:p>
          </table:table-cell>
          <table:table-cell office:value-type="date" office:date-value="2018-07-03" calcext:value-type="date">
            <text:p>03/07/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87" calcext:value-type="float">
            <text:p>1587</text:p>
          </table:table-cell>
          <table:table-cell office:value-type="date" office:date-value="2018-07-03" calcext:value-type="date">
            <text:p>03/07/18</text:p>
          </table:table-cell>
          <table:table-cell office:value-type="float" office:value="4340" calcext:value-type="float">
            <text:p>4340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86" calcext:value-type="float">
            <text:p>1586</text:p>
          </table:table-cell>
          <table:table-cell office:value-type="date" office:date-value="2018-07-02" calcext:value-type="date">
            <text:p>02/07/18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85" calcext:value-type="float">
            <text:p>1585</text:p>
          </table:table-cell>
          <table:table-cell office:value-type="date" office:date-value="2018-07-02" calcext:value-type="date">
            <text:p>02/07/18</text:p>
          </table:table-cell>
          <table:table-cell office:value-type="float" office:value="350.81" calcext:value-type="float">
            <text:p>350,81</text:p>
          </table:table-cell>
          <table:table-cell office:value-type="string" calcext:value-type="string">
            <text:p>FONDERIA F.LLI VEL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84" calcext:value-type="float">
            <text:p>1584</text:p>
          </table:table-cell>
          <table:table-cell office:value-type="date" office:date-value="2018-07-02" calcext:value-type="date">
            <text:p>02/07/18</text:p>
          </table:table-cell>
          <table:table-cell office:value-type="float" office:value="129.19" calcext:value-type="float">
            <text:p>129,19</text:p>
          </table:table-cell>
          <table:table-cell office:value-type="string" calcext:value-type="string">
            <text:p>FONDERIA F.LLI VEL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83" calcext:value-type="float">
            <text:p>1583</text:p>
          </table:table-cell>
          <table:table-cell office:value-type="date" office:date-value="2018-07-02" calcext:value-type="date">
            <text:p>02/07/18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EFFEPI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82" calcext:value-type="float">
            <text:p>1582</text:p>
          </table:table-cell>
          <table:table-cell office:value-type="date" office:date-value="2018-07-02" calcext:value-type="date">
            <text:p>02/07/1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RICCARDI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81" calcext:value-type="float">
            <text:p>1581</text:p>
          </table:table-cell>
          <table:table-cell office:value-type="date" office:date-value="2018-07-02" calcext:value-type="date">
            <text:p>02/07/18</text:p>
          </table:table-cell>
          <table:table-cell office:value-type="float" office:value="181.5" calcext:value-type="float">
            <text:p>181,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80" calcext:value-type="float">
            <text:p>1580</text:p>
          </table:table-cell>
          <table:table-cell office:value-type="date" office:date-value="2018-07-02" calcext:value-type="date">
            <text:p>02/07/18</text:p>
          </table:table-cell>
          <table:table-cell office:value-type="float" office:value="180.3" calcext:value-type="float">
            <text:p>180,3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79" calcext:value-type="float">
            <text:p>1579</text:p>
          </table:table-cell>
          <table:table-cell office:value-type="date" office:date-value="2018-07-02" calcext:value-type="date">
            <text:p>02/07/18</text:p>
          </table:table-cell>
          <table:table-cell office:value-type="float" office:value="59.49" calcext:value-type="float">
            <text:p>59,49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78" calcext:value-type="float">
            <text:p>1578</text:p>
          </table:table-cell>
          <table:table-cell office:value-type="date" office:date-value="2018-07-02" calcext:value-type="date">
            <text:p>02/07/18</text:p>
          </table:table-cell>
          <table:table-cell office:value-type="float" office:value="263.5" calcext:value-type="float">
            <text:p>263,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77" calcext:value-type="float">
            <text:p>1577</text:p>
          </table:table-cell>
          <table:table-cell office:value-type="date" office:date-value="2018-07-02" calcext:value-type="date">
            <text:p>02/07/18</text:p>
          </table:table-cell>
          <table:table-cell office:value-type="float" office:value="257.8" calcext:value-type="float">
            <text:p>257,8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76" calcext:value-type="float">
            <text:p>1576</text:p>
          </table:table-cell>
          <table:table-cell office:value-type="date" office:date-value="2018-07-02" calcext:value-type="date">
            <text:p>02/07/18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75" calcext:value-type="float">
            <text:p>1575</text:p>
          </table:table-cell>
          <table:table-cell office:value-type="date" office:date-value="2018-07-02" calcext:value-type="date">
            <text:p>02/07/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74" calcext:value-type="float">
            <text:p>1574</text:p>
          </table:table-cell>
          <table:table-cell office:value-type="date" office:date-value="2018-07-02" calcext:value-type="date">
            <text:p>02/07/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73" calcext:value-type="float">
            <text:p>1573</text:p>
          </table:table-cell>
          <table:table-cell office:value-type="date" office:date-value="2018-07-02" calcext:value-type="date">
            <text:p>02/07/18</text:p>
          </table:table-cell>
          <table:table-cell office:value-type="float" office:value="346.85" calcext:value-type="float">
            <text:p>346,8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82" calcext:value-type="float">
            <text:p>2082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7052.45" calcext:value-type="float">
            <text:p>7052,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ltre spese in conto capital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81" calcext:value-type="float">
            <text:p>2081</text:p>
          </table:table-cell>
          <table:table-cell office:value-type="date" office:date-value="2018-09-04" calcext:value-type="date">
            <text:p>04/09/18</text:p>
          </table:table-cell>
          <table:table-cell office:value-type="float" office:value="5310.54" calcext:value-type="float">
            <text:p>5310,54</text:p>
          </table:table-cell>
          <table:table-cell office:value-type="string" calcext:value-type="string">
            <text:p>PANIZZON BRUNO SRL</text:p>
          </table:table-cell>
          <table:table-cell office:value-type="string" calcext:value-type="string">
            <text:p>Altre spese in conto capital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80" calcext:value-type="float">
            <text:p>2080</text:p>
          </table:table-cell>
          <table:table-cell office:value-type="date" office:date-value="2018-09-04" calcext:value-type="date">
            <text:p>04/09/18</text:p>
          </table:table-cell>
          <table:table-cell office:value-type="float" office:value="10819.01" calcext:value-type="float">
            <text:p>10819,01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ltre spese in conto capital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1" calcext:value-type="float">
            <text:p>2231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47.3" calcext:value-type="float">
            <text:p>47,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89" calcext:value-type="float">
            <text:p>2189</text:p>
          </table:table-cell>
          <table:table-cell office:value-type="date" office:date-value="2018-09-19" calcext:value-type="date">
            <text:p>19/09/18</text:p>
          </table:table-cell>
          <table:table-cell office:value-type="float" office:value="2488.8" calcext:value-type="float">
            <text:p>2488,8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93" calcext:value-type="float">
            <text:p>2093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1821.8" calcext:value-type="float">
            <text:p>11821,8</text:p>
          </table:table-cell>
          <table:table-cell office:value-type="string" calcext:value-type="string">
            <text:p>STUDIO PROFESSIONALE PROGEA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91" calcext:value-type="float">
            <text:p>2091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ORO CARLO &amp; C. SNC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73" calcext:value-type="float">
            <text:p>2073</text:p>
          </table:table-cell>
          <table:table-cell office:value-type="date" office:date-value="2018-09-04" calcext:value-type="date">
            <text:p>04/09/18</text:p>
          </table:table-cell>
          <table:table-cell office:value-type="float" office:value="3661.94" calcext:value-type="float">
            <text:p>3661,94</text:p>
          </table:table-cell>
          <table:table-cell office:value-type="string" calcext:value-type="string">
            <text:p>STUDIO DI ARCHITETTURA E URBANISTICA BENEDINI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72" calcext:value-type="float">
            <text:p>2072</text:p>
          </table:table-cell>
          <table:table-cell office:value-type="date" office:date-value="2018-09-04" calcext:value-type="date">
            <text:p>04/09/18</text:p>
          </table:table-cell>
          <table:table-cell office:value-type="float" office:value="7338.56" calcext:value-type="float">
            <text:p>7338,56</text:p>
          </table:table-cell>
          <table:table-cell office:value-type="string" calcext:value-type="string">
            <text:p>STUDIO DI ARCHITETTURA E URBANISTICA BENEDINI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49" calcext:value-type="float">
            <text:p>1949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134.87" calcext:value-type="float">
            <text:p>134,8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48" calcext:value-type="float">
            <text:p>1948</text:p>
          </table:table-cell>
          <table:table-cell office:value-type="date" office:date-value="2018-08-09" calcext:value-type="date">
            <text:p>09/08/18</text:p>
          </table:table-cell>
          <table:table-cell office:value-type="float" office:value="613.04" calcext:value-type="float">
            <text:p>613,04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35" calcext:value-type="float">
            <text:p>1935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6822.6" calcext:value-type="float">
            <text:p>6822,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33" calcext:value-type="float">
            <text:p>1933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651.2" calcext:value-type="float">
            <text:p>651,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19" calcext:value-type="float">
            <text:p>1919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48761.47" calcext:value-type="float">
            <text:p>48761,47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18" calcext:value-type="float">
            <text:p>1918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2960" calcext:value-type="float">
            <text:p>2960</text:p>
          </table:table-cell>
          <table:table-cell office:value-type="string" calcext:value-type="string">
            <text:p>SICON SRL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06" calcext:value-type="float">
            <text:p>1906</text:p>
          </table:table-cell>
          <table:table-cell office:value-type="date" office:date-value="2018-08-07" calcext:value-type="date">
            <text:p>07/08/18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STUDIO DI ARCHITETTURA E URBANISTICA BENEDINI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58" calcext:value-type="float">
            <text:p>1858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20526" calcext:value-type="float">
            <text:p>2052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55" calcext:value-type="float">
            <text:p>1855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658.24" calcext:value-type="float">
            <text:p>658,2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51" calcext:value-type="float">
            <text:p>1851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3326.98" calcext:value-type="float">
            <text:p>3326,9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51" calcext:value-type="float">
            <text:p>1851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3326.98" calcext:value-type="float">
            <text:p>3326,9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51" calcext:value-type="float">
            <text:p>1851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3326.98" calcext:value-type="float">
            <text:p>3326,9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51" calcext:value-type="float">
            <text:p>1851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3326.98" calcext:value-type="float">
            <text:p>3326,9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43" calcext:value-type="float">
            <text:p>1843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27" calcext:value-type="float">
            <text:p>1827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130.45" calcext:value-type="float">
            <text:p>1130,45</text:p>
          </table:table-cell>
          <table:table-cell office:value-type="string" calcext:value-type="string">
            <text:p>ONGARO <text:s/>SRL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20" calcext:value-type="float">
            <text:p>1820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COSTRUZIONI STRADALI MARTINI SILVESTRO S.R.L.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19" calcext:value-type="float">
            <text:p>1819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372.8" calcext:value-type="float">
            <text:p>1372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17" calcext:value-type="float">
            <text:p>1817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6240" calcext:value-type="float">
            <text:p>6240</text:p>
          </table:table-cell>
          <table:table-cell office:value-type="string" calcext:value-type="string">
            <text:p>STUDIO DI ARCHITETTURA E URBANISTICA BENEDINI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17" calcext:value-type="float">
            <text:p>1817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6240" calcext:value-type="float">
            <text:p>6240</text:p>
          </table:table-cell>
          <table:table-cell office:value-type="string" calcext:value-type="string">
            <text:p>STUDIO DI ARCHITETTURA E URBANISTICA BENEDINI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07" calcext:value-type="float">
            <text:p>1807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13094.81" calcext:value-type="float">
            <text:p>13094,81</text:p>
          </table:table-cell>
          <table:table-cell office:value-type="string" calcext:value-type="string">
            <text:p>C.I.MO.TER. S.R.L.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07" calcext:value-type="float">
            <text:p>1807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13094.81" calcext:value-type="float">
            <text:p>13094,81</text:p>
          </table:table-cell>
          <table:table-cell office:value-type="string" calcext:value-type="string">
            <text:p>C.I.MO.TER. S.R.L.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07" calcext:value-type="float">
            <text:p>1807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13094.81" calcext:value-type="float">
            <text:p>13094,81</text:p>
          </table:table-cell>
          <table:table-cell office:value-type="string" calcext:value-type="string">
            <text:p>C.I.MO.TER. S.R.L.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05" calcext:value-type="float">
            <text:p>1805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03" calcext:value-type="float">
            <text:p>1803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VSG ITALIA S.R.L.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92" calcext:value-type="float">
            <text:p>1792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897.35" calcext:value-type="float">
            <text:p>897,35</text:p>
          </table:table-cell>
          <table:table-cell office:value-type="string" calcext:value-type="string">
            <text:p>ONGARO <text:s/>SRL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95" calcext:value-type="float">
            <text:p>1695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84.7" calcext:value-type="float">
            <text:p>84,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35" calcext:value-type="float">
            <text:p>1635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RO CARLO &amp; C. SNC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34" calcext:value-type="float">
            <text:p>1634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3592.16" calcext:value-type="float">
            <text:p>3592,1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15" calcext:value-type="float">
            <text:p>1615</text:p>
          </table:table-cell>
          <table:table-cell office:value-type="date" office:date-value="2018-07-10" calcext:value-type="date">
            <text:p>10/07/18</text:p>
          </table:table-cell>
          <table:table-cell office:value-type="float" office:value="265.36" calcext:value-type="float">
            <text:p>265,36</text:p>
          </table:table-cell>
          <table:table-cell office:value-type="string" calcext:value-type="string">
            <text:p>SCREMIN IGOR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14" calcext:value-type="float">
            <text:p>1614</text:p>
          </table:table-cell>
          <table:table-cell office:value-type="date" office:date-value="2018-07-10" calcext:value-type="date">
            <text:p>10/07/18</text:p>
          </table:table-cell>
          <table:table-cell office:value-type="float" office:value="42.55" calcext:value-type="float">
            <text:p>42,55</text:p>
          </table:table-cell>
          <table:table-cell office:value-type="string" calcext:value-type="string">
            <text:p>LEGNO SERVICE DI BOSCATO BORTOLINO &amp; C. SNC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13" calcext:value-type="float">
            <text:p>1613</text:p>
          </table:table-cell>
          <table:table-cell office:value-type="date" office:date-value="2018-07-10" calcext:value-type="date">
            <text:p>10/07/18</text:p>
          </table:table-cell>
          <table:table-cell office:value-type="float" office:value="106.96" calcext:value-type="float">
            <text:p>106,96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12" calcext:value-type="float">
            <text:p>1612</text:p>
          </table:table-cell>
          <table:table-cell office:value-type="date" office:date-value="2018-07-10" calcext:value-type="date">
            <text:p>10/07/1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COMUNE DI CASTELFRANCO PIANDISCO (AREZZO)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09" calcext:value-type="float">
            <text:p>2209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37498" calcext:value-type="float">
            <text:p>37498</text:p>
          </table:table-cell>
          <table:table-cell office:value-type="string" calcext:value-type="string">
            <text:p>SCUOLA DELL'INFANZIA E ASILO NIDO INTEGRATO BAMBINO GESU'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07" calcext:value-type="float">
            <text:p>2207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6840" calcext:value-type="float">
            <text:p>6840</text:p>
          </table:table-cell>
          <table:table-cell office:value-type="string" calcext:value-type="string">
            <text:p>SCUOLA MATERNA "REGINA PACIS"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06" calcext:value-type="float">
            <text:p>2206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05" calcext:value-type="float">
            <text:p>2205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04" calcext:value-type="float">
            <text:p>2204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03" calcext:value-type="float">
            <text:p>2203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02" calcext:value-type="float">
            <text:p>2202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01" calcext:value-type="float">
            <text:p>2201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00" calcext:value-type="float">
            <text:p>2200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99" calcext:value-type="float">
            <text:p>2199</text:p>
          </table:table-cell>
          <table:table-cell office:value-type="date" office:date-value="2018-09-28" calcext:value-type="date">
            <text:p>28/09/18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96" calcext:value-type="float">
            <text:p>2196</text:p>
          </table:table-cell>
          <table:table-cell office:value-type="date" office:date-value="2018-09-19" calcext:value-type="date">
            <text:p>19/09/18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95" calcext:value-type="float">
            <text:p>2195</text:p>
          </table:table-cell>
          <table:table-cell office:value-type="date" office:date-value="2018-09-19" calcext:value-type="date">
            <text:p>19/09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94" calcext:value-type="float">
            <text:p>2194</text:p>
          </table:table-cell>
          <table:table-cell office:value-type="date" office:date-value="2018-09-19" calcext:value-type="date">
            <text:p>19/09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93" calcext:value-type="float">
            <text:p>2193</text:p>
          </table:table-cell>
          <table:table-cell office:value-type="date" office:date-value="2018-09-19" calcext:value-type="date">
            <text:p>19/09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92" calcext:value-type="float">
            <text:p>2192</text:p>
          </table:table-cell>
          <table:table-cell office:value-type="date" office:date-value="2018-09-19" calcext:value-type="date">
            <text:p>19/09/18</text:p>
          </table:table-cell>
          <table:table-cell office:value-type="float" office:value="1788.08" calcext:value-type="float">
            <text:p>1788,08</text:p>
          </table:table-cell>
          <table:table-cell office:value-type="string" calcext:value-type="string">
            <text:p>TABACCHERIA TIFFANY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91" calcext:value-type="float">
            <text:p>2191</text:p>
          </table:table-cell>
          <table:table-cell office:value-type="date" office:date-value="2018-09-19" calcext:value-type="date">
            <text:p>19/09/18</text:p>
          </table:table-cell>
          <table:table-cell office:value-type="float" office:value="329.04" calcext:value-type="float">
            <text:p>329,04</text:p>
          </table:table-cell>
          <table:table-cell office:value-type="string" calcext:value-type="string">
            <text:p>IL MATITONE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66" calcext:value-type="float">
            <text:p>2066</text:p>
          </table:table-cell>
          <table:table-cell office:value-type="date" office:date-value="2018-08-28" calcext:value-type="date">
            <text:p>28/08/18</text:p>
          </table:table-cell>
          <table:table-cell office:value-type="float" office:value="4563.32" calcext:value-type="float">
            <text:p>4563,32</text:p>
          </table:table-cell>
          <table:table-cell office:value-type="string" calcext:value-type="string">
            <text:p>COMUNE DI PIOVENE ROCCHETTE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85" calcext:value-type="float">
            <text:p>1985</text:p>
          </table:table-cell>
          <table:table-cell office:value-type="date" office:date-value="2018-08-14" calcext:value-type="date">
            <text:p>14/08/18</text:p>
          </table:table-cell>
          <table:table-cell office:value-type="float" office:value="663.67" calcext:value-type="float">
            <text:p>663,67</text:p>
          </table:table-cell>
          <table:table-cell office:value-type="string" calcext:value-type="string">
            <text:p>TABACCHERIA TIFFANY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84" calcext:value-type="float">
            <text:p>1984</text:p>
          </table:table-cell>
          <table:table-cell office:value-type="date" office:date-value="2018-08-13" calcext:value-type="date">
            <text:p>13/08/18</text:p>
          </table:table-cell>
          <table:table-cell office:value-type="float" office:value="1377.14" calcext:value-type="float">
            <text:p>1377,14</text:p>
          </table:table-cell>
          <table:table-cell office:value-type="string" calcext:value-type="string">
            <text:p>GOLIN UMBERTO RIV. N.2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83" calcext:value-type="float">
            <text:p>1983</text:p>
          </table:table-cell>
          <table:table-cell office:value-type="date" office:date-value="2018-08-13" calcext:value-type="date">
            <text:p>13/08/18</text:p>
          </table:table-cell>
          <table:table-cell office:value-type="float" office:value="2150.11" calcext:value-type="float">
            <text:p>2150,11</text:p>
          </table:table-cell>
          <table:table-cell office:value-type="string" calcext:value-type="string">
            <text:p>EQUITALIA NORD SP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81" calcext:value-type="float">
            <text:p>1981</text:p>
          </table:table-cell>
          <table:table-cell office:value-type="date" office:date-value="2018-08-10" calcext:value-type="date">
            <text:p>10/08/18</text:p>
          </table:table-cell>
          <table:table-cell office:value-type="float" office:value="170.2" calcext:value-type="float">
            <text:p>170,2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00" calcext:value-type="float">
            <text:p>1900</text:p>
          </table:table-cell>
          <table:table-cell office:value-type="date" office:date-value="2018-08-03" calcext:value-type="date">
            <text:p>03/08/18</text:p>
          </table:table-cell>
          <table:table-cell office:value-type="float" office:value="1439.43" calcext:value-type="float">
            <text:p>1439,43</text:p>
          </table:table-cell>
          <table:table-cell office:value-type="string" calcext:value-type="string">
            <text:p>PROVINCIA DI VICENZ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98" calcext:value-type="float">
            <text:p>1898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633.05" calcext:value-type="float">
            <text:p>633,0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97" calcext:value-type="float">
            <text:p>1897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29.01" calcext:value-type="float">
            <text:p>129,01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96" calcext:value-type="float">
            <text:p>1896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01.5" calcext:value-type="float">
            <text:p>101,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93" calcext:value-type="float">
            <text:p>1893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514.49" calcext:value-type="float">
            <text:p>514,49</text:p>
          </table:table-cell>
          <table:table-cell office:value-type="string" calcext:value-type="string">
            <text:p>IL MATITONE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37" calcext:value-type="float">
            <text:p>1837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407.64" calcext:value-type="float">
            <text:p>407,64</text:p>
          </table:table-cell>
          <table:table-cell office:value-type="string" calcext:value-type="string">
            <text:p>CIRCOLO ORATORIO SAN DOMENIC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36" calcext:value-type="float">
            <text:p>1836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05.68" calcext:value-type="float">
            <text:p>105,68</text:p>
          </table:table-cell>
          <table:table-cell office:value-type="string" calcext:value-type="string">
            <text:p>CIRCOLO ORATORIO SAN DOMENIC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35" calcext:value-type="float">
            <text:p>1835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8475.61" calcext:value-type="float">
            <text:p>8475,61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34" calcext:value-type="float">
            <text:p>1834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5203.14" calcext:value-type="float">
            <text:p>15203,14</text:p>
          </table:table-cell>
          <table:table-cell office:value-type="string" calcext:value-type="string">
            <text:p>CONSORZIO POLIZIA LOCALE NORDEST VICENTIN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30" calcext:value-type="float">
            <text:p>1830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1.32" calcext:value-type="float">
            <text:p>1,32</text:p>
          </table:table-cell>
          <table:table-cell office:value-type="string" calcext:value-type="string">
            <text:p>ULSS N. 7 - PEDEMONTAN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29" calcext:value-type="float">
            <text:p>1829</text:p>
          </table:table-cell>
          <table:table-cell office:value-type="date" office:date-value="2018-07-27" calcext:value-type="date">
            <text:p>27/07/18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ULSS N. 7 - PEDEMONTAN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96" calcext:value-type="float">
            <text:p>1796</text:p>
          </table:table-cell>
          <table:table-cell office:value-type="date" office:date-value="2018-07-26" calcext:value-type="date">
            <text:p>26/07/18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IRCOLO OPERAIO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84" calcext:value-type="float">
            <text:p>1784</text:p>
          </table:table-cell>
          <table:table-cell office:value-type="date" office:date-value="2018-07-17" calcext:value-type="date">
            <text:p>17/07/18</text:p>
          </table:table-cell>
          <table:table-cell office:value-type="float" office:value="153.09" calcext:value-type="float">
            <text:p>153,09</text:p>
          </table:table-cell>
          <table:table-cell office:value-type="string" calcext:value-type="string">
            <text:p>REGIONE VENET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83" calcext:value-type="float">
            <text:p>1783</text:p>
          </table:table-cell>
          <table:table-cell office:value-type="date" office:date-value="2018-07-17" calcext:value-type="date">
            <text:p>17/07/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PS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82" calcext:value-type="float">
            <text:p>1782</text:p>
          </table:table-cell>
          <table:table-cell office:value-type="date" office:date-value="2018-07-17" calcext:value-type="date">
            <text:p>17/07/18</text:p>
          </table:table-cell>
          <table:table-cell office:value-type="float" office:value="88.92" calcext:value-type="float">
            <text:p>88,92</text:p>
          </table:table-cell>
          <table:table-cell office:value-type="string" calcext:value-type="string">
            <text:p>INPDAP -VERS.T.F.R.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81" calcext:value-type="float">
            <text:p>1781</text:p>
          </table:table-cell>
          <table:table-cell office:value-type="date" office:date-value="2018-07-17" calcext:value-type="date">
            <text:p>17/07/18</text:p>
          </table:table-cell>
          <table:table-cell office:value-type="float" office:value="1800.99" calcext:value-type="float">
            <text:p>1800,99</text:p>
          </table:table-cell>
          <table:table-cell office:value-type="string" calcext:value-type="string">
            <text:p>DIPENDENTI COMUNAL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60" calcext:value-type="float">
            <text:p>1760</text:p>
          </table:table-cell>
          <table:table-cell office:value-type="date" office:date-value="2018-07-17" calcext:value-type="date">
            <text:p>17/07/18</text:p>
          </table:table-cell>
          <table:table-cell office:value-type="float" office:value="437.31" calcext:value-type="float">
            <text:p>437,31</text:p>
          </table:table-cell>
          <table:table-cell office:value-type="string" calcext:value-type="string">
            <text:p>INPDAP <text:s/>EX <text:s/>CPDEL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00" calcext:value-type="float">
            <text:p>1700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389.97" calcext:value-type="float">
            <text:p>389,9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75" calcext:value-type="float">
            <text:p>1675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NPA - ASSOCIAZIONE NOPROFIT PROTEZIONE ANIMAL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74" calcext:value-type="float">
            <text:p>1674</text:p>
          </table:table-cell>
          <table:table-cell office:value-type="date" office:date-value="2018-07-13" calcext:value-type="date">
            <text:p>13/07/18</text:p>
          </table:table-cell>
          <table:table-cell office:value-type="float" office:value="843.64" calcext:value-type="float">
            <text:p>843,64</text:p>
          </table:table-cell>
          <table:table-cell office:value-type="string" calcext:value-type="string">
            <text:p>REGIONE DEL VENETO - GIUNTA REGIONALE UFFICIO DEL GENIO CIVILE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38" calcext:value-type="float">
            <text:p>1638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4563.32" calcext:value-type="float">
            <text:p>4563,32</text:p>
          </table:table-cell>
          <table:table-cell office:value-type="string" calcext:value-type="string">
            <text:p>COMUNE DI PIOVENE ROCCHETTE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36" calcext:value-type="float">
            <text:p>1636</text:p>
          </table:table-cell>
          <table:table-cell office:value-type="date" office:date-value="2018-07-11" calcext:value-type="date">
            <text:p>11/07/18</text:p>
          </table:table-cell>
          <table:table-cell office:value-type="float" office:value="1839.16" calcext:value-type="float">
            <text:p>1839,16</text:p>
          </table:table-cell>
          <table:table-cell office:value-type="string" calcext:value-type="string">
            <text:p>ULSS N. 7 - PEDEMONTAN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11" calcext:value-type="float">
            <text:p>1611</text:p>
          </table:table-cell>
          <table:table-cell office:value-type="date" office:date-value="2018-07-10" calcext:value-type="date">
            <text:p>10/07/18</text:p>
          </table:table-cell>
          <table:table-cell office:value-type="float" office:value="702.24" calcext:value-type="float">
            <text:p>702,24</text:p>
          </table:table-cell>
          <table:table-cell office:value-type="string" calcext:value-type="string">
            <text:p>A.S.D. <text:s/>CALCIONOVOLEDO-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10" calcext:value-type="float">
            <text:p>1610</text:p>
          </table:table-cell>
          <table:table-cell office:value-type="date" office:date-value="2018-07-10" calcext:value-type="date">
            <text:p>10/07/18</text:p>
          </table:table-cell>
          <table:table-cell office:value-type="float" office:value="1187.12" calcext:value-type="float">
            <text:p>1187,12</text:p>
          </table:table-cell>
          <table:table-cell office:value-type="string" calcext:value-type="string">
            <text:p>A.S.D.FONTE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09" calcext:value-type="float">
            <text:p>1609</text:p>
          </table:table-cell>
          <table:table-cell office:value-type="date" office:date-value="2018-07-10" calcext:value-type="date">
            <text:p>10/07/18</text:p>
          </table:table-cell>
          <table:table-cell office:value-type="float" office:value="167.2" calcext:value-type="float">
            <text:p>167,2</text:p>
          </table:table-cell>
          <table:table-cell office:value-type="string" calcext:value-type="string">
            <text:p>NENRJUKAN KARATE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08" calcext:value-type="float">
            <text:p>1608</text:p>
          </table:table-cell>
          <table:table-cell office:value-type="date" office:date-value="2018-07-10" calcext:value-type="date">
            <text:p>10/07/18</text:p>
          </table:table-cell>
          <table:table-cell office:value-type="float" office:value="886.16" calcext:value-type="float">
            <text:p>886,16</text:p>
          </table:table-cell>
          <table:table-cell office:value-type="string" calcext:value-type="string">
            <text:p>POLISPORTIVA DILETTANTISTICA LIBERTAS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07" calcext:value-type="float">
            <text:p>1607</text:p>
          </table:table-cell>
          <table:table-cell office:value-type="date" office:date-value="2018-07-10" calcext:value-type="date">
            <text:p>10/07/18</text:p>
          </table:table-cell>
          <table:table-cell office:value-type="float" office:value="1805.76" calcext:value-type="float">
            <text:p>1805,76</text:p>
          </table:table-cell>
          <table:table-cell office:value-type="string" calcext:value-type="string">
            <text:p>ASSOCIAZIONE GINNICO SPORTIVA DILETTANTISTICA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Sheet1.A2:Sheet1.F467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4:41:28.6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0.3$Windows_X86_64 LibreOffice_project/efb621ed25068d70781dc026f7e9c5187a4decd1</meta:generator>
    <dc:date>2022-05-16T14:43:24.903000000</dc:date>
    <meta:editing-duration>PT4M15S</meta:editing-duration>
    <meta:editing-cycles>2</meta:editing-cycles>
    <meta:document-statistic meta:table-count="1" meta:cell-count="2802" meta:object-count="0"/>
  </office:meta>
</office:document-meta>
</file>