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3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6.512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385cm" fo:break-before="auto" style:use-optimal-row-height="true"/>
    </style:style>
    <style:style style:name="ro5" style:family="table-row">
      <style:table-row-properties style:row-height="2.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12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style:language-asian="en" style:country-asian="US" style:font-size-complex="6.80000019073486pt"/>
    </style:style>
    <style:style style:name="T2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row table:style-name="ro1">
          <table:table-cell table:style-name="ce1" office:value-type="string">
            <text:p>DENOMINAZIONE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5" office:value-type="string">
            <text:p>CANONE ANNUO PERCEPITO</text:p>
          </table:table-cell>
        </table:table-row>
        <table:table-row table:style-name="ro2">
          <table:table-cell office:value-type="string">
            <text:p>Catasto Terreni, Foglio 9 mappale 1421 (parte)</text:p>
          </table:table-cell>
          <table:table-cell office:value-type="string">
            <text:p>Ericsson Telecomunicazioni S.p.A.</text:p>
          </table:table-cell>
          <table:table-cell office:value-type="string">
            <text:p>Concessione per installazione e manutenzione di un apparato per le comunicazioni di telefonia cellulare con contratto rep. 1852/2008 del Segretario Comunale</text:p>
          </table:table-cell>
          <table:table-cell office:value-type="string">
            <text:p><text:span text:style-name="T1">€ </text:span><text:span text:style-name="T2">15.675,98</text:span></text:p>
          </table:table-cell>
        </table:table-row>
        <table:table-row table:style-name="ro2">
          <table:table-cell office:value-type="string">
            <text:p>Catasto Terreni, Foglio 2 mappale 122 (parte)</text:p>
          </table:table-cell>
          <table:table-cell office:value-type="string">
            <text:p>Ericsson Telecomunicazioni S.p.A.</text:p>
          </table:table-cell>
          <table:table-cell office:value-type="string">
            <text:p>Concessione per installazione e manutenzione di un apparatoper le comunicazioni di telefonia cellulare con contratto rep. 1873/2011 del Segretario Comunale</text:p>
          </table:table-cell>
          <table:table-cell office:value-type="string">
            <text:p><text:span text:style-name="T1">€ </text:span><text:span text:style-name="T2">14.616,00</text:span></text:p>
          </table:table-cell>
        </table:table-row>
        <table:table-row table:style-name="ro3">
          <table:table-cell office:value-type="string">
            <text:p>Catasto Terreni, Foglio 9 mappale 1597 (parte 9)</text:p>
          </table:table-cell>
          <table:table-cell office:value-type="string">
            <text:p>Nuove Gestioni Sportive società cooperativa sportiva dilettantistica – Vicenza</text:p>
          </table:table-cell>
          <table:table-cell office:value-type="string">
            <text:p>Convenzione per l'uso dei campi da tennis comunali siti in Via Stadio (prot. 0011473 Class.2011-IV9.30 rep. 47D/2011</text:p>
          </table:table-cell>
          <table:table-cell office:value-type="string">
            <text:p><text:span text:style-name="T1">€ </text:span><text:span text:style-name="T2">1.000,00</text:span></text:p>
          </table:table-cell>
        </table:table-row>
        <table:table-row table:style-name="ro4">
          <table:table-cell office:value-type="string">
            <text:p>Impianti sportivi di Via Stadio e di Via Palladio</text:p>
          </table:table-cell>
          <table:table-cell office:value-type="string">
            <text:p>ASD Calcio Novoledo – Villaverla</text:p>
          </table:table-cell>
          <table:table-cell office:value-type="string">
            <text:p>Convenzione per l'uso degli impianti sportivi comunali stagione sportiva 2013/2014</text:p>
          </table:table-cell>
          <table:table-cell office:value-type="string">
            <text:p><text:span text:style-name="T1">€ </text:span><text:span text:style-name="T2">1.000,00</text:span></text:p>
          </table:table-cell>
        </table:table-row>
        <table:table-row table:style-name="ro5">
          <table:table-cell table:style-name="ce3" office:value-type="string">
            <text:p>Catasto terreni, Foglio 9 mappali n. 1044 (sup. mq 2318), n. 1640 (sup. mq 689) e n. 1641 (sup. mq 26518): superficie complessiva mq 29.525 di terreno seminativo irriguo</text:p>
          </table:table-cell>
          <table:table-cell table:style-name="ce4" office:value-type="string">
            <text:p>azienda agricola La Corte di Zenere Arturo</text:p>
          </table:table-cell>
          <table:table-cell table:style-name="ce3" office:value-type="string">
            <text:p>Locazione terreno ad uso agricolo</text:p>
          </table:table-cell>
          <table:table-cell table:style-name="ce7" office:value-type="currency" office:currency="EUR" office:value="2199.61">
            <text:p>€ 2.199,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18.1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2T17:55:41.06</meta:creation-date>
    <dc:date>2013-12-17T18:10:56.86</dc:date>
    <meta:editing-duration>PT1H26M49S</meta:editing-duration>
    <meta:editing-cycles>6</meta:editing-cycles>
    <meta:generator>OpenOffice.org/3.3$Win32 OpenOffice.org_project/330m20$Build-9567</meta:generator>
    <meta:print-date>2013-12-13T08:30:56.90</meta:print-date>
    <meta:document-statistic meta:table-count="1" meta:cell-count="24" meta:object-count="0"/>
  </office:meta>
</office:document-meta>
</file>