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7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color="#000000" style:font-name="Arial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number-columns-repeated="2" table:default-cell-style-name="ce8"/>
        <table:table-column table:style-name="co3" table:default-cell-style-name="ce15"/>
        <table:table-column table:style-name="co2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3">
          <table:table-cell table:style-name="ce1" office:value-type="string" table:number-columns-spanned="4" table:number-rows-spanned="1">
            <text:p>Art.23 comma 1 lett.a) e d) D.Lgs. 33/2013 - Pubblicazione elenco autorizzazioni, concessioni e accordi con soggetti privati o altre pubbliche amministrazioni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2" table:number-columns-repeated="2"/>
          <table:table-cell table:style-name="ce10"/>
          <table:table-cell table:style-name="ce2" table:number-columns-repeated="1021"/>
        </table:table-row>
        <table:table-row table:style-name="ro4">
          <table:table-cell table:style-name="ce1" office:value-type="string" table:number-columns-spanned="4" table:number-rows-spanned="1">
            <text:p>1° semestre 2013 (dal 01.01.2013 al 30.06.2013)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2" table:number-columns-repeated="2"/>
          <table:table-cell table:style-name="ce10"/>
          <table:table-cell table:style-name="ce2" table:number-columns-repeated="1021"/>
        </table:table-row>
        <table:table-row table:style-name="ro5">
          <table:table-cell table:style-name="ce3" office:value-type="string">
            <text:p>Oggetto</text:p>
          </table:table-cell>
          <table:table-cell table:style-name="ce3" office:value-type="string">
            <text:p>Contenuto del provvedimento</text:p>
          </table:table-cell>
          <table:table-cell table:style-name="ce11" office:value-type="string">
            <text:p>Spesa prevista nel provvedimento</text:p>
          </table:table-cell>
          <table:table-cell table:style-name="ce3" office:value-type="string">
            <text:p>Estremi dei principali documenti contenuti nel fascicolo del provvedimento</text:p>
          </table:table-cell>
          <table:table-cell table:style-name="ce17" table:number-columns-repeated="1020"/>
        </table:table-row>
        <table:table-row table:style-name="ro6">
          <table:table-cell table:style-name="ce4" office:value-type="string">
            <text:p>Richiesta della ditta Deltaplast snc di Villaverla per installazione cabina elettrica in deroga alla distanza dalla strada presso la zona artigianale e industriale di Villaverla</text:p>
          </table:table-cell>
          <table:table-cell table:style-name="ce4" office:value-type="string">
            <text:p>Il Consiglio Comunale esprime parere favorevole alla richiesta di cui all'oggetto</text:p>
          </table:table-cell>
          <table:table-cell table:style-name="ce12" office:value-type="float" office:value="0">
            <text:p>€ 0,00</text:p>
          </table:table-cell>
          <table:table-cell table:style-name="ce4" office:value-type="string">
            <text:p>Istanza n. 0012526/2012 del 04/12/2012; Deliberazione di C.C. n. 4/2013 del 21/02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<text:span text:style-name="T1">Adozione nuova classificazione ed acquisizione </text:span><text:span text:style-name="T1">tratto della S.P. 50 di Novoledo </text:span><text:span text:style-name="T2">compreso tra le </text:span><text:span text:style-name="T2">due nuove intersezioni a rotatoria ad Est ed ad </text:span><text:span text:style-name="T2">Ovest dell'abitato di Novoledo</text:span></text:p>
          </table:table-cell>
          <table:table-cell table:style-name="ce4" office:value-type="string">
            <text:p>Il Consiglio Comunale delibera di acquisire gratuitamente al patrimonio comunale il tratto di strada di cui all'oggetto e di classificarlo come strada comunale</text:p>
          </table:table-cell>
          <table:table-cell table:style-name="ce12"/>
          <table:table-cell table:style-name="ce4" office:value-type="string">
            <text:p>Istanza n. 0006758/2012 del 27/06/2012; Deliberazione di C.C. n. 6/2013 del 21/02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<text:span text:style-name="T1">Richiesta del </text:span><text:span text:style-name="T2">Consorzio Stabile SIS Società </text:span><text:span text:style-name="T2">Consortiile per Azioni per esecuzione </text:span><text:span text:style-name="T2">lavorazioni rumorose in deroga nella </text:span><text:span text:style-name="T2">realizzazione di tratto sede stradale </text:span><text:span text:style-name="T2">Superstrada Pedemontana Veneta</text:span></text:p>
          </table:table-cell>
          <table:table-cell table:style-name="ce4" office:value-type="string">
            <text:p><text:span text:style-name="T1">La Giunta comunale esprime parere </text:span><text:span text:style-name="T1">autorizzando lo svolgimento delle lavorazioni </text:span><text:span text:style-name="T2">nelle ore 7,00-12,00 e 13,00-20,00 dei giorni </text:span><text:span text:style-name="T2">feriali, escluso il sabato pomeriggio</text:span></text:p>
          </table:table-cell>
          <table:table-cell table:style-name="ce13" office:value-type="currency" office:currency="EUR" office:value="0">
            <text:p>€ 0,00</text:p>
          </table:table-cell>
          <table:table-cell table:style-name="ce4" office:value-type="string">
            <text:p>Istanza n. 0000250/2013 del 10/01/2013; Deliberazione di G.C. n. 5/2013 del 24/01/2013</text:p>
          </table:table-cell>
          <table:table-cell table:number-columns-repeated="2" office:value-type="string">
            <text:p><text:s/>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<text:span text:style-name="T1">Richiesta del gruppo musicale Tactus Rosa per </text:span><text:span text:style-name="T1">ottenere il patrocinio per </text:span><text:span text:style-name="T2">lo spettacolo "Beatles </text:span><text:span text:style-name="T2">e Pink Floyd Contamination" presso il "Teatro </text:span><text:span text:style-name="T2">Elia Dalla Costa" di Villaverla</text:span></text:p>
          </table:table-cell>
          <table:table-cell table:style-name="ce4" office:value-type="string">
            <text:p>La Giunta Comunale concede il patrocinio gratuito </text:p>
          </table:table-cell>
          <table:table-cell table:style-name="ce13" office:value-type="currency" office:currency="EUR" office:value="0">
            <text:p>€ 0,00</text:p>
          </table:table-cell>
          <table:table-cell table:style-name="ce4" office:value-type="string">
            <text:p>Istanza n. 0001861/2013 del 19/02/2013; Deliberazione di G.C. n. 10/2013 del 21/02/2013 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<text:span text:style-name="T3">Richiesta di approvazione del</text:span><text:span text:style-name="T4"> Piano di </text:span><text:span text:style-name="T4">Lottizzazione residenziale di iniziativa privata </text:span><text:span text:style-name="T4">denominato "C2/11”</text:span></text:p>
          </table:table-cell>
          <table:table-cell table:style-name="ce4" office:value-type="string">
            <text:p>La Giunta Comunale adotta il piano di lottizzazione C2/11</text:p>
          </table:table-cell>
          <table:table-cell table:style-name="ce13" office:value-type="currency" office:currency="EUR" office:value="0">
            <text:p>€ 0,00</text:p>
          </table:table-cell>
          <table:table-cell table:style-name="ce4" office:value-type="string">
            <text:p>Istanza n. 0008390/2010 del 15/07/2012; verbali delle sedute della Commissione edilizia comunale e commissione locale per il paesaggio del 06/09/2012 e 05/02/2013; Deliberazione di G.C. n. 14/2013 del 07/03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Proposta presentata dalla Banca Popolare di Vicenza di rinnovo annuale <text:s/>della convenzione per lo smobilizzo dei crediti vantati dai fornitori dell'ente</text:p>
          </table:table-cell>
          <table:table-cell table:style-name="ce4" office:value-type="string">
            <text:p>La Giunta Comunale approva la proposta di rinnovo della convenzione <text:s/>di cui all'oggetto</text:p>
          </table:table-cell>
          <table:table-cell table:style-name="ce13" office:value-type="currency" office:currency="EUR" office:value="0">
            <text:p>€ 0,00</text:p>
          </table:table-cell>
          <table:table-cell table:style-name="ce4" office:value-type="string">
            <text:p>Istanza n. 0001520/2013 del 04/02/2013; Deliberazione di G.C. n. 15/2013 del 07/03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<text:span text:style-name="T1">Richiesta del Gruppo podistico A.S.D. La Noce </text:span><text:span text:style-name="T1">di Villaverla per ottenere il patrocinio </text:span><text:span text:style-name="T2">per la 5^ </text:span><text:span text:style-name="T2">edizione della corsa podistica non competitiva </text:span><text:span text:style-name="T2">"100 &amp; Lode </text:span></text:p>
          </table:table-cell>
          <table:table-cell table:style-name="ce4" office:value-type="string">
            <text:p>La Giunta Comunale concede il patrocinio gratuito </text:p>
          </table:table-cell>
          <table:table-cell table:style-name="ce13" office:value-type="currency" office:currency="EUR" office:value="0">
            <text:p>€ 0,00</text:p>
          </table:table-cell>
          <table:table-cell table:style-name="ce4" office:value-type="string">
            <text:p>Istanza n. 0000598/2013 del 18/01/2013; Deliberazione di G.C. n. 17/2013 del 07/03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<text:span text:style-name="T1">Richiesta della </text:span><text:span text:style-name="T2">Associazione Nazionale Anziani </text:span><text:span text:style-name="T2">e Pensionati della Confartigianato per ottenere </text:span><text:span text:style-name="T2">il patrocinio per l'organizzazione di un incontro </text:span><text:span text:style-name="T2">aperto alla cittadinanza dal titolo "Alzheimer </text:span><text:span text:style-name="T2">questo sconosciuto</text:span></text:p>
          </table:table-cell>
          <table:table-cell table:style-name="ce4" office:value-type="string">
            <text:p>La Giunta Comunale concede il patrocinio gratuito </text:p>
          </table:table-cell>
          <table:table-cell table:style-name="ce13" office:value-type="currency" office:currency="EUR" office:value="0">
            <text:p>€ 0,00</text:p>
          </table:table-cell>
          <table:table-cell table:style-name="ce4" office:value-type="string">
            <text:p>Istanza n.0002671/2013 del 08/03/2013; Deliberazione di G.C. n. 19/2013 del 14/03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<text:span text:style-name="T1">Richiesta del </text:span><text:span text:style-name="T2">Centro Diurno per Anziani </text:span><text:span text:style-name="T2">"Giovanni XXIII" di Villaverla per ottenere il </text:span><text:span text:style-name="T2">patrocinio per la realizzazione di una serie di </text:span><text:span text:style-name="T2">incontri informativi su temi legati alla </text:span><text:span text:style-name="T2">prevenzione</text:span></text:p>
          </table:table-cell>
          <table:table-cell table:style-name="ce4" office:value-type="string">
            <text:p>La Giunta Comunale concede il patrocinio gratuito </text:p>
          </table:table-cell>
          <table:table-cell table:style-name="ce13" office:value-type="currency" office:currency="EUR" office:value="0">
            <text:p>€ 0,00</text:p>
          </table:table-cell>
          <table:table-cell table:style-name="ce4" office:value-type="string">
            <text:p>Istanza n. 0002757/2013 del 12/03/2013; Deliberazione di G.C. n. 21/2013 del 21/03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<text:span text:style-name="T1">Richiesta dell'Associazione Integrazione onlus </text:span><text:span text:style-name="T1">di Carrè per ottenere il patrocinio per </text:span><text:span text:style-name="T1">l'organizzazione di una mostra di pittura </text:span><text:span text:style-name="T1">dell'artista Umberto Verdirosi</text:span></text:p>
          </table:table-cell>
          <table:table-cell table:style-name="ce4" office:value-type="string">
            <text:p>La Giunta Comunale concede il patrocinio gratuito </text:p>
          </table:table-cell>
          <table:table-cell table:style-name="ce13" office:value-type="currency" office:currency="EUR" office:value="0">
            <text:p>€ 0,00</text:p>
          </table:table-cell>
          <table:table-cell table:style-name="ce4" office:value-type="string">
            <text:p>Istanza n. 0001864/2013 del 19/02/2013; Deliberazione di G.C. n. 23/2013 del 02/04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4" office:value-type="string">
            <text:p>Richiesta dell'A.S.D. Polisportiva Azzurra di Verona per ottenere il patrocinio per l'organizzazione del 1° torneo di Green Volley</text:p>
          </table:table-cell>
          <table:table-cell table:style-name="ce4" office:value-type="string">
            <text:p>La Giunta Comunale concede il patrocinio gratuito </text:p>
          </table:table-cell>
          <table:table-cell table:style-name="ce13" office:value-type="currency" office:currency="EUR" office:value="0">
            <text:p>€ 0,00</text:p>
          </table:table-cell>
          <table:table-cell table:style-name="ce4" office:value-type="string">
            <text:p>Istanza n. 0003178/2013 del 22/03/2013; Deliberazione di G.C. n. 24/2013 del 02/04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Piano di lottizzazione residenziale denominato “C2/11”</text:p>
          </table:table-cell>
          <table:table-cell table:style-name="ce4" office:value-type="string">
            <text:p>La Giunta Comunale approva il piano adottato con propria deliberazione n. 14/2013</text:p>
          </table:table-cell>
          <table:table-cell table:style-name="ce13" office:value-type="currency" office:currency="EUR" office:value="0">
            <text:p>€ 0,00</text:p>
          </table:table-cell>
          <table:table-cell table:style-name="ce4" office:value-type="string">
            <text:p>Deliberazione di G.C. n. 14/2013 del 07/03/2013; Deliberazione di G.C. n. 26/2013 del 16/04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<text:span text:style-name="T3">Richiesta dell'</text:span><text:span text:style-name="T4">Associazione G.S.V.C. di </text:span><text:span text:style-name="T4">Villaverla per ottenere il patrocinio per diverse </text:span><text:span text:style-name="T4">manifestazioni sportive della stagione 2013</text:span></text:p>
          </table:table-cell>
          <table:table-cell table:style-name="ce4" office:value-type="string">
            <text:p>La Giunta Comunale concede il patrocinio gratuito </text:p>
          </table:table-cell>
          <table:table-cell table:style-name="ce13" office:value-type="currency" office:currency="EUR" office:value="0">
            <text:p>€ 0,00</text:p>
          </table:table-cell>
          <table:table-cell table:style-name="ce4" office:value-type="string">
            <text:p>Istanza n. 0003745/2013 del 10/04/2013; Deliberazione di G.C. n. 27/2013 del 18/04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4" office:value-type="string">
            <text:p>Utilizzo di un'area privata da adibire a parco divertimenti in occasione della sagra di S. Domenico anno 2013</text:p>
          </table:table-cell>
          <table:table-cell table:style-name="ce4" office:value-type="string">
            <text:p>La giunta Comunale approva lo schema di convenzione da stipularsi con la Parrocchia di Villaverla per l'utilizzo dell'area</text:p>
          </table:table-cell>
          <table:table-cell table:style-name="ce13" office:value-type="currency" office:currency="EUR" office:value="0">
            <text:p>€ 0,00</text:p>
          </table:table-cell>
          <table:table-cell table:style-name="ce4" office:value-type="string">
            <text:p>Dichiarazione di disponibilità prot. 0003740/2013 del 10/04/2013; Deliberazione di G.C. n. 29/2013 del 18/04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4" office:value-type="string">
            <text:p>Richiesta della Cooperativa Verlata di Villaverla per ottenere il patrocinio per l'organizzazione della manifestazione “Il volontariato in Festa”</text:p>
          </table:table-cell>
          <table:table-cell table:style-name="ce4" office:value-type="string">
            <text:p>La Giunta Comunale concede il patrocinio gratuito </text:p>
          </table:table-cell>
          <table:table-cell table:style-name="ce13" office:value-type="currency" office:currency="EUR" office:value="0">
            <text:p>€ 0,00</text:p>
          </table:table-cell>
          <table:table-cell table:style-name="ce4" office:value-type="string">
            <text:p>Istanza n. 0004566/2013 del 07/05/2013; Deliberazione di G.C. n. 34/2013 del 09/05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<text:span text:style-name="T1">Richiesta dell'</text:span><text:span text:style-name="T2">Associazione Onlus Legambiente </text:span><text:span text:style-name="T2">Parco Retrone di Vicenza per ottenere il </text:span><text:span text:style-name="T2">patrocinio per la manifestazione denominata </text:span><text:span text:style-name="T2">"Festambiente Vicenza 2013, XII edizione</text:span></text:p>
          </table:table-cell>
          <table:table-cell table:style-name="ce9" office:value-type="string">
            <text:p>La Giunta Comunale concede il patrocinio gratuito </text:p>
          </table:table-cell>
          <table:table-cell table:style-name="ce14" office:value-type="currency" office:currency="EUR" office:value="0">
            <text:p>€ 0,00</text:p>
          </table:table-cell>
          <table:table-cell table:style-name="ce16" office:value-type="string">
            <text:p>Istanza n. 0001432/2013 del 08/02/2013; Deliberazione n. 36/2013 del 23/05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<text:span text:style-name="T3">Richiesta dell'</text:span><text:span text:style-name="T4">A.S.D. Saint Tropez di Dueville </text:span><text:span text:style-name="T4">per ottenere il patrocinio per l'attività di </text:span><text:span text:style-name="T4">divulgazione della pratica sportiva del "Nordik </text:span><text:span text:style-name="T4">Walking"</text:span></text:p>
          </table:table-cell>
          <table:table-cell table:style-name="ce9" office:value-type="string">
            <text:p>La Giunta Comunale concede il patrocinio gratuito </text:p>
          </table:table-cell>
          <table:table-cell table:style-name="ce14" office:value-type="currency" office:currency="EUR" office:value="0">
            <text:p>€ 0,00</text:p>
          </table:table-cell>
          <table:table-cell table:style-name="ce16" office:value-type="string">
            <text:p>Istanza n. 0005195/2013 del 24/05/2013; Deliberazione di G.C. n. 41/2013 del 30/05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<text:span text:style-name="T3">Richiesta dell'</text:span><text:span text:style-name="T4">Associazione Gest di Thiene per </text:span><text:span text:style-name="T4">ottenere il patrocinio e l'utilizzo di alcuni locali </text:span><text:span text:style-name="T4">comunali per lo svolgimento del progetto </text:span><text:span text:style-name="T4">"Summer Language Academy", centro estivo in </text:span><text:span text:style-name="T4">lingua inglese,</text:span></text:p>
          </table:table-cell>
          <table:table-cell table:style-name="ce9" office:value-type="string">
            <text:p>La Giunta Comunale concede il patrocinio gratuito </text:p>
          </table:table-cell>
          <table:table-cell table:style-name="ce14" office:value-type="currency" office:currency="EUR" office:value="0">
            <text:p>€ 0,00</text:p>
          </table:table-cell>
          <table:table-cell table:style-name="ce16" office:value-type="string">
            <text:p>Istanza n. 0005355/2013 del 29/05/2013; Deliberazione di G.C. n. 43/2013 del 30/05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<text:span text:style-name="T1">Richiesta della Pro Loco di Villaverla per </text:span><text:span text:style-name="T1">ottenere il patrocinio per la realizzazione della </text:span><text:span text:style-name="T1">Festa del Clinto anno 2013</text:span></text:p>
          </table:table-cell>
          <table:table-cell table:style-name="ce9" office:value-type="string">
            <text:p>La Giunta Comunale concede il patrocinio gratuito </text:p>
          </table:table-cell>
          <table:table-cell table:style-name="ce14" office:value-type="currency" office:currency="EUR" office:value="0">
            <text:p>€ 0,00</text:p>
          </table:table-cell>
          <table:table-cell table:style-name="ce16" office:value-type="string">
            <text:p>Istanza n. 0005547/2013 del 04/06/2013; Deliberazione n. 45/2013 del 06/06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Richiesta della Pro Loco di Villaverla per ottenere il patrocinio per l'organizzazione delle sagre di Novoledo e Villaverla anno 2013</text:p>
          </table:table-cell>
          <table:table-cell table:style-name="ce9" office:value-type="string">
            <text:p>La Giunta Comunale concede il patrocinio gratuito </text:p>
          </table:table-cell>
          <table:table-cell table:style-name="ce14" office:value-type="currency" office:currency="EUR" office:value="0">
            <text:p>€ 0,00</text:p>
          </table:table-cell>
          <table:table-cell table:style-name="ce16" office:value-type="string">
            <text:p>Istanza n. 0005540/2013 del 04/06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<text:span text:style-name="T1">Richiesta dell'</text:span><text:span text:style-name="T2">associazione ASD </text:span><text:span text:style-name="T2">Calcionovoledo Villaverla per ottenere il </text:span><text:span text:style-name="T2">patrocinio per l'organizzazione del 6° Torneo di </text:span><text:span text:style-name="T2">calcio a 5 “Hoffman”</text:span></text:p>
          </table:table-cell>
          <table:table-cell table:style-name="ce9" office:value-type="string">
            <text:p>La Giunta Comunale concede il patrocinio gratuito </text:p>
          </table:table-cell>
          <table:table-cell table:style-name="ce14" office:value-type="currency" office:currency="EUR" office:value="0">
            <text:p>€ 0,00</text:p>
          </table:table-cell>
          <table:table-cell table:style-name="ce16" office:value-type="string">
            <text:p>Istanza n. 0005995/2013 del 17/06/2013; Deliberazione di G.C. n. 49/2013 del 20/06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6cm" fo:margin-right="1.143cm" style:first-page-number="continue" style:scale-to="100%" style:writing-mode="lr-tb"/>
      <style:header-style>
        <style:header-footer-properties fo:min-height="0.751cm" fo:margin-left="1.24cm" fo:margin-right="0.757cm" fo:margin-bottom="0cm"/>
      </style:header-style>
      <style:footer-style>
        <style:header-footer-properties fo:min-height="0.751cm" fo:margin-left="1.24cm" fo:margin-right="0.75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11.43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2:16:36</meta:creation-date>
    <dc:date>2013-10-21T11:43:37.54</dc:date>
    <meta:print-date>2013-09-19T15:45:42</meta:print-date>
    <meta:editing-cycles>8</meta:editing-cycles>
    <meta:editing-duration>PT5H59M4S</meta:editing-duration>
    <meta:generator>OpenOffice.org/3.3$Win32 OpenOffice.org_project/330m20$Build-9567</meta:generator>
    <meta:document-statistic meta:table-count="3" meta:cell-count="111" meta:object-count="0"/>
  </office:meta>
</office:document-meta>
</file>