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99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5.879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5.329cm"/>
    </style:style>
    <style:style style:name="co7" style:family="table-column">
      <style:table-column-properties fo:break-before="auto" style:column-width="3.57cm"/>
    </style:style>
    <style:style style:name="co8" style:family="table-column">
      <style:table-column-properties fo:break-before="auto" style:column-width="5.357cm"/>
    </style:style>
    <style:style style:name="co10" style:family="table-column">
      <style:table-column-properties fo:break-before="auto" style:column-width="3.7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02cm" fo:break-before="auto" style:use-optimal-row-height="true"/>
    </style:style>
    <style:style style:name="ro3" style:family="table-row">
      <style:table-row-properties style:row-height="0.885cm" fo:break-before="auto" style:use-optimal-row-height="true"/>
    </style:style>
    <style:style style:name="ro5" style:family="table-row">
      <style:table-row-properties style:row-height="4.639cm" fo:break-before="auto" style:use-optimal-row-height="true"/>
    </style:style>
    <style:style style:name="ro6" style:family="table-row">
      <style:table-row-properties style:row-height="1.746cm" fo:break-before="auto" style:use-optimal-row-height="true"/>
    </style:style>
    <style:style style:name="ro7" style:family="table-row">
      <style:table-row-properties style:row-height="2.16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3.422cm" fo:break-before="auto" style:use-optimal-row-height="true"/>
    </style:style>
    <style:style style:name="ro14" style:family="table-row">
      <style:table-row-properties style:row-height="6.369cm" fo:break-before="auto" style:use-optimal-row-height="true"/>
    </style:style>
    <style:style style:name="ro15" style:family="table-row">
      <style:table-row-properties style:row-height="0.921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711cm" fo:break-before="auto" style:use-optimal-row-height="true"/>
    </style:style>
    <style:style style:name="ro18" style:family="table-row">
      <style:table-row-properties style:row-height="1.815cm" fo:break-before="auto" style:use-optimal-row-height="true"/>
    </style:style>
    <style:style style:name="ro19" style:family="table-row">
      <style:table-row-properties style:row-height="1.369cm" fo:break-before="auto" style:use-optimal-row-height="true"/>
    </style:style>
    <style:style style:name="ro20" style:family="table-row">
      <style:table-row-properties style:row-height="3cm" fo:break-before="auto" style:use-optimal-row-height="true"/>
    </style:style>
    <style:style style:name="ro21" style:family="table-row">
      <style:table-row-properties style:row-height="4.685cm" fo:break-before="auto" style:use-optimal-row-height="true"/>
    </style:style>
    <style:style style:name="ro22" style:family="table-row">
      <style:table-row-properties style:row-height="4.923cm" fo:break-before="auto" style:use-optimal-row-height="true"/>
    </style:style>
    <style:style style:name="ro23" style:family="table-row">
      <style:table-row-properties style:row-height="4.001cm" fo:break-before="auto" style:use-optimal-row-height="true"/>
    </style:style>
    <style:style style:name="ro24" style:family="table-row">
      <style:table-row-properties style:row-height="1.395cm" fo:break-before="auto" style:use-optimal-row-height="true"/>
    </style:style>
    <style:style style:name="ro25" style:family="table-row">
      <style:table-row-properties style:row-height="15.637cm" fo:break-before="auto" style:use-optimal-row-height="true"/>
    </style:style>
    <style:style style:name="ro26" style:family="table-row">
      <style:table-row-properties style:row-height="6.791cm" fo:break-before="auto" style:use-optimal-row-height="true"/>
    </style:style>
    <style:style style:name="ro27" style:family="table-row">
      <style:table-row-properties style:row-height="0.473cm" fo:break-before="auto" style:use-optimal-row-height="true"/>
    </style:style>
    <style:style style:name="ro28" style:family="table-row">
      <style:table-row-properties style:row-height="2.685cm" fo:break-before="auto" style:use-optimal-row-height="true"/>
    </style:style>
    <style:style style:name="ro29" style:family="table-row">
      <style:table-row-properties style:row-height="3.133cm" fo:break-before="auto" style:use-optimal-row-height="true"/>
    </style:style>
    <style:style style:name="ro30" style:family="table-row">
      <style:table-row-properties style:row-height="4.501cm" fo:break-before="auto" style:use-optimal-row-height="true"/>
    </style:style>
    <style:style style:name="ro31" style:family="table-row">
      <style:table-row-properties style:row-height="8.502cm" fo:break-before="auto" style:use-optimal-row-height="true"/>
    </style:style>
    <style:style style:name="ro32" style:family="table-row">
      <style:table-row-properties style:row-height="4.449cm" fo:break-before="auto" style:use-optimal-row-height="true"/>
    </style:style>
    <style:style style:name="ro33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 style:vertical-align="top"/>
      <style:text-properties style:font-name="Arial" fo:font-size="10pt" fo:language="it" fo:country="IT" style:font-size-asian="10pt" style:font-size-complex="10pt"/>
    </style:style>
    <style:style style:name="ce2" style:family="table-cell" style:parent-style-name="Default">
      <style:table-cell-properties fo:wrap-option="wrap" style:vertical-align="top"/>
      <style:text-properties fo:color="#000000" style:font-name="Arial" fo:font-size="10pt" fo:language="en" fo:country="US" style:font-name-asian="Arial1" style:font-size-asian="10pt" style:language-asian="en" style:country-asian="US" style:font-name-complex="Arial1" style:font-size-complex="10pt" style:language-complex="en" style:country-complex="US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none" style:vertical-align="top"/>
      <style:text-properties style:font-name="Arial" fo:font-size="10pt" fo:language="it" fo:country="I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font-name="Arial" fo:font-size="10pt" fo:language="it" fo:country="I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wrap-option="wrap" style:vertical-align="top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top"/>
      <style:text-properties fo:color="#000000" style:font-name="Arial" fo:font-size="10pt" fo:language="en" fo:country="US" style:font-name-asian="Tahoma" style:font-size-asian="10pt" style:language-asian="en" style:country-asian="US" style:font-name-complex="Tahoma" style:font-size-complex="10pt" style:language-complex="en" style:country-complex="US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fo:language="it" fo:country="I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it" fo:country="IT" style:font-size-asian="10pt" style:font-size-complex="10pt"/>
    </style:style>
    <style:style style:name="ce19" style:family="table-cell" style:parent-style-name="Default" style:data-style-name="N104">
      <style:table-cell-properties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4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it" fo:country="I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it" fo:country="I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it" fo:country="IT" style:font-size-asian="10pt" style:font-size-complex="10pt"/>
    </style:style>
    <style:style style:name="ce26" style:family="table-cell" style:parent-style-name="Default" style:data-style-name="N37">
      <style:table-cell-properties fo:wrap-option="wrap" style:vertical-align="top"/>
      <style:text-properties style:font-name="Arial" fo:font-size="10pt" fo:language="it" fo:country="IT" style:font-size-asian="10pt" style:font-size-complex="10pt"/>
    </style:style>
    <style:style style:name="ce27" style:family="table-cell" style:parent-style-name="Default" style:data-style-name="N37"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language="it" fo:country="I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style:font-name="Tahoma2" fo:font-size="11pt" fo:language="en" fo:country="US" fo:font-style="normal" fo:font-weight="normal" style:language-asian="en" style:country-asian="US" style:font-name-complex="Tahoma2" style:font-size-complex="6.30000019073486pt"/>
    </style:style>
    <style:style style:name="T2" style:family="text">
      <style:text-properties fo:color="#000000" style:font-name="Arial1" fo:font-size="11pt" style:font-name-asian="Arial1" style:font-size-asian="11pt" style:font-name-complex="Arial1" style:font-size-complex="6.30000019073486pt"/>
    </style:style>
    <style:style style:name="T3" style:family="text">
      <style:text-properties style:font-name="Arial" fo:font-size="12pt"/>
    </style:style>
    <style:style style:name="T4" style:family="text">
      <style:text-properties fo:color="#000000" style:font-name="Arial" fo:font-size="11pt" style:font-name-asian="Arial1" style:font-size-asian="11pt" style:font-name-complex="Arial1" style:font-size-complex="6.30000019073486pt"/>
    </style:style>
    <style:style style:name="T5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5.69999980926514pt" style:font-weight-complex="bold"/>
    </style:style>
    <style:style style:name="T6" style:family="text">
      <style:text-properties fo:color="#000000" style:font-name="Tahoma" fo:font-size="10pt" style:font-name-asian="Tahoma" style:font-size-asian="10pt" style:font-name-complex="Tahoma" style:font-size-complex="5.69999980926514pt"/>
    </style:style>
    <style:style style:name="T7" style:family="text">
      <style:text-properties fo:color="#000000" style:font-name="Tahoma" fo:font-size="10pt" fo:font-weight="normal" style:font-name-asian="Tahoma" style:font-size-asian="10pt" style:font-weight-asian="normal" style:font-name-complex="Tahoma" style:font-size-complex="5.69999980926514pt" style:font-weight-complex="normal"/>
    </style:style>
    <style:style style:name="T8" style:family="text">
      <style:text-properties fo:font-weight="bold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22"/>
        <table:table-column table:style-name="co10" table:default-cell-style-name="ce18"/>
        <table:table-column table:style-name="co9" table:number-columns-repeated="1016" table:default-cell-style-name="ce1"/>
        <table:table-row table:style-name="ro2">
          <table:table-cell/>
          <table:table-cell office:value-type="string">
            <text:p>STRUTTURA PROPONENTE</text:p>
          </table:table-cell>
          <table:table-cell office:value-type="string">
            <text:p>OGGETTO DEL BANDO</text:p>
          </table:table-cell>
          <table:table-cell office:value-type="string">
            <text:p>ELENCO OPERATORI INVITATI</text:p>
          </table:table-cell>
          <table:table-cell office:value-type="string">
            <text:p>AGGIUDICATARIO</text:p>
          </table:table-cell>
          <table:table-cell office:value-type="string">
            <text:p>IMPORTO DI AGGIUDICAZIONE</text:p>
          </table:table-cell>
          <table:table-cell office:value-type="string">
            <text:p>TEMPI COMPLETAMENTO OPERA/SERVIZIO O FORNITURA</text:p>
          </table:table-cell>
          <table:table-cell office:value-type="string">
            <text:p>IMPORTO SOMME LIQUIDATE AL 31/12/2012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ettore Amministrativo e Demografico</text:p>
          </table:table-cell>
          <table:table-cell office:value-type="string">
            <text:p>Fornitura di carta trasparente per la copertura dei libri della biblioteca</text:p>
          </table:table-cell>
          <table:table-cell table:style-name="ce7" office:value-type="string">
            <text:p>Pedacta s.r.l. Di Lana (BZ)</text:p>
          </table:table-cell>
          <table:table-cell table:style-name="ce7" office:value-type="string">
            <text:p>Pedacta s.r.l. Di Lana (BZ)</text:p>
          </table:table-cell>
          <table:table-cell office:value-type="currency" office:currency="EUR" office:value="819.03">
            <text:p>€ 819,03</text:p>
          </table:table-cell>
          <table:table-cell table:style-name="ce23" office:value-type="date" office:date-value="2012-04-30">
            <text:p>30/04/12</text:p>
          </table:table-cell>
          <table:table-cell office:value-type="currency" office:currency="EUR" office:value="819.03">
            <text:p>€ 819,03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ettore Amministrativo e Demografico</text:p>
          </table:table-cell>
          <table:table-cell office:value-type="string">
            <text:p>Servizio di sostegno socio educativo per minori</text:p>
          </table:table-cell>
          <table:table-cell office:value-type="string">
            <text:p>Cooperativa Sociale Primavera Nuova Onlus di Schio</text:p>
          </table:table-cell>
          <table:table-cell office:value-type="string">
            <text:p>Cooperativa Sociale Primavera Nuova Onlus di Schio</text:p>
          </table:table-cell>
          <table:table-cell office:value-type="currency" office:currency="EUR" office:value="4929.4">
            <text:p>€ 4.929,40</text:p>
          </table:table-cell>
          <table:table-cell table:style-name="ce23" office:value-type="date" office:date-value="2012-06-29">
            <text:p>29/06/12</text:p>
          </table:table-cell>
          <table:table-cell office:value-type="currency" office:currency="EUR" office:value="4929.4">
            <text:p>€ 4.929,40</text:p>
          </table:table-cell>
          <table:table-cell table:number-columns-repeated="1016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Settore Amministrativo e Demografico</text:p>
          </table:table-cell>
          <table:table-cell office:value-type="string">
            <text:p>Servizio di assistenza domiciliare biennio 2012-2013</text:p>
          </table:table-cell>
          <table:table-cell office:value-type="string">
            <text:p>Mano Amica Società Cooperativa Sociale di Schio, Verlata Società Cooperativa Sociale a r.l. Di Villaverla, <text:span text:style-name="T1">Margherita Società </text:span><text:span text:style-name="T1">Cooperativa a r.l. Di </text:span><text:span text:style-name="T1">Sandrigo, La Goccia </text:span><text:span text:style-name="T1">Cooperativa Sociale di </text:span><text:span text:style-name="T1">Marostica, Fondazione Luigia </text:span><text:span text:style-name="T1">Gaspari Bressan onlus di </text:span><text:span text:style-name="T1">Isola Vicentina</text:span></text:p>
          </table:table-cell>
          <table:table-cell office:value-type="string">
            <text:p>Mano Amica Società Cooperativa Sociale di Schio</text:p>
          </table:table-cell>
          <table:table-cell office:value-type="currency" office:currency="EUR" office:value="124800">
            <text:p>€ 124.800,00</text:p>
          </table:table-cell>
          <table:table-cell table:style-name="ce23" office:value-type="date" office:date-value="2013-12-31">
            <text:p>31/12/13</text:p>
          </table:table-cell>
          <table:table-cell office:value-type="currency" office:currency="EUR" office:value="19037.29">
            <text:p>€ 19.037,29</text:p>
          </table:table-cell>
          <table:table-cell table:number-columns-repeated="1016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Settore Amministrativo e Demografico</text:p>
          </table:table-cell>
          <table:table-cell table:style-name="ce2" office:value-type="string">
            <text:p>Servizio di assistenza e mediazione linguistica e culturale di 6 cittadini migranti inviati dal sistema di protezione civile nazionale</text:p>
          </table:table-cell>
          <table:table-cell office:value-type="string">
            <text:p>Verlata Società Cooperativa Sociale a r.l. Di Villaverla</text:p>
          </table:table-cell>
          <table:table-cell office:value-type="string">
            <text:p>Verlata Società Cooperativa Sociale a r.l. Di Villaverla</text:p>
          </table:table-cell>
          <table:table-cell office:value-type="currency" office:currency="EUR" office:value="640">
            <text:p>€ 640,00</text:p>
          </table:table-cell>
          <table:table-cell table:style-name="ce23" office:value-type="date" office:date-value="2012-03-11">
            <text:p>11/03/12</text:p>
          </table:table-cell>
          <table:table-cell office:value-type="currency" office:currency="EUR" office:value="640">
            <text:p>€ 640,00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ettore Amministrativo e Demografico</text:p>
          </table:table-cell>
          <table:table-cell office:value-type="string">
            <text:p>Servizio di confezionamento pasti caldi anno 2012</text:p>
          </table:table-cell>
          <table:table-cell table:style-name="ce2" office:value-type="string">
            <text:p>Sapori &amp; Passione q.b. di Central Bar di Costalunga Maurizio &amp; c. snc di Villaverla</text:p>
          </table:table-cell>
          <table:table-cell table:style-name="ce2" office:value-type="string">
            <text:p>Sapori &amp; Passione q.b. di Central Bar di Costalunga Maurizio &amp; c. snc di Villaverla</text:p>
          </table:table-cell>
          <table:table-cell table:style-name="ce19" office:value-type="currency" office:currency="EUR" office:value="4000">
            <text:p>€ 4.000,00</text:p>
          </table:table-cell>
          <table:table-cell table:style-name="ce23" office:value-type="date" office:date-value="2012-12-31">
            <text:p>31/12/12</text:p>
          </table:table-cell>
          <table:table-cell table:style-name="ce20" office:value-type="currency" office:currency="EUR" office:value="1865.49">
            <text:p>€ 1.865,49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ettore Amministrativo e Demografico</text:p>
          </table:table-cell>
          <table:table-cell office:value-type="string">
            <text:p>Servizio di confezionamento pasti caldi anno 2013</text:p>
          </table:table-cell>
          <table:table-cell table:style-name="ce2" office:value-type="string">
            <text:p>Sapori &amp; Passione q.b. di Central Bar di Costalunga Maurizio &amp; c. snc di Villaverla</text:p>
          </table:table-cell>
          <table:table-cell table:style-name="ce2" office:value-type="string">
            <text:p>Sapori &amp; Passione q.b. di Central Bar di Costalunga Maurizio &amp; c. snc di Villaverla</text:p>
          </table:table-cell>
          <table:table-cell table:style-name="ce19" office:value-type="currency" office:currency="EUR" office:value="3500">
            <text:p>€ 3.500,00</text:p>
          </table:table-cell>
          <table:table-cell table:style-name="ce23" office:value-type="date" office:date-value="2013-12-31">
            <text:p>31/12/13</text:p>
          </table:table-cell>
          <table:table-cell table:style-name="ce20"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ettore Amministrativo e Demografico</text:p>
          </table:table-cell>
          <table:table-cell office:value-type="string">
            <text:p>Servizio di confezionamento pasti caldi</text:p>
          </table:table-cell>
          <table:table-cell table:style-name="ce2" office:value-type="string">
            <text:p>Cooperativa Verlata Lavoro di Villaverla</text:p>
          </table:table-cell>
          <table:table-cell table:style-name="ce8" office:value-type="string">
            <text:p>Cooperativa Verlata Lavoro di Villaverla</text:p>
          </table:table-cell>
          <table:table-cell office:value-type="currency" office:currency="EUR" office:value="20933">
            <text:p>€ 20.933,00</text:p>
          </table:table-cell>
          <table:table-cell table:style-name="ce23" office:value-type="date" office:date-value="2013-12-31">
            <text:p>31/12/13</text:p>
          </table:table-cell>
          <table:table-cell table:style-name="ce20" office:value-type="currency" office:currency="EUR" office:value="8702.32">
            <text:p>€ 8.702,32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ettore Amministrativo e Demografico</text:p>
          </table:table-cell>
          <table:table-cell office:value-type="string">
            <text:p>Gestione centri estivi per ragazzi anno 2012</text:p>
          </table:table-cell>
          <table:table-cell table:style-name="ce2" office:value-type="string">
            <text:p>Associazione Ginnico Sportiva Dilettantistica Villaverla</text:p>
          </table:table-cell>
          <table:table-cell table:style-name="ce2" office:value-type="string">
            <text:p>Associazione Ginnico Sportiva Dilettantistica Villaverla</text:p>
          </table:table-cell>
          <table:table-cell office:value-type="currency" office:currency="EUR" office:value="3000">
            <text:p>€ 3.000,00</text:p>
          </table:table-cell>
          <table:table-cell table:style-name="ce23" office:value-type="date" office:date-value="2012-08-31">
            <text:p>31/08/12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ettore Amministrativo e Demografico</text:p>
          </table:table-cell>
          <table:table-cell table:style-name="ce3" office:value-type="string">
            <text:p>Spese postali anno 2012</text:p>
          </table:table-cell>
          <table:table-cell table:style-name="ce3" office:value-type="string">
            <text:p>Poste Italiane Spa</text:p>
          </table:table-cell>
          <table:table-cell table:style-name="ce3" office:value-type="string">
            <text:p>Poste Italiane Spa</text:p>
          </table:table-cell>
          <table:table-cell table:style-name="ce20" office:value-type="currency" office:currency="EUR" office:value="9000">
            <text:p>€ 9.000,00</text:p>
          </table:table-cell>
          <table:table-cell table:style-name="ce24" office:value-type="date" office:date-value="2012-12-31">
            <text:p>31/12/12</text:p>
          </table:table-cell>
          <table:table-cell table:style-name="ce20" office:value-type="currency" office:currency="EUR" office:value="5776.62">
            <text:p>€ 5.776,62</text:p>
          </table:table-cell>
          <table:table-cell table:style-name="ce3" table:number-columns-repeated="101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ettore Amministrativo e Demografico</text:p>
          </table:table-cell>
          <table:table-cell office:value-type="string">
            <text:p>Acquisto dispositivo per firma digitale</text:p>
          </table:table-cell>
          <table:table-cell office:value-type="string">
            <text:p>Pasubio Tecnologia srl di Schio</text:p>
          </table:table-cell>
          <table:table-cell office:value-type="string">
            <text:p>Pasubio Tecnologia srl di Schio</text:p>
          </table:table-cell>
          <table:table-cell office:value-type="currency" office:currency="EUR" office:value="95.59">
            <text:p>€ 95,59</text:p>
          </table:table-cell>
          <table:table-cell table:style-name="ce23" office:value-type="date" office:date-value="2013-03-02">
            <text:p>02/03/13</text:p>
          </table:table-cell>
          <table:table-cell office:value-type="currency" office:currency="EUR" office:value="95.59">
            <text:p>€ 95,59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/>
          <table:table-cell office:value-type="string">
            <text:p>Gestione del servizio informatico triennio 2012-2014</text:p>
          </table:table-cell>
          <table:table-cell office:value-type="string">
            <text:p>Pasubio Tecnologia srl di Schio</text:p>
          </table:table-cell>
          <table:table-cell office:value-type="string">
            <text:p>Pasubio Tecnologia srl di Schio</text:p>
          </table:table-cell>
          <table:table-cell office:value-type="currency" office:currency="EUR" office:value="147097.26">
            <text:p>€ 147.097,26</text:p>
          </table:table-cell>
          <table:table-cell table:style-name="ce23" office:value-type="date" office:date-value="2014-12-31">
            <text:p>31/12/14</text:p>
          </table:table-cell>
          <table:table-cell office:value-type="currency" office:currency="EUR" office:value="48006.47">
            <text:p>€ 48.006,47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ettore Amministrativo e Demografico</text:p>
          </table:table-cell>
          <table:table-cell office:value-type="string">
            <text:p>Manutenzione ed assistenza tecnica fotocopiatrici comunali periodo marzo-dicembre 2012</text:p>
          </table:table-cell>
          <table:table-cell office:value-type="string">
            <text:p>Tecnocopy srl di Creazzo</text:p>
          </table:table-cell>
          <table:table-cell office:value-type="string">
            <text:p>Tecnocopy srl di Creazzo</text:p>
          </table:table-cell>
          <table:table-cell office:value-type="currency" office:currency="EUR" office:value="9000">
            <text:p>€ 9.000,00</text:p>
          </table:table-cell>
          <table:table-cell table:style-name="ce23" office:value-type="date" office:date-value="2012-12-31">
            <text:p>31/12/12</text:p>
          </table:table-cell>
          <table:table-cell office:value-type="currency" office:currency="EUR" office:value="2723.3">
            <text:p>€ 2.723,30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Settore Amministrativo e Demografico</text:p>
          </table:table-cell>
          <table:table-cell office:value-type="string">
            <text:p>Acquisto software Zetesis.net</text:p>
          </table:table-cell>
          <table:table-cell office:value-type="string">
            <text:p>Pasubio Tecnologia srl di Schio</text:p>
          </table:table-cell>
          <table:table-cell office:value-type="string">
            <text:p>Pasubio Tecnologia srl di Schio</text:p>
          </table:table-cell>
          <table:table-cell office:value-type="currency" office:currency="EUR" office:value="1028.5">
            <text:p>€ 1.028,50</text:p>
          </table:table-cell>
          <table:table-cell table:style-name="ce23" office:value-type="date" office:date-value="2012-07-31">
            <text:p>31/07/12</text:p>
          </table:table-cell>
          <table:table-cell office:value-type="currency" office:currency="EUR" office:value="1028.5">
            <text:p>€ 1.028,50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ettore Amministrativo e Demografico</text:p>
          </table:table-cell>
          <table:table-cell office:value-type="string">
            <text:p>Acquisto nastri per macchina affrancatrice</text:p>
          </table:table-cell>
          <table:table-cell office:value-type="string">
            <text:p>Sandri snc</text:p>
          </table:table-cell>
          <table:table-cell office:value-type="string">
            <text:p>Sandri snc</text:p>
          </table:table-cell>
          <table:table-cell office:value-type="currency" office:currency="EUR" office:value="223">
            <text:p>€ 223,00</text:p>
          </table:table-cell>
          <table:table-cell office:value-type="string">
            <text:p>30 gg</text:p>
          </table:table-cell>
          <table:table-cell office:value-type="currency" office:currency="EUR" office:value="223">
            <text:p>€ 223,00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ettore Amministrativo e Demografico</text:p>
          </table:table-cell>
          <table:table-cell office:value-type="string">
            <text:p>Acquisto cassette di salvataggio per server IBM</text:p>
          </table:table-cell>
          <table:table-cell office:value-type="string">
            <text:p>Pasubio Tecnologia srl di Schio</text:p>
          </table:table-cell>
          <table:table-cell office:value-type="string">
            <text:p>Pasubio Tecnologia srl di Schio</text:p>
          </table:table-cell>
          <table:table-cell office:value-type="currency" office:currency="EUR" office:value="782">
            <text:p>€ 782,00</text:p>
          </table:table-cell>
          <table:table-cell office:value-type="string">
            <text:p>30 gg</text:p>
          </table:table-cell>
          <table:table-cell office:value-type="currency" office:currency="EUR" office:value="670.18">
            <text:p>€ 670,18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ettore Amministrativo e Demografico</text:p>
          </table:table-cell>
          <table:table-cell office:value-type="string">
            <text:p>Acquisto corone di alloro per ricorrenza del 25 aprile</text:p>
          </table:table-cell>
          <table:table-cell office:value-type="string">
            <text:p>Fioreria Casara Anna Maria di San Tomio di Malo</text:p>
          </table:table-cell>
          <table:table-cell office:value-type="string">
            <text:p>Fioreria Casara Anna Maria di San Tomio di Malo</text:p>
          </table:table-cell>
          <table:table-cell office:value-type="currency" office:currency="EUR" office:value="179.99">
            <text:p>€ 179,99</text:p>
          </table:table-cell>
          <table:table-cell table:style-name="ce23" office:value-type="date" office:date-value="2012-04-25">
            <text:p>25/04/12</text:p>
          </table:table-cell>
          <table:table-cell office:value-type="currency" office:currency="EUR" office:value="179.99">
            <text:p>€ 179,99</text:p>
          </table:table-cell>
          <table:table-cell table:number-columns-repeated="1016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Settore Amministrativo e Demografico</text:p>
          </table:table-cell>
          <table:table-cell office:value-type="string">
            <text:p>Fornitura materiale elettorale per elezioni comunali del 6 e 7 maggio 2012</text:p>
          </table:table-cell>
          <table:table-cell office:value-type="string">
            <text:p>Grafiche E. Gaspari srl di Morciano di Romagna; EDK Editore srl di Torriana; Maggioli Spa di Santarcangelo di Romagna</text:p>
          </table:table-cell>
          <table:table-cell office:value-type="string">
            <text:p>Grafiche E. Gaspari srl di Morciano di Romagna</text:p>
          </table:table-cell>
          <table:table-cell office:value-type="currency" office:currency="EUR" office:value="387.2">
            <text:p>€ 387,20</text:p>
          </table:table-cell>
          <table:table-cell table:style-name="ce23" office:value-type="date" office:date-value="2012-05-05">
            <text:p>05/05/12</text:p>
          </table:table-cell>
          <table:table-cell office:value-type="currency" office:currency="EUR" office:value="260.15">
            <text:p>€ 260,15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ettore Amministrativo e Demografico</text:p>
          </table:table-cell>
          <table:table-cell office:value-type="string">
            <text:p>Acquisto software Spiga per ufficio commercio</text:p>
          </table:table-cell>
          <table:table-cell office:value-type="string">
            <text:p>Pasubio Tecnologia srl di Schio</text:p>
          </table:table-cell>
          <table:table-cell office:value-type="string">
            <text:p>Pasubio Tecnologia srl di Schio</text:p>
          </table:table-cell>
          <table:table-cell office:value-type="currency" office:currency="EUR" office:value="907.5">
            <text:p>€ 907,50</text:p>
          </table:table-cell>
          <table:table-cell table:style-name="ce23" office:value-type="date" office:date-value="2012-12-31">
            <text:p>31/12/12</text:p>
          </table:table-cell>
          <table:table-cell office:value-type="currency" office:currency="EUR" office:value="907.5">
            <text:p>€ 907,50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Settore Amministrativo e Demografico</text:p>
          </table:table-cell>
          <table:table-cell office:value-type="string">
            <text:p>Canone di manutenzione software gestione personale</text:p>
          </table:table-cell>
          <table:table-cell office:value-type="string">
            <text:p>Halley Veneto srl di Marcon</text:p>
          </table:table-cell>
          <table:table-cell office:value-type="string">
            <text:p>Halley Veneto srl di Marcon</text:p>
          </table:table-cell>
          <table:table-cell office:value-type="currency" office:currency="EUR" office:value="2325.62">
            <text:p>€ 2.325,62</text:p>
          </table:table-cell>
          <table:table-cell table:style-name="ce23" office:value-type="date" office:date-value="2012-12-31">
            <text:p>31/12/12</text:p>
          </table:table-cell>
          <table:table-cell office:value-type="currency" office:currency="EUR" office:value="2325.62">
            <text:p>€ 2.325,62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ettore Amministrativo e Demografico</text:p>
          </table:table-cell>
          <table:table-cell office:value-type="string">
            <text:p>Assistenza e formazione del personale sul programma di gestione del personale</text:p>
          </table:table-cell>
          <table:table-cell office:value-type="string">
            <text:p>Accatre srl di Marcon</text:p>
          </table:table-cell>
          <table:table-cell office:value-type="string">
            <text:p>Accatre srl di Marcon</text:p>
          </table:table-cell>
          <table:table-cell office:value-type="currency" office:currency="EUR" office:value="998.25">
            <text:p>€ 998,25</text:p>
          </table:table-cell>
          <table:table-cell table:style-name="ce23" office:value-type="date" office:date-value="2012-12-31">
            <text:p>31/12/12</text:p>
          </table:table-cell>
          <table:table-cell office:value-type="currency" office:currency="EUR" office:value="998.25">
            <text:p>€ 998,25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ettore Amministrativo e Demografico</text:p>
          </table:table-cell>
          <table:table-cell office:value-type="string">
            <text:p>Acquisto software APR4 informatico</text:p>
          </table:table-cell>
          <table:table-cell office:value-type="string">
            <text:p>Pasubio Tecnologia srl di Schio</text:p>
          </table:table-cell>
          <table:table-cell office:value-type="string">
            <text:p>Pasubio Tecnologia srl di Schio</text:p>
          </table:table-cell>
          <table:table-cell office:value-type="currency" office:currency="EUR" office:value="1936">
            <text:p>€ 1.936,00</text:p>
          </table:table-cell>
          <table:table-cell table:style-name="ce23" office:value-type="date" office:date-value="2013-12-31">
            <text:p>31/12/13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Settore Amministrativo e Demografico</text:p>
          </table:table-cell>
          <table:table-cell office:value-type="string">
            <text:p>Rilegatura atti amministrativi anno 2012</text:p>
          </table:table-cell>
          <table:table-cell table:style-name="ce8" office:value-type="string">
            <text:p>Rilegatoria Dal Maso di Gallio Bruna di Breganze</text:p>
          </table:table-cell>
          <table:table-cell table:style-name="ce8" office:value-type="string">
            <text:p>Rilegatoria Dal Maso di Gallio Bruna di Breganze</text:p>
          </table:table-cell>
          <table:table-cell office:value-type="currency" office:currency="EUR" office:value="700">
            <text:p>€ 700,00</text:p>
          </table:table-cell>
          <table:table-cell table:style-name="ce23" office:value-type="date" office:date-value="2012-12-31">
            <text:p>31/12/12</text:p>
          </table:table-cell>
          <table:table-cell office:value-type="currency" office:currency="EUR" office:value="355.74">
            <text:p>€ 355,74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Settore Amministrativo e Demografico</text:p>
          </table:table-cell>
          <table:table-cell office:value-type="string">
            <text:p>Acquisto n. 2 personal computer</text:p>
          </table:table-cell>
          <table:table-cell office:value-type="string">
            <text:p>Pasubio Tecnologia srl di Schio</text:p>
          </table:table-cell>
          <table:table-cell office:value-type="string">
            <text:p>Pasubio Tecnologia srl di Schio</text:p>
          </table:table-cell>
          <table:table-cell office:value-type="currency" office:currency="EUR" office:value="971.46">
            <text:p>€ 971,46</text:p>
          </table:table-cell>
          <table:table-cell table:style-name="ce23" office:value-type="date" office:date-value="2012-12-31">
            <text:p>31/12/12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Settore Amministrativo e Demografico</text:p>
          </table:table-cell>
          <table:table-cell office:value-type="string">
            <text:p>Realizzazione dei corsi dell'Università Adulti/anziani anno accademico 2012/2013</text:p>
          </table:table-cell>
          <table:table-cell table:number-columns-repeated="2" office:value-type="string">
            <text:p>Fondazione Università Adulti/Anziani di Vicenza</text:p>
          </table:table-cell>
          <table:table-cell office:value-type="currency" office:currency="EUR" office:value="10000">
            <text:p>€ 10.000,00</text:p>
          </table:table-cell>
          <table:table-cell table:style-name="ce23" office:value-type="date" office:date-value="2013-04-30">
            <text:p>30/04/13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ettore Amministrativo e Demografico</text:p>
          </table:table-cell>
          <table:table-cell office:value-type="string">
            <text:p>Assistenza tecnica per attività di verifica licenze Microsoft</text:p>
          </table:table-cell>
          <table:table-cell office:value-type="string">
            <text:p>Pasubio Tecnologia srl di Schio</text:p>
          </table:table-cell>
          <table:table-cell office:value-type="string">
            <text:p>Pasubio Tecnologia srl di Schio</text:p>
          </table:table-cell>
          <table:table-cell office:value-type="currency" office:currency="EUR" office:value="508.2">
            <text:p>€ 508,20</text:p>
          </table:table-cell>
          <table:table-cell table:style-name="ce23" office:value-type="date" office:date-value="2013-02-28">
            <text:p>28/02/13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Settore Amministrativo e Demografico</text:p>
          </table:table-cell>
          <table:table-cell office:value-type="string">
            <text:p>Acquisto Switch e stampante</text:p>
          </table:table-cell>
          <table:table-cell office:value-type="string">
            <text:p>Pasubio Tecnologia srl di Schio</text:p>
          </table:table-cell>
          <table:table-cell office:value-type="string">
            <text:p>Pasubio Tecnologia srl di Schio</text:p>
          </table:table-cell>
          <table:table-cell office:value-type="currency" office:currency="EUR" office:value="255.31">
            <text:p>€ 255,31</text:p>
          </table:table-cell>
          <table:table-cell table:style-name="ce23" office:value-type="date" office:date-value="2012-10-31">
            <text:p>31/10/12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ettore Amministrativo e Demografico</text:p>
          </table:table-cell>
          <table:table-cell office:value-type="string">
            <text:p>Acquisto corone di alloro per ricorrenza del 4 novembre</text:p>
          </table:table-cell>
          <table:table-cell office:value-type="string">
            <text:p>Fioreria Casara Anna Maria di San Tomio di Malo</text:p>
          </table:table-cell>
          <table:table-cell office:value-type="string">
            <text:p>Fioreria Casara Anna Maria di San Tomio di Malo</text:p>
          </table:table-cell>
          <table:table-cell office:value-type="currency" office:currency="EUR" office:value="180">
            <text:p>€ 180,00</text:p>
          </table:table-cell>
          <table:table-cell table:style-name="ce23" office:value-type="date" office:date-value="2012-11-04">
            <text:p>04/11/12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Settore Amministrativo e Demografico</text:p>
          </table:table-cell>
          <table:table-cell office:value-type="string">
            <text:p>Servizio di posta elettronica certificata per l'anno 2012</text:p>
          </table:table-cell>
          <table:table-cell table:number-columns-repeated="2" office:value-type="string">
            <text:p>Provincia di Vicenza</text:p>
          </table:table-cell>
          <table:table-cell office:value-type="currency" office:currency="EUR" office:value="47.19">
            <text:p>€ 47,19</text:p>
          </table:table-cell>
          <table:table-cell table:style-name="ce23" office:value-type="date" office:date-value="2012-12-31">
            <text:p>31/12/12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Settore Amministrativo e Demografico</text:p>
          </table:table-cell>
          <table:table-cell office:value-type="string">
            <text:p>Acquisto licenza autocad LT 2013</text:p>
          </table:table-cell>
          <table:table-cell office:value-type="string">
            <text:p>Pasubio Tecnologia srl di Schio</text:p>
          </table:table-cell>
          <table:table-cell office:value-type="string">
            <text:p>Pasubio Tecnologia srl di Schio</text:p>
          </table:table-cell>
          <table:table-cell office:value-type="currency" office:currency="EUR" office:value="1806.53">
            <text:p>€ 1.806,53</text:p>
          </table:table-cell>
          <table:table-cell table:style-name="ce23" office:value-type="date" office:date-value="2013-01-18">
            <text:p>18/01/13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Settore Amministrativo e Demografico</text:p>
          </table:table-cell>
          <table:table-cell office:value-type="string">
            <text:p>Manutenzione ed assistenza tecnica fotocopiatrici comunali anno 2013</text:p>
          </table:table-cell>
          <table:table-cell office:value-type="string">
            <text:p>Tecnocopy srl di Creazzo</text:p>
          </table:table-cell>
          <table:table-cell office:value-type="string">
            <text:p>Tecnocopy srl di Creazzo</text:p>
          </table:table-cell>
          <table:table-cell office:value-type="currency" office:currency="EUR" office:value="7260">
            <text:p>€ 7.260,00</text:p>
          </table:table-cell>
          <table:table-cell table:style-name="ce23" office:value-type="date" office:date-value="2013-12-31">
            <text:p>31/12/13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Settore Amministrativo e Demografico</text:p>
          </table:table-cell>
          <table:table-cell office:value-type="string">
            <text:p>Acquisto servizio anaweb</text:p>
          </table:table-cell>
          <table:table-cell office:value-type="string">
            <text:p>Pasubio Tecnologia srl di Schio</text:p>
          </table:table-cell>
          <table:table-cell office:value-type="string">
            <text:p>Pasubio Tecnologia srl di Schio</text:p>
          </table:table-cell>
          <table:table-cell office:value-type="currency" office:currency="EUR" office:value="423.5">
            <text:p>€ 423,50</text:p>
          </table:table-cell>
          <table:table-cell table:style-name="ce23" office:value-type="date" office:date-value="2013-02-28">
            <text:p>28/02/13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Settore Amministrativo e Demografico</text:p>
          </table:table-cell>
          <table:table-cell office:value-type="string">
            <text:p>Contratto di verifica annuale ed assistenza macchina affrancatrice per l'anno 2013</text:p>
          </table:table-cell>
          <table:table-cell office:value-type="string">
            <text:p>Sandri snc di Vicenza</text:p>
          </table:table-cell>
          <table:table-cell office:value-type="string">
            <text:p>Sandri snc di Vicenza</text:p>
          </table:table-cell>
          <table:table-cell office:value-type="currency" office:currency="EUR" office:value="71.99">
            <text:p>€ 71,99</text:p>
          </table:table-cell>
          <table:table-cell table:style-name="ce23" office:value-type="date" office:date-value="2013-12-31">
            <text:p>31/12/13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Settore Amministrativo e Demografico</text:p>
          </table:table-cell>
          <table:table-cell office:value-type="string">
            <text:p>Affidamento gestione impianti sportivi di Via Stadio e Via A.Palladio</text:p>
          </table:table-cell>
          <table:table-cell office:value-type="string">
            <text:p>A.S.D. Calcionovoledo – Villaverla</text:p>
          </table:table-cell>
          <table:table-cell office:value-type="string">
            <text:p>A.S.D. Calcionovoledo – Villaverla</text:p>
          </table:table-cell>
          <table:table-cell office:value-type="currency" office:currency="EUR" office:value="0">
            <text:p>€ 0,00</text:p>
          </table:table-cell>
          <table:table-cell table:style-name="ce23" office:value-type="date" office:date-value="2013-08-31">
            <text:p>31/08/13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8">
          <table:table-cell office:value-type="float" office:value="34">
            <text:p>34</text:p>
          </table:table-cell>
          <table:table-cell office:value-type="string">
            <text:p>Settore Amministrativo e Demografico</text:p>
          </table:table-cell>
          <table:table-cell office:value-type="string">
            <text:p>Affidamento fornitura libri anno 2012</text:p>
          </table:table-cell>
          <table:table-cell office:value-type="string">
            <text:p>Libreria Leoni di Thiene</text:p>
          </table:table-cell>
          <table:table-cell office:value-type="string">
            <text:p>Libreria Leoni di Thiene</text:p>
          </table:table-cell>
          <table:table-cell office:value-type="currency" office:currency="EUR" office:value="1000">
            <text:p>€ 1.000,00</text:p>
          </table:table-cell>
          <table:table-cell table:style-name="ce25" office:value-type="string">
            <text:p>31/12/12</text:p>
          </table:table-cell>
          <table:table-cell office:value-type="currency" office:currency="EUR" office:value="1119.68">
            <text:p>€ 1.119,68</text:p>
          </table:table-cell>
          <table:table-cell table:number-columns-repeated="1016"/>
        </table:table-row>
        <table:table-row table:style-name="ro8">
          <table:table-cell office:value-type="float" office:value="35">
            <text:p>35</text:p>
          </table:table-cell>
          <table:table-cell office:value-type="string">
            <text:p>Settore Amministrativo e Demografico</text:p>
          </table:table-cell>
          <table:table-cell office:value-type="string">
            <text:p>Affidamento fornitura libri anno 2012</text:p>
          </table:table-cell>
          <table:table-cell office:value-type="string">
            <text:p>Centro biblioteche Lovat di Villorba</text:p>
          </table:table-cell>
          <table:table-cell office:value-type="string">
            <text:p>Centro biblioteche Lovat di Villorba</text:p>
          </table:table-cell>
          <table:table-cell office:value-type="currency" office:currency="EUR" office:value="4000">
            <text:p>€ 4.000,00</text:p>
          </table:table-cell>
          <table:table-cell table:style-name="ce25" office:value-type="string">
            <text:p>31/12/12</text:p>
          </table:table-cell>
          <table:table-cell office:value-type="currency" office:currency="EUR" office:value="96">
            <text:p>€ 96,00</text:p>
          </table:table-cell>
          <table:table-cell table:number-columns-repeated="1016"/>
        </table:table-row>
        <table:table-row table:style-name="ro9">
          <table:table-cell office:value-type="float" office:value="36">
            <text:p>36</text:p>
          </table:table-cell>
          <table:table-cell office:value-type="string">
            <text:p>Settore Finanziario</text:p>
          </table:table-cell>
          <table:table-cell table:style-name="ce4" office:value-type="string">
            <text:p>Fornitura di lavagne a muro per le scuole elementari .</text:p>
          </table:table-cell>
          <table:table-cell table:style-name="ce9" office:value-type="string">
            <text:p>Mobilferro srl di Trecenta(Rovigo), ILLSA srl di Caronno(Varese), Vastarredo srl di Vast(Chieti)</text:p>
          </table:table-cell>
          <table:table-cell office:value-type="string">
            <text:p>Mobilferro srl di Trecenta(Rovigo)</text:p>
          </table:table-cell>
          <table:table-cell office:value-type="currency" office:currency="EUR" office:value="2656.2">
            <text:p>€ 2.656,20</text:p>
          </table:table-cell>
          <table:table-cell table:style-name="ce26" office:value-type="string">
            <text:p>30 gg</text:p>
          </table:table-cell>
          <table:table-cell office:value-type="currency" office:currency="EUR" office:value="2656.2">
            <text:p>€ 2.656,20</text:p>
          </table:table-cell>
          <table:table-cell table:number-columns-repeated="1016"/>
        </table:table-row>
        <table:table-row table:style-name="ro10">
          <table:table-cell office:value-type="float" office:value="37">
            <text:p>37</text:p>
          </table:table-cell>
          <table:table-cell office:value-type="string">
            <text:p>Settore Finanziario</text:p>
          </table:table-cell>
          <table:table-cell office:value-type="string">
            <text:p>Impegno di spesa per il servizio pomeridiano di attività educative parascolastiche per gli alunni <text:s/>delle scuole primarie di Villaverla, periodo Gennaio- Giugno 2012</text:p>
          </table:table-cell>
          <table:table-cell table:style-name="ce7" office:value-type="string">
            <text:p>Cooperativa Sociale Onlus “CON TE” di Quinto Vicentino</text:p>
          </table:table-cell>
          <table:table-cell table:style-name="ce7" office:value-type="string">
            <text:p>Cooperativa Sociale Onlus “CON TE” di Quinto Vicentino</text:p>
          </table:table-cell>
          <table:table-cell office:value-type="currency" office:currency="EUR" office:value="3650">
            <text:p>€ 3.650,00</text:p>
          </table:table-cell>
          <table:table-cell table:style-name="ce26" office:value-type="date" office:date-value="2012-06-30">
            <text:p>30/06/12</text:p>
          </table:table-cell>
          <table:table-cell office:value-type="currency" office:currency="EUR" office:value="3650">
            <text:p>€ 3.650,00</text:p>
          </table:table-cell>
          <table:table-cell table:number-columns-repeated="1016"/>
        </table:table-row>
        <table:table-row table:style-name="ro9">
          <table:table-cell office:value-type="float" office:value="38">
            <text:p>38</text:p>
          </table:table-cell>
          <table:table-cell office:value-type="string">
            <text:p>Settore Finanziario</text:p>
          </table:table-cell>
          <table:table-cell office:value-type="string">
            <text:p>Acquisto di carta da fotocopie i risme formato A/4 tramite il mercato elettronico della pubblica amministrazione</text:p>
          </table:table-cell>
          <table:table-cell table:number-columns-repeated="2" table:style-name="ce7" office:value-type="string">
            <text:p>ERCOLE SAS di Padova</text:p>
          </table:table-cell>
          <table:table-cell office:value-type="currency" office:currency="EUR" office:value="751.41">
            <text:p>€ 751,41</text:p>
          </table:table-cell>
          <table:table-cell table:style-name="ce26" office:value-type="string">
            <text:p>30 gg</text:p>
          </table:table-cell>
          <table:table-cell office:value-type="currency" office:currency="EUR" office:value="751.41">
            <text:p>€ 751,41</text:p>
          </table:table-cell>
          <table:table-cell table:number-columns-repeated="1016"/>
        </table:table-row>
        <table:table-row table:style-name="ro9">
          <table:table-cell office:value-type="float" office:value="39">
            <text:p>39</text:p>
          </table:table-cell>
          <table:table-cell office:value-type="string">
            <text:p>Settore Finanziario</text:p>
          </table:table-cell>
          <table:table-cell office:value-type="string">
            <text:p>Acquisto materiale di cancelleria ad uso degli uffici comunali tramite il mercato elettronico della pubblica amministrazione. </text:p>
          </table:table-cell>
          <table:table-cell table:number-columns-repeated="2" table:style-name="ce7" office:value-type="string">
            <text:p>ERCOLE SAS di Padova</text:p>
          </table:table-cell>
          <table:table-cell office:value-type="currency" office:currency="EUR" office:value="2500">
            <text:p>€ 2.500,00</text:p>
          </table:table-cell>
          <table:table-cell table:style-name="ce1" office:value-type="string">
            <text:p>30 gg</text:p>
          </table:table-cell>
          <table:table-cell office:value-type="currency" office:currency="EUR" office:value="2243.44">
            <text:p>€ 2.243,44</text:p>
          </table:table-cell>
          <table:table-cell table:number-columns-repeated="1016"/>
        </table:table-row>
        <table:table-row table:style-name="ro11">
          <table:table-cell office:value-type="float" office:value="40">
            <text:p>40</text:p>
          </table:table-cell>
          <table:table-cell office:value-type="string">
            <text:p>Settore Finanziario</text:p>
          </table:table-cell>
          <table:table-cell office:value-type="string">
            <text:p>Impegno di spesa per la fornitura delle planimetrie del Comune di Villaverla.</text:p>
          </table:table-cell>
          <table:table-cell table:number-columns-repeated="2" office:value-type="string">
            <text:p>Agenzia del territorio di Vicenza</text:p>
          </table:table-cell>
          <table:table-cell office:value-type="currency" office:currency="EUR" office:value="1005.29">
            <text:p>€ 1.005,29</text:p>
          </table:table-cell>
          <table:table-cell table:style-name="ce1" office:value-type="string">
            <text:p>30 gg</text:p>
          </table:table-cell>
          <table:table-cell office:value-type="currency" office:currency="EUR" office:value="923">
            <text:p>€ 923,00</text:p>
          </table:table-cell>
          <table:table-cell table:number-columns-repeated="1016"/>
        </table:table-row>
        <table:table-row table:style-name="ro9">
          <table:table-cell office:value-type="float" office:value="41">
            <text:p>41</text:p>
          </table:table-cell>
          <table:table-cell office:value-type="string">
            <text:p>Settore Finanziario</text:p>
          </table:table-cell>
          <table:table-cell office:value-type="string">
            <text:p>Impegno di spesa per la manutenzione dei bidoni del secco da parte della ditta KGN di Montecchio Precalcino.</text:p>
          </table:table-cell>
          <table:table-cell office:value-type="string">
            <text:p>KGN srl di Montecchio Precalcino </text:p>
          </table:table-cell>
          <table:table-cell office:value-type="string">
            <text:p>KGN srl di Montecchio Precalcino </text:p>
          </table:table-cell>
          <table:table-cell office:value-type="currency" office:currency="EUR" office:value="194.4">
            <text:p>€ 194,40</text:p>
          </table:table-cell>
          <table:table-cell table:style-name="ce1" office:value-type="string">
            <text:p>30 gg</text:p>
          </table:table-cell>
          <table:table-cell office:value-type="currency" office:currency="EUR" office:value="194.4">
            <text:p>€ 194,40</text:p>
          </table:table-cell>
          <table:table-cell table:number-columns-repeated="1016"/>
        </table:table-row>
        <table:table-row table:style-name="ro8">
          <table:table-cell office:value-type="float" office:value="42">
            <text:p>42</text:p>
          </table:table-cell>
          <table:table-cell office:value-type="string">
            <text:p>Settore Finanziario</text:p>
          </table:table-cell>
          <table:table-cell office:value-type="string">
            <text:p>Acquisto di bandiere per la sede municipale</text:p>
          </table:table-cell>
          <table:table-cell table:style-name="ce3" office:value-type="string">
            <text:p>Ortolani Alberto di Vicenza</text:p>
          </table:table-cell>
          <table:table-cell table:style-name="ce10" office:value-type="string">
            <text:p>Ortolani Alberto di Vicenza</text:p>
          </table:table-cell>
          <table:table-cell table:style-name="ce21" office:value-type="currency" office:currency="EUR" office:value="344.85">
            <text:p>€ 344,85</text:p>
          </table:table-cell>
          <table:table-cell table:style-name="ce3" office:value-type="string">
            <text:p>30 gg</text:p>
          </table:table-cell>
          <table:table-cell table:style-name="ce21" office:value-type="currency" office:currency="EUR" office:value="344.85">
            <text:p>€ 344,85</text:p>
          </table:table-cell>
          <table:table-cell table:number-columns-repeated="1016"/>
        </table:table-row>
        <table:table-row table:style-name="ro12">
          <table:table-cell office:value-type="float" office:value="43">
            <text:p>43</text:p>
          </table:table-cell>
          <table:table-cell office:value-type="string">
            <text:p>Settore Finanziario</text:p>
          </table:table-cell>
          <table:table-cell office:value-type="string">
            <text:p>Proroga del servizio di riscossione ordinaria della tassa sui rifiuti solidi urbani interni per l'anno 2012. Proroga del servizio di riscossione coattiva delle entrate comunali per l'anno 2012</text:p>
          </table:table-cell>
          <table:table-cell office:value-type="string">
            <text:p>ABACO S.P.A</text:p>
          </table:table-cell>
          <table:table-cell office:value-type="string">
            <text:p>ABACO SPA</text:p>
          </table:table-cell>
          <table:table-cell office:value-type="currency" office:currency="EUR" office:value="8000">
            <text:p>€ 8.000,00</text:p>
          </table:table-cell>
          <table:table-cell table:style-name="ce26" office:value-type="date" office:date-value="2012-12-31">
            <text:p>31/12/12</text:p>
          </table:table-cell>
          <table:table-cell office:value-type="currency" office:currency="EUR" office:value="8000">
            <text:p>€ 8.000,00</text:p>
          </table:table-cell>
          <table:table-cell table:number-columns-repeated="1016"/>
        </table:table-row>
        <table:table-row table:style-name="ro10">
          <table:table-cell office:value-type="float" office:value="44">
            <text:p>44</text:p>
          </table:table-cell>
          <table:table-cell office:value-type="string">
            <text:p>Settore Finanziario</text:p>
          </table:table-cell>
          <table:table-cell office:value-type="string">
            <text:p>Affidamento del servizio di trasporto scolastico ed aggiudicazione definitiva per l' a.s. 2012/2013</text:p>
          </table:table-cell>
          <table:table-cell office:value-type="string">
            <text:p>Consorzio Unibus Europa Travel, Autoservizi Casarotto srl, Autoservizi Viaggi Sasaro, Bagnara Autoservizi Srl, Autoservizi Pozzan Lino</text:p>
          </table:table-cell>
          <table:table-cell office:value-type="string">
            <text:p>Consorzio Unibus Europa Travel</text:p>
          </table:table-cell>
          <table:table-cell office:value-type="currency" office:currency="EUR" office:value="79189">
            <text:p>€ 79.189,00</text:p>
          </table:table-cell>
          <table:table-cell table:style-name="ce26" office:value-type="date" office:date-value="2013-06-30">
            <text:p>30/06/13</text:p>
          </table:table-cell>
          <table:table-cell office:value-type="currency" office:currency="EUR" office:value="13198.16">
            <text:p>€ 13.198,16</text:p>
          </table:table-cell>
          <table:table-cell table:number-columns-repeated="1016"/>
        </table:table-row>
        <table:table-row table:style-name="ro9">
          <table:table-cell office:value-type="float" office:value="45">
            <text:p>45</text:p>
          </table:table-cell>
          <table:table-cell office:value-type="string">
            <text:p>Settore Finanziario</text:p>
          </table:table-cell>
          <table:table-cell office:value-type="string">
            <text:p>Acquisto di libri di testo per le scuole elementari. A.S. 2012/2013. Aggiudicazione.</text:p>
          </table:table-cell>
          <table:table-cell office:value-type="string">
            <text:p>Cartolibreria Il Matitone, La Basanese Librerie srl, Cartoleria Golin Umberto, Cartolibreria Sangiorgi, Cartolibreria Tifany</text:p>
          </table:table-cell>
          <table:table-cell office:value-type="string">
            <text:p>La Bassanese Librerie srl di Bassano del Grappa</text:p>
          </table:table-cell>
          <table:table-cell office:value-type="currency" office:currency="EUR" office:value="7900">
            <text:p>€ 7.900,00</text:p>
          </table:table-cell>
          <table:table-cell table:style-name="ce26" office:value-type="date" office:date-value="2013-06-30">
            <text:p>30/06/13</text:p>
          </table:table-cell>
          <table:table-cell office:value-type="currency" office:currency="EUR" office:value="7536.92">
            <text:p>€ 7.536,92</text:p>
          </table:table-cell>
          <table:table-cell table:number-columns-repeated="1016"/>
        </table:table-row>
        <table:table-row table:style-name="ro8">
          <table:table-cell office:value-type="float" office:value="46">
            <text:p>46</text:p>
          </table:table-cell>
          <table:table-cell office:value-type="string">
            <text:p>Settore Finanziario</text:p>
          </table:table-cell>
          <table:table-cell office:value-type="string">
            <text:p>Revisore unico dei conti- impegno di spesa.</text:p>
          </table:table-cell>
          <table:table-cell table:style-name="ce3" office:value-type="string">
            <text:p>Vivian Gianfranco</text:p>
          </table:table-cell>
          <table:table-cell table:style-name="ce3" office:value-type="string">
            <text:p>Vivian Gianfranco</text:p>
          </table:table-cell>
          <table:table-cell office:value-type="currency" office:currency="EUR" office:value="6795.36">
            <text:p>€ 6.795,36</text:p>
          </table:table-cell>
          <table:table-cell table:style-name="ce26" office:value-type="date" office:date-value="2015-07-24">
            <text:p>24/07/15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10">
          <table:table-cell office:value-type="float" office:value="47">
            <text:p>47</text:p>
          </table:table-cell>
          <table:table-cell office:value-type="string">
            <text:p>Settore Finanziario</text:p>
          </table:table-cell>
          <table:table-cell office:value-type="string">
            <text:p>Affidamento del servizio di mensa ed aggiudicazione definitiva per l'anno scolastico 2012/2013</text:p>
          </table:table-cell>
          <table:table-cell office:value-type="string">
            <text:p>Serenissima Ristorazione Spa, Verlata Lavoro Soc. Coop. Sociale arl, Camst Ristorazione Spa, Gimmi Ristorazione, Chef-Express srl.</text:p>
          </table:table-cell>
          <table:table-cell office:value-type="string">
            <text:p>Serenissima Spa</text:p>
          </table:table-cell>
          <table:table-cell office:value-type="currency" office:currency="EUR" office:value="50000">
            <text:p>€ 50.000,00</text:p>
          </table:table-cell>
          <table:table-cell table:style-name="ce26" office:value-type="date" office:date-value="2013-06-30">
            <text:p>30/06/13</text:p>
          </table:table-cell>
          <table:table-cell office:value-type="currency" office:currency="EUR" office:value="1400.2">
            <text:p>€ 1.400,20</text:p>
          </table:table-cell>
          <table:table-cell table:number-columns-repeated="1016"/>
        </table:table-row>
        <table:table-row table:style-name="ro11">
          <table:table-cell office:value-type="float" office:value="48">
            <text:p>48</text:p>
          </table:table-cell>
          <table:table-cell office:value-type="string">
            <text:p>Settore Finanziario</text:p>
          </table:table-cell>
          <table:table-cell office:value-type="string">
            <text:p>Servizio di mensa scolastica A.S. 2012/2013. Sorveglianza durante i pasti</text:p>
          </table:table-cell>
          <table:table-cell office:value-type="string">
            <text:p>Cooperativa Sociale Onlus “CON TE” di Quinto Vicentino</text:p>
          </table:table-cell>
          <table:table-cell office:value-type="string">
            <text:p>Cooperativa Sociale Onlus “CON TE” di Quinto Vicentino</text:p>
          </table:table-cell>
          <table:table-cell office:value-type="currency" office:currency="EUR" office:value="2982">
            <text:p>€ 2.982,00</text:p>
          </table:table-cell>
          <table:table-cell table:style-name="ce26" office:value-type="date" office:date-value="2013-06-30">
            <text:p>30/06/13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10">
          <table:table-cell office:value-type="float" office:value="49">
            <text:p>49</text:p>
          </table:table-cell>
          <table:table-cell office:value-type="string">
            <text:p>Settore Finanziario</text:p>
          </table:table-cell>
          <table:table-cell office:value-type="string">
            <text:p>Integrazione impegno di spesa a favore dell'avvocato Daniele Accebbi per le pratiche relative alla procedura fallimentare della ditta CASA MIA S.R.L.</text:p>
          </table:table-cell>
          <table:table-cell table:number-columns-repeated="2" office:value-type="string">
            <text:p>STUDIO LEGALE ACCEBBI</text:p>
          </table:table-cell>
          <table:table-cell office:value-type="currency" office:currency="EUR" office:value="2040.53">
            <text:p>€ 2.040,53</text:p>
          </table:table-cell>
          <table:table-cell table:style-name="ce26" office:value-type="date" office:date-value="2012-12-31">
            <text:p>31/12/12</text:p>
          </table:table-cell>
          <table:table-cell office:value-type="currency" office:currency="EUR" office:value="2040.53">
            <text:p>€ 2.040,53</text:p>
          </table:table-cell>
          <table:table-cell table:number-columns-repeated="1016"/>
        </table:table-row>
        <table:table-row table:style-name="ro11">
          <table:table-cell office:value-type="float" office:value="50">
            <text:p>50</text:p>
          </table:table-cell>
          <table:table-cell office:value-type="string">
            <text:p>Settore Finanziario</text:p>
          </table:table-cell>
          <table:table-cell office:value-type="string">
            <text:p>Noleggio fotocopiatrici scuole elementari di Villaverla e Novoledo. Affidamento.</text:p>
          </table:table-cell>
          <table:table-cell office:value-type="string">
            <text:p>Tecnocopy di Creazzo</text:p>
          </table:table-cell>
          <table:table-cell office:value-type="string">
            <text:p>Tecnocopy di Creazzo</text:p>
          </table:table-cell>
          <table:table-cell office:value-type="currency" office:currency="EUR" office:value="500">
            <text:p>€ 500,00</text:p>
          </table:table-cell>
          <table:table-cell table:style-name="ce26" office:value-type="date" office:date-value="2012-12-31">
            <text:p>31/12/12</text:p>
          </table:table-cell>
          <table:table-cell office:value-type="currency" office:currency="EUR" office:value="34.45">
            <text:p>€ 34,45</text:p>
          </table:table-cell>
          <table:table-cell table:number-columns-repeated="1016"/>
        </table:table-row>
        <table:table-row table:style-name="ro13">
          <table:table-cell office:value-type="float" office:value="51">
            <text:p>51</text:p>
          </table:table-cell>
          <table:table-cell office:value-type="string">
            <text:p>Settore Finanziario</text:p>
          </table:table-cell>
          <table:table-cell office:value-type="string">
            <text:p>Affidamento in concessione del servizio pomeridiano di attività educative parascolastiche per gli alunni delle scuole primarie di Villaverla, anno scolastico 2012/2013 alla Cooperativa Sociale Onlus “CON TE” di Quinto Vicentino.</text:p>
          </table:table-cell>
          <table:table-cell office:value-type="string">
            <text:p>Cooperativa Sociale Onlus “CON TE” di Quinto Vicentino</text:p>
          </table:table-cell>
          <table:table-cell office:value-type="string">
            <text:p>Cooperativa Sociale Onlus “CON TE” di Quinto Vicentino</text:p>
          </table:table-cell>
          <table:table-cell table:style-name="ce21" office:value-type="currency" office:currency="EUR" office:value="2215.06">
            <text:p>€ 2.215,06</text:p>
          </table:table-cell>
          <table:table-cell table:style-name="ce26" office:value-type="date" office:date-value="2013-06-30">
            <text:p>30/06/13</text:p>
          </table:table-cell>
          <table:table-cell table:number-columns-repeated="1017"/>
        </table:table-row>
        <table:table-row table:style-name="ro9">
          <table:table-cell office:value-type="float" office:value="52">
            <text:p>52</text:p>
          </table:table-cell>
          <table:table-cell office:value-type="string">
            <text:p>Settore Finanziario</text:p>
          </table:table-cell>
          <table:table-cell office:value-type="string">
            <text:p>Impegno di spesa per la manutenzione dei bidoni del secco da parte della ditta KGN di Montecchio Precalcino.</text:p>
          </table:table-cell>
          <table:table-cell office:value-type="string">
            <text:p>KGN s.r.l <text:s/>di Montecchio Precalcino</text:p>
          </table:table-cell>
          <table:table-cell office:value-type="string">
            <text:p>KGN s.r.l <text:s/>di Montecchio Precalcino</text:p>
          </table:table-cell>
          <table:table-cell office:value-type="currency" office:currency="EUR" office:value="196.02">
            <text:p>€ 196,02</text:p>
          </table:table-cell>
          <table:table-cell table:style-name="ce26" office:value-type="date" office:date-value="2012-12-31">
            <text:p>31/12/12</text:p>
          </table:table-cell>
          <table:table-cell office:value-type="currency" office:currency="EUR" office:value="196.02">
            <text:p>€ 196,02</text:p>
          </table:table-cell>
          <table:table-cell table:number-columns-repeated="1016"/>
        </table:table-row>
        <table:table-row table:style-name="ro10">
          <table:table-cell office:value-type="float" office:value="53">
            <text:p>53</text:p>
          </table:table-cell>
          <table:table-cell office:value-type="string">
            <text:p>Settore Finanziario</text:p>
          </table:table-cell>
          <table:table-cell office:value-type="string">
            <text:p>Servizio di assistenza per la predisposizione, la gestione e l'esecuzione dei contratti assicurativi interessanti il Comune di Villaverla.</text:p>
          </table:table-cell>
          <table:table-cell office:value-type="string">
            <text:p>G.P.A. Spa</text:p>
          </table:table-cell>
          <table:table-cell office:value-type="string">
            <text:p>G.P.A. Spa</text:p>
          </table:table-cell>
          <table:table-cell office:value-type="currency" office:currency="EUR" office:value="0">
            <text:p>€ 0,00</text:p>
          </table:table-cell>
          <table:table-cell table:style-name="ce26"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11">
          <table:table-cell office:value-type="float" office:value="54">
            <text:p>54</text:p>
          </table:table-cell>
          <table:table-cell office:value-type="string">
            <text:p>Settore Finanziario</text:p>
          </table:table-cell>
          <table:table-cell table:style-name="ce5" office:value-type="string">
            <text:p>Servizio di gestione distributori automatici per bevande calde e fredde ed alimenti.</text:p>
          </table:table-cell>
          <table:table-cell table:style-name="ce10" office:value-type="string">
            <text:p>Distribuzione 2001 snc, Schio Distributori automatici srl, Dedicata srl</text:p>
          </table:table-cell>
          <table:table-cell table:style-name="ce10" office:value-type="string">
            <text:p>Società Distribuzione snc</text:p>
          </table:table-cell>
          <table:table-cell table:style-name="ce21" office:value-type="currency" office:currency="EUR" office:value="0">
            <text:p>€ 0,00</text:p>
          </table:table-cell>
          <table:table-cell table:style-name="ce27" office:value-type="date" office:date-value="2014-11-30">
            <text:p>30/11/14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8">
          <table:table-cell office:value-type="float" office:value="55">
            <text:p>55</text:p>
          </table:table-cell>
          <table:table-cell office:value-type="string">
            <text:p>Settore Finanziario</text:p>
          </table:table-cell>
          <table:table-cell office:value-type="string">
            <text:p>Integrazione impegno di spesa per la fornitura di carburanti.</text:p>
          </table:table-cell>
          <table:table-cell table:style-name="ce11" office:value-type="string">
            <text:p>ServizioBar Mary di Caldogno</text:p>
          </table:table-cell>
          <table:table-cell table:style-name="ce11" office:value-type="string">
            <text:p>ServizioBar Mary di Caldogno</text:p>
          </table:table-cell>
          <table:table-cell office:value-type="currency" office:currency="EUR" office:value="1300">
            <text:p>€ 1.300,00</text:p>
          </table:table-cell>
          <table:table-cell table:style-name="ce26" office:value-type="date" office:date-value="2012-12-30">
            <text:p>30/12/12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8">
          <table:table-cell office:value-type="float" office:value="56">
            <text:p>56</text:p>
          </table:table-cell>
          <table:table-cell office:value-type="string">
            <text:p>Settore Finanziario</text:p>
          </table:table-cell>
          <table:table-cell office:value-type="string">
            <text:p>Fornitura di carburante affidamento servizio</text:p>
          </table:table-cell>
          <table:table-cell table:style-name="ce11" office:value-type="string">
            <text:p>ServizioBar Mary di Caldogno</text:p>
          </table:table-cell>
          <table:table-cell table:style-name="ce11" office:value-type="string">
            <text:p>ServizioBar Mary di Caldogno</text:p>
          </table:table-cell>
          <table:table-cell office:value-type="currency" office:currency="EUR" office:value="700">
            <text:p>€ 700,00</text:p>
          </table:table-cell>
          <table:table-cell table:style-name="ce26" office:value-type="date" office:date-value="2013-01-31">
            <text:p>31/01/13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9">
          <table:table-cell office:value-type="float" office:value="57">
            <text:p>57</text:p>
          </table:table-cell>
          <table:table-cell office:value-type="string">
            <text:p>Settore Finanziario</text:p>
          </table:table-cell>
          <table:table-cell office:value-type="string">
            <text:p>Servizio di pulizie stabili comunali anno 2013 conferimento incarico alla Cooperativa Cammino di Dueville.</text:p>
          </table:table-cell>
          <table:table-cell table:number-columns-repeated="2" office:value-type="string">
            <text:p>Cooperativa Cammino di Dueville</text:p>
          </table:table-cell>
          <table:table-cell office:value-type="currency" office:currency="EUR" office:value="5700">
            <text:p>€ 5.700,00</text:p>
          </table:table-cell>
          <table:table-cell table:style-name="ce26" office:value-type="date" office:date-value="2013-03-31">
            <text:p>31/03/13</text:p>
          </table:table-cell>
          <table:table-cell office:value-type="currency" office:currency="EUR" office:value="5700">
            <text:p>€ 5.700,00</text:p>
          </table:table-cell>
          <table:table-cell table:number-columns-repeated="1016"/>
        </table:table-row>
        <table:table-row table:style-name="ro11">
          <table:table-cell office:value-type="float" office:value="58">
            <text:p>58</text:p>
          </table:table-cell>
          <table:table-cell office:value-type="string">
            <text:p>Settore Finanziario</text:p>
          </table:table-cell>
          <table:table-cell office:value-type="string">
            <text:p>Concessione del servizio di Tesoreria Comunale 2013/2017. Aggiudicazione provvisoria.</text:p>
          </table:table-cell>
          <table:table-cell office:value-type="string">
            <text:p>Unicredit Spa Corso Palladio, 61- 36100 Vicenza</text:p>
          </table:table-cell>
          <table:table-cell office:value-type="string">
            <text:p>Unicredit Spa Corso Palladio, 61- 36100 Vicenza</text:p>
          </table:table-cell>
          <table:table-cell office:value-type="currency" office:currency="EUR" office:value="0">
            <text:p>€ 0,00</text:p>
          </table:table-cell>
          <table:table-cell table:style-name="ce26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9">
          <table:table-cell office:value-type="float" office:value="59">
            <text:p>59</text:p>
          </table:table-cell>
          <table:table-cell office:value-type="string">
            <text:p>Settore Finanziario</text:p>
          </table:table-cell>
          <table:table-cell office:value-type="string">
            <text:p>Proroga dei servizi di concessione ordinaria della tassa sui rifiuti e riscossione coattiva delle entrate anno 2013</text:p>
          </table:table-cell>
          <table:table-cell table:number-columns-repeated="2" office:value-type="string">
            <text:p>ABACO S.P.A</text:p>
          </table:table-cell>
          <table:table-cell office:value-type="currency" office:currency="EUR" office:value="5000">
            <text:p>€ 5.000,00</text:p>
          </table:table-cell>
          <table:table-cell table:style-name="ce26" office:value-type="date" office:date-value="2013-06-30">
            <text:p>30/06/13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12">
          <table:table-cell office:value-type="float" office:value="60">
            <text:p>60</text:p>
          </table:table-cell>
          <table:table-cell office:value-type="string">
            <text:p>Settore Finanziario</text:p>
          </table:table-cell>
          <table:table-cell office:value-type="string">
            <text:p>Impegno di spesa per la partecipazione alle giornate di formazione organizzate da studio ente s.r.l. con il patrocinio del comune di Bolzano Vicentino, e da Publika s.r.l.</text:p>
          </table:table-cell>
          <table:table-cell office:value-type="string">
            <text:p>STUDIO ENTE S.r.l <text:s text:c="3"/>PUBLIKA s.r.l.</text:p>
          </table:table-cell>
          <table:table-cell office:value-type="string">
            <text:p>STUDIO ENTE S.r.l <text:s text:c="3"/>PUBLIKA s.r.l.</text:p>
          </table:table-cell>
          <table:table-cell office:value-type="currency" office:currency="EUR" office:value="519">
            <text:p>€ 519,00</text:p>
          </table:table-cell>
          <table:table-cell table:style-name="ce26" office:value-type="date" office:date-value="2012-12-31">
            <text:p>31/12/12</text:p>
          </table:table-cell>
          <table:table-cell office:value-type="currency" office:currency="EUR" office:value="0">
            <text:p>€ 0,00</text:p>
          </table:table-cell>
          <table:table-cell table:number-columns-repeated="1016"/>
        </table:table-row>
        <table:table-row table:style-name="ro14">
          <table:table-cell office:value-type="float" office:value="61">
            <text:p>61</text:p>
          </table:table-cell>
          <table:table-cell office:value-type="string">
            <text:p>Settore Pianificazione del territorio</text:p>
          </table:table-cell>
          <table:table-cell table:style-name="ce6" office:value-type="string">
            <text:p>Acquisto lotti edificabili di cui al piano di lottizzazione C2/14 “Gallo-Maistrello”: aggiudicazione definitiva incarico professionale per rogito notarile</text:p>
          </table:table-cell>
          <table:table-cell office:value-type="string">
            <text:p>Dr. Paolo Brando – Dueville (VI), Dr.ssa Anna Maria Fiengo – Thiene (VI), Dr.ssa Francesca Bonvicini – Piovene Rocchette (VI), Dr. Renato Monteroppi – Breganze (VI), Studio Muraro Notai – Breganze (VI), Dr. Alberto Bonato – Schio (VI), Carraro Dr. Giulio e Dr. Massimo – Schio (VI), Dr. Francesco De Stefano – Schio (VI), Dr. Renato Facchin – Schio (VI), Dr. Giovanni Barone – Isola Vicentina (VI), Dr. Leopoldo D'Ercole – Fara (VI)</text:p>
          </table:table-cell>
          <table:table-cell table:style-name="ce17" office:value-type="string">
            <text:p>Studio Notarile Carraro Dr. Giulio e Dr. Massimo – Via Pasini n. 20, 36015 Schio (VI)</text:p>
          </table:table-cell>
          <table:table-cell office:value-type="currency" office:currency="EUR" office:value="2831.5">
            <text:p>€ 2.831,50</text:p>
          </table:table-cell>
          <table:table-cell office:value-type="float" office:value="30">
            <text:p>30</text:p>
          </table:table-cell>
          <table:table-cell office:value-type="currency" office:currency="EUR" office:value="2831.5">
            <text:p>€ 2.831,50</text:p>
          </table:table-cell>
          <table:table-cell table:number-columns-repeated="1016"/>
        </table:table-row>
        <table:table-row table:style-name="ro8">
          <table:table-cell office:value-type="float" office:value="62">
            <text:p>62</text:p>
          </table:table-cell>
          <table:table-cell office:value-type="string">
            <text:p>Settore Tecnico</text:p>
          </table:table-cell>
          <table:table-cell table:style-name="ce4" office:value-type="string">
            <text:p>Realizzazione nuovo allaccio alla rete gas del municipio</text:p>
          </table:table-cell>
          <table:table-cell table:style-name="ce12" office:value-type="string">
            <text:p>Ascopiave S.p.a. </text:p>
          </table:table-cell>
          <table:table-cell table:style-name="ce12" office:value-type="string">
            <text:p>Ascopiave S.p.a. </text:p>
          </table:table-cell>
          <table:table-cell office:value-type="currency" office:currency="EUR" office:value="913.55">
            <text:p>€ 913,55</text:p>
          </table:table-cell>
          <table:table-cell office:value-type="float" office:value="30">
            <text:p>30</text:p>
          </table:table-cell>
          <table:table-cell office:value-type="currency" office:currency="EUR" office:value="913.55">
            <text:p>€ 913,55</text:p>
          </table:table-cell>
          <table:table-cell table:number-columns-repeated="1016"/>
        </table:table-row>
        <table:table-row table:style-name="ro11">
          <table:table-cell office:value-type="float" office:value="63">
            <text:p>63</text:p>
          </table:table-cell>
          <table:table-cell office:value-type="string">
            <text:p>Settore Tecnico</text:p>
          </table:table-cell>
          <table:table-cell office:value-type="string">
            <text:p>servizio Albo Pretorio on line regionale per il triennio 2011-2013 – impegno di spesa per anno 2012</text:p>
          </table:table-cell>
          <table:table-cell table:style-name="ce7" office:value-type="string">
            <text:p>Società Infoplus srl</text:p>
          </table:table-cell>
          <table:table-cell table:style-name="ce4" office:value-type="string">
            <text:p>Società Infoplus srl</text:p>
          </table:table-cell>
          <table:table-cell office:value-type="currency" office:currency="EUR" office:value="580">
            <text:p>€ 580,00</text:p>
          </table:table-cell>
          <table:table-cell table:style-name="ce28" office:value-type="float" office:value="365">
            <text:p>365</text:p>
          </table:table-cell>
          <table:table-cell office:value-type="currency" office:currency="EUR" office:value="580">
            <text:p>€ 580,00</text:p>
          </table:table-cell>
          <table:table-cell table:number-columns-repeated="1016"/>
        </table:table-row>
        <table:table-row table:style-name="ro15">
          <table:table-cell office:value-type="float" office:value="64">
            <text:p>64</text:p>
          </table:table-cell>
          <table:table-cell office:value-type="string">
            <text:p>Settore Tecnico</text:p>
          </table:table-cell>
          <table:table-cell table:style-name="ce4" office:value-type="string">
            <text:p>acquisto n. 2 estintori per palestra scuole medie</text:p>
          </table:table-cell>
          <table:table-cell table:style-name="ce12" office:value-type="string">
            <text:p>Montresor s.n.c. di Thiene (VI), <text:span text:style-name="T2">Faro s.r.l. di Padova (PD)</text:span></text:p>
          </table:table-cell>
          <table:table-cell table:style-name="ce12" office:value-type="string">
            <text:p>Montresor s.n.c. di Thiene (VI)</text:p>
          </table:table-cell>
          <table:table-cell office:value-type="currency" office:currency="EUR" office:value="102.34">
            <text:p>€ 102,34</text:p>
          </table:table-cell>
          <table:table-cell table:style-name="ce28" office:value-type="float" office:value="30">
            <text:p>30</text:p>
          </table:table-cell>
          <table:table-cell office:value-type="currency" office:currency="EUR" office:value="102.34">
            <text:p>€ 102,34</text:p>
          </table:table-cell>
          <table:table-cell table:number-columns-repeated="1016"/>
        </table:table-row>
        <table:table-row table:style-name="ro16">
          <table:table-cell office:value-type="float" office:value="65">
            <text:p>65</text:p>
          </table:table-cell>
          <table:table-cell office:value-type="string">
            <text:p>Settore Tecnico</text:p>
          </table:table-cell>
          <table:table-cell table:style-name="ce4" office:value-type="string">
            <text:p>Abbattimento n. 2 abeti</text:p>
          </table:table-cell>
          <table:table-cell table:style-name="ce12" office:value-type="string">
            <text:p><text:span text:style-name="T3">ditta Punto Verde di Dalle </text:span><text:span text:style-name="T3">Rive F.lli s.r.l.di Zugliano, </text:span><text:span text:style-name="T3">ditta <text:s/>vivai F.lli Zanella di </text:span><text:span text:style-name="T3">Malo, ditta </text:span><text:span text:style-name="T4">Verlata Lavoro </text:span><text:span text:style-name="T4">S.C.A.R.L.</text:span><text:span text:style-name="T3"> Di Villaverla </text:span></text:p>
          </table:table-cell>
          <table:table-cell table:style-name="ce14" office:value-type="string">
            <text:p>ditta Punto Verde di Dalle Rive F.lli s.r.l. di via Vivaro n. 38 - Zugliano (VI) </text:p>
          </table:table-cell>
          <table:table-cell office:value-type="currency" office:currency="EUR" office:value="822.8">
            <text:p>€ 822,80</text:p>
          </table:table-cell>
          <table:table-cell table:style-name="ce28" office:value-type="float" office:value="30">
            <text:p>30</text:p>
          </table:table-cell>
          <table:table-cell office:value-type="currency" office:currency="EUR" office:value="822.8">
            <text:p>€ 822,80</text:p>
          </table:table-cell>
          <table:table-cell table:number-columns-repeated="1016"/>
        </table:table-row>
        <table:table-row table:style-name="ro8">
          <table:table-cell office:value-type="float" office:value="66">
            <text:p>66</text:p>
          </table:table-cell>
          <table:table-cell office:value-type="string">
            <text:p>Settore Tecnico</text:p>
          </table:table-cell>
          <table:table-cell table:style-name="ce4" office:value-type="string">
            <text:p>Manutenzione impianti ascensori della residenza municipale</text:p>
          </table:table-cell>
          <table:table-cell table:style-name="ce13" office:value-type="string">
            <text:p>ditta Schindler S.p.a. di Milano </text:p>
          </table:table-cell>
          <table:table-cell table:style-name="ce12" office:value-type="string">
            <text:p>ditta Schindler S.p.a. di Milano </text:p>
          </table:table-cell>
          <table:table-cell office:value-type="currency" office:currency="EUR" office:value="2880">
            <text:p>€ 2.880,00</text:p>
          </table:table-cell>
          <table:table-cell office:value-type="float" office:value="365">
            <text:p>365</text:p>
          </table:table-cell>
          <table:table-cell office:value-type="currency" office:currency="EUR" office:value="2880">
            <text:p>€ 2.880,00</text:p>
          </table:table-cell>
          <table:table-cell table:number-columns-repeated="1016"/>
        </table:table-row>
        <table:table-row table:style-name="ro17">
          <table:table-cell office:value-type="float" office:value="67">
            <text:p>67</text:p>
          </table:table-cell>
          <table:table-cell office:value-type="string">
            <text:p>Settore Tecnico</text:p>
          </table:table-cell>
          <table:table-cell table:style-name="ce4" office:value-type="string">
            <text:p>Incarico per la funzione di medico competente in materia di salute e sicurezza di lavoro d.lgs. 81/08</text:p>
          </table:table-cell>
          <table:table-cell table:style-name="ce12" office:value-type="string">
            <text:p><text:s/>Dott. Libondi Francesco di Villaverla (VI), <text:span text:style-name="T2">Dott. </text:span><text:span text:style-name="T2">Cecchinato Cristian di </text:span><text:span text:style-name="T2">Villaverla (VI), Dott. Dal </text:span><text:span text:style-name="T2">Carobbo Andreino di Thiene </text:span><text:span text:style-name="T2">(VI) </text:span></text:p>
          </table:table-cell>
          <table:table-cell table:style-name="ce13" office:value-type="string">
            <text:p>dott. Cecchinato Cristian di Villaverla</text:p>
          </table:table-cell>
          <table:table-cell office:value-type="currency" office:currency="EUR" office:value="1264.81">
            <text:p>€ 1.264,81</text:p>
          </table:table-cell>
          <table:table-cell office:value-type="float" office:value="365">
            <text:p>365</text:p>
          </table:table-cell>
          <table:table-cell office:value-type="currency" office:currency="EUR" office:value="1264.81">
            <text:p>€ 1.264,81</text:p>
          </table:table-cell>
          <table:table-cell table:number-columns-repeated="1016"/>
        </table:table-row>
        <table:table-row table:style-name="ro17">
          <table:table-cell office:value-type="float" office:value="68">
            <text:p>68</text:p>
          </table:table-cell>
          <table:table-cell office:value-type="string">
            <text:p>Settore Tecnico</text:p>
          </table:table-cell>
          <table:table-cell office:value-type="string">
            <text:p>Impegno di spesa per la funzione di responsabile del servizio di prevenzione e protezione d.lgs. 81/08 per il triennio 2010/2012</text:p>
          </table:table-cell>
          <table:table-cell office:value-type="string">
            <text:p>NECSI SRL di Romano d'Ezzelino (VI), <text:span text:style-name="T2">STUDIO </text:span><text:span text:style-name="T2">CENTRO SICUREZZA E </text:span><text:span text:style-name="T2">AMBIENTE Srl di Vicenza, </text:span><text:span text:style-name="T2">ZANETTI E &amp; ASSOCIATI di </text:span><text:span text:style-name="T2">Caltrano (VI)</text:span></text:p>
          </table:table-cell>
          <table:table-cell office:value-type="string">
            <text:p>NECSI SRL di Romao d'Ezzelino</text:p>
          </table:table-cell>
          <table:table-cell office:value-type="currency" office:currency="EUR" office:value="2783">
            <text:p>€ 2.783,00</text:p>
          </table:table-cell>
          <table:table-cell office:value-type="float" office:value="365">
            <text:p>365</text:p>
          </table:table-cell>
          <table:table-cell office:value-type="currency" office:currency="EUR" office:value="2783">
            <text:p>€ 2.783,00</text:p>
          </table:table-cell>
          <table:table-cell table:number-columns-repeated="1016"/>
        </table:table-row>
        <table:table-row table:style-name="ro18">
          <table:table-cell office:value-type="float" office:value="69">
            <text:p>69</text:p>
          </table:table-cell>
          <table:table-cell office:value-type="string">
            <text:p>Settore Tecnico</text:p>
          </table:table-cell>
          <table:table-cell office:value-type="string">
            <text:p>Rifacimento lapide danneggiata presso il cimitero di Villaverla</text:p>
          </table:table-cell>
          <table:table-cell table:style-name="ce12" office:value-type="string">
            <text:p>Ditta Cos Edil Immobiliare s.r.l. di Carrè (VI), ditta <text:span text:style-name="T2">Arte e </text:span><text:span text:style-name="T2">Marmi s.a.s. di Campiglia dei </text:span><text:span text:style-name="T2">Berici (VI)</text:span></text:p>
          </table:table-cell>
          <table:table-cell table:style-name="ce16" office:value-type="string">
            <text:p><text:s/>ditta Arte e Marmi s.a.s. di Campiglia dei Berici (VI) </text:p>
          </table:table-cell>
          <table:table-cell office:value-type="currency" office:currency="EUR" office:value="847">
            <text:p>€ 847,00</text:p>
          </table:table-cell>
          <table:table-cell office:value-type="float" office:value="30">
            <text:p>30</text:p>
          </table:table-cell>
          <table:table-cell office:value-type="currency" office:currency="EUR" office:value="874">
            <text:p>€ 874,00</text:p>
          </table:table-cell>
          <table:table-cell table:number-columns-repeated="1016"/>
        </table:table-row>
        <table:table-row table:style-name="ro9">
          <table:table-cell office:value-type="float" office:value="70">
            <text:p>70</text:p>
          </table:table-cell>
          <table:table-cell office:value-type="string">
            <text:p>Settore Tecnico</text:p>
          </table:table-cell>
          <table:table-cell office:value-type="string">
            <text:p>Manutenzione impianti ascensori ed elevatori delle scuole di Villaverla e casetta della sport per l'anno 2012</text:p>
          </table:table-cell>
          <table:table-cell table:style-name="ce12" office:value-type="string">
            <text:p>DETTO s.r.l. di Costabissara (VI)</text:p>
          </table:table-cell>
          <table:table-cell table:style-name="ce16" office:value-type="string">
            <text:p>DETTO s.r.l. di Costabissara (VI)</text:p>
          </table:table-cell>
          <table:table-cell office:value-type="currency" office:currency="EUR" office:value="2348.61">
            <text:p>€ 2.348,61</text:p>
          </table:table-cell>
          <table:table-cell office:value-type="float" office:value="365">
            <text:p>365</text:p>
          </table:table-cell>
          <table:table-cell office:value-type="currency" office:currency="EUR" office:value="2348.61">
            <text:p>€ 2.348,61</text:p>
          </table:table-cell>
          <table:table-cell table:number-columns-repeated="1016"/>
        </table:table-row>
        <table:table-row table:style-name="ro12">
          <table:table-cell office:value-type="float" office:value="71">
            <text:p>71</text:p>
          </table:table-cell>
          <table:table-cell office:value-type="string">
            <text:p>Settore Tecnico</text:p>
          </table:table-cell>
          <table:table-cell office:value-type="string">
            <text:p>Affidamento incarico alla ditta SO.VIT di Creazzo per il servizio di conduzione, manutenzione e terzo responsabile degli impianti termici degli stabili comunali fino al 15.04.2012</text:p>
          </table:table-cell>
          <table:table-cell office:value-type="string">
            <text:p>ditta SO.VIT di Creazzo</text:p>
          </table:table-cell>
          <table:table-cell office:value-type="string">
            <text:p>ditta SO.VIT. Di Creazzo</text:p>
          </table:table-cell>
          <table:table-cell office:value-type="currency" office:currency="EUR" office:value="4694.8">
            <text:p>€ 4.694,80</text:p>
          </table:table-cell>
          <table:table-cell office:value-type="float" office:value="106">
            <text:p>106</text:p>
          </table:table-cell>
          <table:table-cell office:value-type="currency" office:currency="EUR" office:value="4694.8">
            <text:p>€ 4.694,80</text:p>
          </table:table-cell>
          <table:table-cell table:number-columns-repeated="1016"/>
        </table:table-row>
        <table:table-row table:style-name="ro11">
          <table:table-cell office:value-type="float" office:value="72">
            <text:p>72</text:p>
          </table:table-cell>
          <table:table-cell office:value-type="string">
            <text:p>Settore Tecnico</text:p>
          </table:table-cell>
          <table:table-cell office:value-type="string">
            <text:p>Appalto per manutenzioni edili in economia su immobili comunali anno 2012</text:p>
          </table:table-cell>
          <table:table-cell table:style-name="ce14" office:value-type="string">
            <text:p>ditta BELLIN ENRICO</text:p>
          </table:table-cell>
          <table:table-cell table:style-name="ce14" office:value-type="string">
            <text:p>ditta BELLIN ENRICO</text:p>
          </table:table-cell>
          <table:table-cell office:value-type="currency" office:currency="EUR" office:value="3150">
            <text:p>€ 3.150,00</text:p>
          </table:table-cell>
          <table:table-cell office:value-type="float" office:value="365">
            <text:p>365</text:p>
          </table:table-cell>
          <table:table-cell office:value-type="currency" office:currency="EUR" office:value="3150">
            <text:p>€ 3.150,00</text:p>
          </table:table-cell>
          <table:table-cell table:number-columns-repeated="1016"/>
        </table:table-row>
        <table:table-row table:style-name="ro9">
          <table:table-cell office:value-type="float" office:value="73">
            <text:p>73</text:p>
          </table:table-cell>
          <table:table-cell office:value-type="string">
            <text:p>Settore Tecnico</text:p>
          </table:table-cell>
          <table:table-cell office:value-type="string">
            <text:p>Manutenzione annuale programmata all'impianto antintrusione e rilevazione antincendio/gas</text:p>
          </table:table-cell>
          <table:table-cell table:style-name="ce12" office:value-type="string">
            <text:p>ditta GBE Security di Bruni Giancarlo &amp; C. snc di Caminsano Vicentino (VI)</text:p>
          </table:table-cell>
          <table:table-cell table:style-name="ce16" office:value-type="string">
            <text:p>ditta GBE Security di Bruni Giancarlo &amp; C. snc di Caminsano Vicentino (VI)</text:p>
          </table:table-cell>
          <table:table-cell office:value-type="currency" office:currency="EUR" office:value="1026">
            <text:p>€ 1.026,00</text:p>
          </table:table-cell>
          <table:table-cell office:value-type="float" office:value="365">
            <text:p>365</text:p>
          </table:table-cell>
          <table:table-cell office:value-type="currency" office:currency="EUR" office:value="1026">
            <text:p>€ 1.026,00</text:p>
          </table:table-cell>
          <table:table-cell table:number-columns-repeated="1016"/>
        </table:table-row>
        <table:table-row table:style-name="ro19">
          <table:table-cell office:value-type="float" office:value="74">
            <text:p>74</text:p>
          </table:table-cell>
          <table:table-cell office:value-type="string">
            <text:p>Settore Tecnico</text:p>
          </table:table-cell>
          <table:table-cell office:value-type="string">
            <text:p>Lavori di adeguamento e di rifacimento di tratto di marciapiede in via Capovilla presso civico 16</text:p>
          </table:table-cell>
          <table:table-cell table:style-name="ce12" office:value-type="string">
            <text:p>ditta Bellin Enrico <text:s/>di Villaverla, <text:span text:style-name="T2">ditta Xausa Giuseppe &amp; C. </text:span><text:span text:style-name="T2">S.n.c. Di Dueville</text:span></text:p>
          </table:table-cell>
          <table:table-cell office:value-type="string">
            <text:p>ditta Bellin Enrico di Villaverla</text:p>
          </table:table-cell>
          <table:table-cell office:value-type="currency" office:currency="EUR" office:value="568.7">
            <text:p>€ 568,70</text:p>
          </table:table-cell>
          <table:table-cell office:value-type="float" office:value="30">
            <text:p>30</text:p>
          </table:table-cell>
          <table:table-cell office:value-type="currency" office:currency="EUR" office:value="568.7">
            <text:p>€ 568,70</text:p>
          </table:table-cell>
          <table:table-cell table:number-columns-repeated="1016"/>
        </table:table-row>
        <table:table-row table:style-name="ro12">
          <table:table-cell office:value-type="float" office:value="75">
            <text:p>75</text:p>
          </table:table-cell>
          <table:table-cell office:value-type="string">
            <text:p>Settore Tecnico</text:p>
          </table:table-cell>
          <table:table-cell office:value-type="string">
            <text:p>Verifica biennale obbligatoria dell'ascensore della scuola media e per gli impianti delle scuole elementari di Novoledo e di Villaverla e della piattaforma della casetta dello sport</text:p>
          </table:table-cell>
          <table:table-cell table:style-name="ce12" office:value-type="string">
            <text:p>ditta Eco Certificazioni <text:s/>di Faenza (RA)</text:p>
          </table:table-cell>
          <table:table-cell table:style-name="ce16" office:value-type="string">
            <text:p>ditta Eco Certificazioni <text:s/>di Faenza (RA)</text:p>
          </table:table-cell>
          <table:table-cell office:value-type="currency" office:currency="EUR" office:value="598.95">
            <text:p>€ 598,95</text:p>
          </table:table-cell>
          <table:table-cell/>
          <table:table-cell office:value-type="currency" office:currency="EUR" office:value="598.95">
            <text:p>€ 598,95</text:p>
          </table:table-cell>
          <table:table-cell table:number-columns-repeated="1016"/>
        </table:table-row>
        <table:table-row table:style-name="ro20">
          <table:table-cell office:value-type="float" office:value="76">
            <text:p>76</text:p>
          </table:table-cell>
          <table:table-cell office:value-type="string">
            <text:p>Settore Tecnico</text:p>
          </table:table-cell>
          <table:table-cell office:value-type="string">
            <text:p>Appalto per opere di manutenzione impianto pubblica illuminazione, apparecchiature ed impianti elettrici comunali anno 2012</text:p>
          </table:table-cell>
          <table:table-cell office:value-type="string">
            <text:p>Piemme impianti di Thiene, F.lli Carollo srl di Zugiano, Dal Maistro Domenico di Malo, Zancan Impianti di Montecchio Precalcino, Rigon Impianti srl di Montebello Vicentino, Riva Impianti srl di Vicenza</text:p>
          </table:table-cell>
          <table:table-cell office:value-type="string">
            <text:p>Rigon Impianti srl di Montebello Vicentino</text:p>
          </table:table-cell>
          <table:table-cell office:value-type="currency" office:currency="EUR" office:value="35597.48">
            <text:p>€ 35.597,48</text:p>
          </table:table-cell>
          <table:table-cell office:value-type="float" office:value="365">
            <text:p>365</text:p>
          </table:table-cell>
          <table:table-cell office:value-type="currency" office:currency="EUR" office:value="35597.48">
            <text:p>€ 35.597,48</text:p>
          </table:table-cell>
          <table:table-cell table:number-columns-repeated="1016"/>
        </table:table-row>
        <table:table-row table:style-name="ro12">
          <table:table-cell office:value-type="float" office:value="77">
            <text:p>77</text:p>
          </table:table-cell>
          <table:table-cell office:value-type="string">
            <text:p>Settore Tecnico</text:p>
          </table:table-cell>
          <table:table-cell office:value-type="string">
            <text:p>Appalto per prestazioni in economia con macchine operatrici per gli anni 2012-2013 – impegno per anno 2012</text:p>
          </table:table-cell>
          <table:table-cell office:value-type="string">
            <text:p>Ditta E.G.I. Zanotto spa di Marano Vicentino, ditta Spinella Alessandro di Villaverla, D.C.B. Sole asfalti di Monticello C.Otto e Xausa Giuseppe &amp; C. snc di Dueville</text:p>
          </table:table-cell>
          <table:table-cell table:style-name="ce16" office:value-type="string">
            <text:p>ditta Xausa Giuseppe &amp; C. s.n.c. di Dueville (VI)</text:p>
          </table:table-cell>
          <table:table-cell office:value-type="currency" office:currency="EUR" office:value="11500">
            <text:p>€ 11.500,00</text:p>
          </table:table-cell>
          <table:table-cell office:value-type="float" office:value="365">
            <text:p>365</text:p>
          </table:table-cell>
          <table:table-cell office:value-type="currency" office:currency="EUR" office:value="11500">
            <text:p>€ 11.500,00</text:p>
          </table:table-cell>
          <table:table-cell table:number-columns-repeated="1016"/>
        </table:table-row>
        <table:table-row table:style-name="ro21">
          <table:table-cell office:value-type="float" office:value="78">
            <text:p>78</text:p>
          </table:table-cell>
          <table:table-cell office:value-type="string">
            <text:p>Settore Tecnico</text:p>
          </table:table-cell>
          <table:table-cell office:value-type="string">
            <text:p>Fornitura materiali e minuterie varie per anno 2012</text:p>
          </table:table-cell>
          <table:table-cell office:value-type="string">
            <text:p>ditta Maddalena Antonio &amp; C. sas di Villaverla, ditta Brazzale Piergiorgio di Villaverla, ditta Ercole Gianpietro &amp; C. sas di Dueville, ditta Commerciale Idraulica di Thiene, ditta Ferramenta Bassetto di Villaverla, ditta Moro Carlo &amp; C. snc di Thiene, ditta Tende Barison sas di Villaverla, ditta Cos-edil immobiliare srl di Carrè</text:p>
          </table:table-cell>
          <table:table-cell office:value-type="string">
            <text:p>ditta Maddalena Antonio &amp; C. sas di Villaverla, ditta Brazzale Piergiorgio di Villaverla, ditta Ercole Gianpietro &amp; C. sas di Dueville, ditta Commerciale Idraulica di Thiene, ditta Ferramenta Bassetto di Villaverla, ditta Moro Carlo &amp; C. snc di Thiene, ditta Tende Barison sas di Villaverla, ditta Cos-edil immobiliare srl di Carrè</text:p>
          </table:table-cell>
          <table:table-cell office:value-type="currency" office:currency="EUR" office:value="5846.27">
            <text:p>€ 5.846,27</text:p>
          </table:table-cell>
          <table:table-cell office:value-type="float" office:value="365">
            <text:p>365</text:p>
          </table:table-cell>
          <table:table-cell office:value-type="currency" office:currency="EUR" office:value="5846.27">
            <text:p>€ 5.846,27</text:p>
          </table:table-cell>
          <table:table-cell table:number-columns-repeated="1016"/>
        </table:table-row>
        <table:table-row table:style-name="ro11">
          <table:table-cell office:value-type="float" office:value="79">
            <text:p>79</text:p>
          </table:table-cell>
          <table:table-cell office:value-type="string">
            <text:p>Settore Tecnico</text:p>
          </table:table-cell>
          <table:table-cell office:value-type="string">
            <text:p>Appalto per manutenzioni di carpenteria metallica su immobili comunali per anno 2012</text:p>
          </table:table-cell>
          <table:table-cell office:value-type="string">
            <text:p>Ditta MC TUTTO FERRO di Villaverla</text:p>
          </table:table-cell>
          <table:table-cell office:value-type="string">
            <text:p>MC TUTTO FERRO di Villaverla </text:p>
          </table:table-cell>
          <table:table-cell office:value-type="currency" office:currency="EUR" office:value="3778.95">
            <text:p>€ 3.778,95</text:p>
          </table:table-cell>
          <table:table-cell office:value-type="float" office:value="365">
            <text:p>365</text:p>
          </table:table-cell>
          <table:table-cell office:value-type="currency" office:currency="EUR" office:value="3778.95">
            <text:p>€ 3.778,95</text:p>
          </table:table-cell>
          <table:table-cell table:number-columns-repeated="1016"/>
        </table:table-row>
        <table:table-row table:style-name="ro8">
          <table:table-cell office:value-type="float" office:value="80">
            <text:p>80</text:p>
          </table:table-cell>
          <table:table-cell office:value-type="string">
            <text:p>Settore Tecnico</text:p>
          </table:table-cell>
          <table:table-cell office:value-type="string">
            <text:p>Manutenzione degli estintori degli astabili comunali anno 2012</text:p>
          </table:table-cell>
          <table:table-cell table:style-name="ce12" office:value-type="string">
            <text:p>ditta <text:s/>FARO S.R.L. con sede a Cusago ( Mi)</text:p>
          </table:table-cell>
          <table:table-cell table:style-name="ce16" office:value-type="string">
            <text:p>ditta <text:s/>FARO S.R.L. con sede a Cusago ( Mi)</text:p>
          </table:table-cell>
          <table:table-cell office:value-type="currency" office:currency="EUR" office:value="2000">
            <text:p>€ 2.000,00</text:p>
          </table:table-cell>
          <table:table-cell office:value-type="float" office:value="365">
            <text:p>365</text:p>
          </table:table-cell>
          <table:table-cell office:value-type="currency" office:currency="EUR" office:value="2000">
            <text:p>€ 2.000,00</text:p>
          </table:table-cell>
          <table:table-cell table:number-columns-repeated="1016"/>
        </table:table-row>
        <table:table-row table:style-name="ro11">
          <table:table-cell office:value-type="float" office:value="81">
            <text:p>81</text:p>
          </table:table-cell>
          <table:table-cell office:value-type="string">
            <text:p>Settore Tecnico</text:p>
          </table:table-cell>
          <table:table-cell office:value-type="string">
            <text:p>Acquisto di rete ombreggiante per la recinzione dell'area comunale lato dell'ecocentro di via Stadio</text:p>
          </table:table-cell>
          <table:table-cell office:value-type="string">
            <text:p>ditta Maddalena A. &amp; C. sas di Villaverla </text:p>
          </table:table-cell>
          <table:table-cell office:value-type="string">
            <text:p>ditta Maddalena A.&amp; C. sas di Villaverla</text:p>
          </table:table-cell>
          <table:table-cell office:value-type="currency" office:currency="EUR" office:value="200">
            <text:p>€ 200,00</text:p>
          </table:table-cell>
          <table:table-cell office:value-type="float" office:value="30">
            <text:p>30</text:p>
          </table:table-cell>
          <table:table-cell office:value-type="currency" office:currency="EUR" office:value="200">
            <text:p>€ 200,00</text:p>
          </table:table-cell>
          <table:table-cell table:number-columns-repeated="1016"/>
        </table:table-row>
        <table:table-row table:style-name="ro10">
          <table:table-cell office:value-type="float" office:value="82">
            <text:p>82</text:p>
          </table:table-cell>
          <table:table-cell office:value-type="string">
            <text:p>Settore Tecnico</text:p>
          </table:table-cell>
          <table:table-cell office:value-type="string">
            <text:p>Sostituzione di lampade presso la scuola media di Villaverla</text:p>
          </table:table-cell>
          <table:table-cell office:value-type="string">
            <text:p>Ditta Rigon Impianti srl di Montebello Vicentino, ditta F.lli Carollo s.r.l. Di Zugliano, ditta Zancan Impianti di Montecchio Precalcino</text:p>
          </table:table-cell>
          <table:table-cell office:value-type="string">
            <text:p>ditta Rigon Impianti srl di Montebello Vicentino</text:p>
          </table:table-cell>
          <table:table-cell office:value-type="currency" office:currency="EUR" office:value="421.08">
            <text:p>€ 421,08</text:p>
          </table:table-cell>
          <table:table-cell office:value-type="float" office:value="30">
            <text:p>30</text:p>
          </table:table-cell>
          <table:table-cell office:value-type="currency" office:currency="EUR" office:value="421.08">
            <text:p>€ 421,08</text:p>
          </table:table-cell>
          <table:table-cell table:number-columns-repeated="1016"/>
        </table:table-row>
        <table:table-row table:style-name="ro11">
          <table:table-cell office:value-type="float" office:value="83">
            <text:p>83</text:p>
          </table:table-cell>
          <table:table-cell office:value-type="string">
            <text:p>Settore Tecnico</text:p>
          </table:table-cell>
          <table:table-cell office:value-type="string">
            <text:p>Manutenzione impianto semaforico dell'attraversamento pedonale lungo al S.P.349</text:p>
          </table:table-cell>
          <table:table-cell office:value-type="string">
            <text:p>Ditta La Semoforica srl di Padova</text:p>
          </table:table-cell>
          <table:table-cell office:value-type="string">
            <text:p>ditta La Semaforica di Padova</text:p>
          </table:table-cell>
          <table:table-cell office:value-type="currency" office:currency="EUR" office:value="302.5">
            <text:p>€ 302,50</text:p>
          </table:table-cell>
          <table:table-cell office:value-type="float" office:value="30">
            <text:p>30</text:p>
          </table:table-cell>
          <table:table-cell office:value-type="currency" office:currency="EUR" office:value="302.5">
            <text:p>€ 302,50</text:p>
          </table:table-cell>
          <table:table-cell table:number-columns-repeated="1016"/>
        </table:table-row>
        <table:table-row table:style-name="ro11">
          <table:table-cell office:value-type="float" office:value="84">
            <text:p>84</text:p>
          </table:table-cell>
          <table:table-cell office:value-type="string">
            <text:p>Settore Tecnico</text:p>
          </table:table-cell>
          <table:table-cell office:value-type="string">
            <text:p>Servizio di riparazione parti meccaniche degli automezzi comunali anno 2012</text:p>
          </table:table-cell>
          <table:table-cell office:value-type="string">
            <text:p>ditta DG service di Guglielmi Davide di Villaverla </text:p>
          </table:table-cell>
          <table:table-cell office:value-type="string">
            <text:p>ditta DG Service di Guglielmi Davide di Villaverla</text:p>
          </table:table-cell>
          <table:table-cell office:value-type="currency" office:currency="EUR" office:value="1500">
            <text:p>€ 1.500,00</text:p>
          </table:table-cell>
          <table:table-cell office:value-type="float" office:value="365">
            <text:p>365</text:p>
          </table:table-cell>
          <table:table-cell office:value-type="currency" office:currency="EUR" office:value="1500">
            <text:p>€ 1.500,00</text:p>
          </table:table-cell>
          <table:table-cell table:number-columns-repeated="1016"/>
        </table:table-row>
        <table:table-row table:style-name="ro8">
          <table:table-cell office:value-type="float" office:value="85">
            <text:p>85</text:p>
          </table:table-cell>
          <table:table-cell office:value-type="string">
            <text:p>Settore Tecnico</text:p>
          </table:table-cell>
          <table:table-cell office:value-type="string">
            <text:p>Riposizionamento ponte radio <text:s/>sul campanile di Novoledo</text:p>
          </table:table-cell>
          <table:table-cell office:value-type="string">
            <text:p>ditta Pasubio Teconologia srl</text:p>
          </table:table-cell>
          <table:table-cell office:value-type="string">
            <text:p>ditta Pasubio Tecnologia srl</text:p>
          </table:table-cell>
          <table:table-cell office:value-type="currency" office:currency="EUR" office:value="429.55">
            <text:p>€ 429,55</text:p>
          </table:table-cell>
          <table:table-cell office:value-type="float" office:value="30">
            <text:p>30</text:p>
          </table:table-cell>
          <table:table-cell office:value-type="currency" office:currency="EUR" office:value="429.55">
            <text:p>€ 429,55</text:p>
          </table:table-cell>
          <table:table-cell table:number-columns-repeated="1016"/>
        </table:table-row>
        <table:table-row table:style-name="ro8">
          <table:table-cell office:value-type="float" office:value="86">
            <text:p>86</text:p>
          </table:table-cell>
          <table:table-cell office:value-type="string">
            <text:p>Settore Tecnico</text:p>
          </table:table-cell>
          <table:table-cell office:value-type="string">
            <text:p>Fornitura materiali calcarei , calcestruzzi, e bitumi anno 2012</text:p>
          </table:table-cell>
          <table:table-cell table:style-name="ce12" office:value-type="string">
            <text:p>ditta S.I.G. Spa di Dueville (VI)</text:p>
          </table:table-cell>
          <table:table-cell office:value-type="string">
            <text:p>ditta S.I.G. Spa di Dueville (VI)</text:p>
          </table:table-cell>
          <table:table-cell office:value-type="currency" office:currency="EUR" office:value="3500">
            <text:p>€ 3.500,00</text:p>
          </table:table-cell>
          <table:table-cell office:value-type="float" office:value="365">
            <text:p>365</text:p>
          </table:table-cell>
          <table:table-cell office:value-type="currency" office:currency="EUR" office:value="3500">
            <text:p>€ 3.500,00</text:p>
          </table:table-cell>
          <table:table-cell table:number-columns-repeated="1016"/>
        </table:table-row>
        <table:table-row table:style-name="ro22">
          <table:table-cell office:value-type="float" office:value="87">
            <text:p>87</text:p>
          </table:table-cell>
          <table:table-cell office:value-type="string">
            <text:p>Settore Tecnico</text:p>
          </table:table-cell>
          <table:table-cell office:value-type="string">
            <text:p>Affidamento <text:s/>fornitura di segnaletica stradale verticale anno 2012</text:p>
          </table:table-cell>
          <table:table-cell table:style-name="ce12" office:value-type="string">
            <text:p>Ditta SI.SE srl di Castiglione delle Siviere (MN), ditta <text:span text:style-name="T2">TEC.SE sas di Romano </text:span><text:span text:style-name="T2">D'Ezzelino (VI) , ditta </text:span><text:span text:style-name="T2">ONGARO GENERAL </text:span><text:span text:style-name="T2">SERVICE Srl di Caldogno </text:span><text:span text:style-name="T2">(VI), ditta CALORE LORIS </text:span><text:span text:style-name="T2">Snc di Albignasego (PD), </text:span><text:span text:style-name="T2">ditta SEGNALETICA </text:span><text:span text:style-name="T2">STRADALE CONSELVANA </text:span><text:span text:style-name="T2">Snc di Conselve (PD) </text:span></text:p>
          </table:table-cell>
          <table:table-cell table:style-name="ce16" office:value-type="string">
            <text:p>ONGARO GENERAL SERVICE Srl - Viale Pasubio 25/1 - 36030 CALDOGNO (VI) ;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365">
            <text:p>365</text:p>
          </table:table-cell>
          <table:table-cell office:value-type="currency" office:currency="EUR" office:value="3000">
            <text:p>€ 3.000,00</text:p>
          </table:table-cell>
          <table:table-cell table:number-columns-repeated="1016"/>
        </table:table-row>
        <table:table-row table:style-name="ro23">
          <table:table-cell office:value-type="float" office:value="88">
            <text:p>88</text:p>
          </table:table-cell>
          <table:table-cell office:value-type="string">
            <text:p>Settore Tecnico</text:p>
          </table:table-cell>
          <table:table-cell office:value-type="string">
            <text:p>Affidamento per il servizio di conduzione, manutenzione e terzo responsabile degli impianti termici degli stabili comunali fino al 15.04.2013</text:p>
          </table:table-cell>
          <table:table-cell office:value-type="string">
            <text:p>Ditta So.Vit s.r.l. di Padova con sede operativa in Creazzo (VI), ditta I.T.S. Impianti s.r.l. di Vigonza (PD), ditta <text:span text:style-name="T2">Urbani </text:span><text:span text:style-name="T2">Impianti s.r.l. di Cornedo </text:span><text:span text:style-name="T2">Vicentino (VI), ditta Bianchini </text:span><text:span text:style-name="T2">Giuseppe s.a.s. di Villaverla </text:span><text:span text:style-name="T2">(VI);</text:span></text:p>
            <text:p><text:span text:style-name="T2"/></text:p>
          </table:table-cell>
          <table:table-cell table:style-name="ce2" office:value-type="string">
            <text:p>ditta Urbani Impianti s.r.l. di Via Tassoni 16/c - Cornedo Vicentino (VI)</text:p>
          </table:table-cell>
          <table:table-cell office:value-type="currency" office:currency="EUR" office:value="9196">
            <text:p>€ 9.196,00</text:p>
          </table:table-cell>
          <table:table-cell office:value-type="float" office:value="365">
            <text:p>365</text:p>
          </table:table-cell>
          <table:table-cell office:value-type="currency" office:currency="EUR" office:value="9196">
            <text:p>€ 9.196,00</text:p>
          </table:table-cell>
          <table:table-cell table:number-columns-repeated="1016"/>
        </table:table-row>
        <table:table-row table:style-name="ro11">
          <table:table-cell office:value-type="float" office:value="89">
            <text:p>89</text:p>
          </table:table-cell>
          <table:table-cell office:value-type="string">
            <text:p>Settore Tecnico</text:p>
          </table:table-cell>
          <table:table-cell office:value-type="string">
            <text:p>Manutenzioni termoidrauliche in economia su immobili comunali per anno 2012</text:p>
          </table:table-cell>
          <table:table-cell table:style-name="ce12" office:value-type="string">
            <text:p>Ditta Bianchini Giuseppe di Bianchini Antonio &amp; C. - via Conca 19, 36030 Villaverla (VI);</text:p>
          </table:table-cell>
          <table:table-cell table:style-name="ce16" office:value-type="string">
            <text:p>Ditta Bianchini Giuseppe di Bianchini Antonio &amp; C. - via Conca 19, 36030 Villaverla (VI);</text:p>
          </table:table-cell>
          <table:table-cell office:value-type="currency" office:currency="EUR" office:value="4425.65">
            <text:p>€ 4.425,65</text:p>
          </table:table-cell>
          <table:table-cell office:value-type="float" office:value="365">
            <text:p>365</text:p>
          </table:table-cell>
          <table:table-cell office:value-type="currency" office:currency="EUR" office:value="4425.65">
            <text:p>€ 4.425,65</text:p>
          </table:table-cell>
          <table:table-cell table:number-columns-repeated="1016"/>
        </table:table-row>
        <table:table-row table:style-name="ro8">
          <table:table-cell office:value-type="float" office:value="90">
            <text:p>90</text:p>
          </table:table-cell>
          <table:table-cell office:value-type="string">
            <text:p>Settore Tecnico</text:p>
          </table:table-cell>
          <table:table-cell office:value-type="string">
            <text:p>Sostituzione urgente quadro elettrico in villa Ghellini</text:p>
          </table:table-cell>
          <table:table-cell table:style-name="ce12" office:value-type="string">
            <text:p>ditta Rigon Impianti s.r.l di Montebello vicentino (VI)</text:p>
          </table:table-cell>
          <table:table-cell table:style-name="ce16" office:value-type="string">
            <text:p>ditta Rigon Impianti s.r.l di Montebello vicentino (VI)</text:p>
          </table:table-cell>
          <table:table-cell office:value-type="currency" office:currency="EUR" office:value="1278.97">
            <text:p>€ 1.278,97</text:p>
          </table:table-cell>
          <table:table-cell office:value-type="float" office:value="30">
            <text:p>30</text:p>
          </table:table-cell>
          <table:table-cell office:value-type="currency" office:currency="EUR" office:value="1278.97">
            <text:p>€ 1.278,97</text:p>
          </table:table-cell>
          <table:table-cell table:number-columns-repeated="1016"/>
        </table:table-row>
        <table:table-row table:style-name="ro9">
          <table:table-cell office:value-type="float" office:value="91">
            <text:p>91</text:p>
          </table:table-cell>
          <table:table-cell office:value-type="string">
            <text:p>Settore Tecnico</text:p>
          </table:table-cell>
          <table:table-cell office:value-type="string">
            <text:p>Integrazione spesa per interventi di sostituzione rilevatori di fumo impianto antincendio sede municipale</text:p>
          </table:table-cell>
          <table:table-cell table:style-name="ce12" office:value-type="string">
            <text:p>ditta GBE Security di Bruni Giancarlo &amp; C. snc di Camisano Vic. (VI)</text:p>
          </table:table-cell>
          <table:table-cell table:style-name="ce16" office:value-type="string">
            <text:p>ditta GBE Security di Bruni Giancarlo &amp; C. snc di Camisano Vic. (VI)</text:p>
          </table:table-cell>
          <table:table-cell office:value-type="currency" office:currency="EUR" office:value="208.7">
            <text:p>€ 208,70</text:p>
          </table:table-cell>
          <table:table-cell office:value-type="float" office:value="30">
            <text:p>30</text:p>
          </table:table-cell>
          <table:table-cell office:value-type="currency" office:currency="EUR" office:value="205.7">
            <text:p>€ 205,70</text:p>
          </table:table-cell>
          <table:table-cell table:number-columns-repeated="1016"/>
        </table:table-row>
        <table:table-row table:style-name="ro9">
          <table:table-cell office:value-type="float" office:value="92">
            <text:p>92</text:p>
          </table:table-cell>
          <table:table-cell office:value-type="string">
            <text:p>Settore Tecnico</text:p>
          </table:table-cell>
          <table:table-cell office:value-type="string">
            <text:p>Lavori di realizzazione pista ciclabile <text:s/>di via Roare. Adeguamento impegno di spesa a seguito di perizia di variante n. 1.</text:p>
          </table:table-cell>
          <table:table-cell office:value-type="string">
            <text:p>Ditta Costruzioni <text:span text:style-name="T2">Miotti S.p.A. </text:span><text:span text:style-name="T2">di Via S.Pio X n. 13 di </text:span><text:span text:style-name="T2">Pianezze San Lorenzo (VI)</text:span></text:p>
          </table:table-cell>
          <table:table-cell office:value-type="string">
            <text:p>Ditta Costruzioni <text:span text:style-name="T2">Miotti S.p.A. </text:span><text:span text:style-name="T2">di Via S.Pio X n. 13 di </text:span><text:span text:style-name="T2">Pianezze San Lorenzo (VI)</text:span></text:p>
          </table:table-cell>
          <table:table-cell office:value-type="currency" office:currency="EUR" office:value="14496.26">
            <text:p>€ 14.496,26</text:p>
          </table:table-cell>
          <table:table-cell office:value-type="float" office:value="30">
            <text:p>30</text:p>
          </table:table-cell>
          <table:table-cell office:value-type="currency" office:currency="EUR" office:value="14496.26">
            <text:p>€ 14.496,26</text:p>
          </table:table-cell>
          <table:table-cell table:number-columns-repeated="1016"/>
        </table:table-row>
        <table:table-row table:style-name="ro9">
          <table:table-cell office:value-type="float" office:value="93">
            <text:p>93</text:p>
          </table:table-cell>
          <table:table-cell office:value-type="string">
            <text:p>Settore Tecnico</text:p>
          </table:table-cell>
          <table:table-cell office:value-type="string">
            <text:p>Lavori di realizzazione pista ciclabile <text:s/>di via Roare. Adeguamento impegno di spesa a seguito di perizia di variante n. 1.</text:p>
          </table:table-cell>
          <table:table-cell table:style-name="ce14" office:value-type="string">
            <text:p>studio tecnico Ing. Franco Vergeat di Schio (VI),</text:p>
          </table:table-cell>
          <table:table-cell table:style-name="ce14" office:value-type="string">
            <text:p>studio tecnico Ing. Franco Vergeat di Schio (VI),</text:p>
          </table:table-cell>
          <table:table-cell office:value-type="currency" office:currency="EUR" office:value="4485.92">
            <text:p>€ 4.485,92</text:p>
          </table:table-cell>
          <table:table-cell office:value-type="float" office:value="30">
            <text:p>30</text:p>
          </table:table-cell>
          <table:table-cell office:value-type="currency" office:currency="EUR" office:value="4485.92">
            <text:p>€ 4.485,92</text:p>
          </table:table-cell>
          <table:table-cell table:number-columns-repeated="1016"/>
        </table:table-row>
        <table:table-row table:style-name="ro8">
          <table:table-cell office:value-type="float" office:value="94">
            <text:p>94</text:p>
          </table:table-cell>
          <table:table-cell office:value-type="string">
            <text:p>Settore Tecnico</text:p>
          </table:table-cell>
          <table:table-cell office:value-type="string">
            <text:p>Fornitura e sostituzione pneumatici per automezzo comunale</text:p>
          </table:table-cell>
          <table:table-cell table:style-name="ce12" office:value-type="string">
            <text:p>Ditta Pendin Gomme snc <text:s/>di Malo</text:p>
          </table:table-cell>
          <table:table-cell office:value-type="string">
            <text:p>Ditta Pendin Gomme snc <text:s/>di Malo</text:p>
          </table:table-cell>
          <table:table-cell office:value-type="currency" office:currency="EUR" office:value="290.4">
            <text:p>€ 290,40</text:p>
          </table:table-cell>
          <table:table-cell office:value-type="float" office:value="30">
            <text:p>30</text:p>
          </table:table-cell>
          <table:table-cell office:value-type="currency" office:currency="EUR" office:value="290.4">
            <text:p>€ 290,40</text:p>
          </table:table-cell>
          <table:table-cell table:number-columns-repeated="1016"/>
        </table:table-row>
        <table:table-row table:style-name="ro11">
          <table:table-cell office:value-type="float" office:value="95">
            <text:p>95</text:p>
          </table:table-cell>
          <table:table-cell office:value-type="string">
            <text:p>Settore Tecnico</text:p>
          </table:table-cell>
          <table:table-cell office:value-type="string">
            <text:p>Sostituzione della pompa di acqua calda presso la palestra della scuola elementare di Villaverla</text:p>
          </table:table-cell>
          <table:table-cell table:style-name="ce14" office:value-type="string">
            <text:p>ditta Urbani Impianti s.r.l</text:p>
          </table:table-cell>
          <table:table-cell table:style-name="ce14" office:value-type="string">
            <text:p>ditta Urbani Impianti s.r.l</text:p>
          </table:table-cell>
          <table:table-cell office:value-type="currency" office:currency="EUR" office:value="290.4">
            <text:p>€ 290,40</text:p>
          </table:table-cell>
          <table:table-cell office:value-type="float" office:value="30">
            <text:p>30</text:p>
          </table:table-cell>
          <table:table-cell office:value-type="currency" office:currency="EUR" office:value="290.4">
            <text:p>€ 290,40</text:p>
          </table:table-cell>
          <table:table-cell table:number-columns-repeated="1016"/>
        </table:table-row>
        <table:table-row table:style-name="ro24">
          <table:table-cell office:value-type="float" office:value="96">
            <text:p>96</text:p>
          </table:table-cell>
          <table:table-cell office:value-type="string">
            <text:p>Settore Tecnico</text:p>
          </table:table-cell>
          <table:table-cell office:value-type="string">
            <text:p>Realizzazione pista ciclabile di Via Roare – spostamento n. 1 allaccio telefonico lungo via Roare</text:p>
          </table:table-cell>
          <table:table-cell office:value-type="string">
            <text:p>Ditta Costruzioni <text:span text:style-name="T2">Miotti S.p.A. </text:span><text:span text:style-name="T2">di Via S.Pio X n. 13 di </text:span><text:span text:style-name="T2">Pianezze San Lorenzo (VI)</text:span></text:p>
          </table:table-cell>
          <table:table-cell office:value-type="string">
            <text:p>Ditta Costruzioni <text:span text:style-name="T2">Miotti S.p.A. </text:span><text:span text:style-name="T2">di Via S.Pio X n. 13 di </text:span><text:span text:style-name="T2">Pianezze San Lorenzo (VI)</text:span></text:p>
          </table:table-cell>
          <table:table-cell office:value-type="currency" office:currency="EUR" office:value="1612.66">
            <text:p>€ 1.612,66</text:p>
          </table:table-cell>
          <table:table-cell office:value-type="float" office:value="30">
            <text:p>30</text:p>
          </table:table-cell>
          <table:table-cell office:value-type="currency" office:currency="EUR" office:value="1612.66">
            <text:p>€ 1.612,66</text:p>
          </table:table-cell>
          <table:table-cell table:number-columns-repeated="1016"/>
        </table:table-row>
        <table:table-row table:style-name="ro11">
          <table:table-cell office:value-type="float" office:value="97">
            <text:p>97</text:p>
          </table:table-cell>
          <table:table-cell office:value-type="string">
            <text:p>Settore Tecnico</text:p>
          </table:table-cell>
          <table:table-cell office:value-type="string">
            <text:p>fornitura di vestiario e dispositivi di protezione individuali per la squadra operai</text:p>
          </table:table-cell>
          <table:table-cell table:style-name="ce12" office:value-type="string">
            <text:p>SIGGI GROUP SPA di San Vito di Leguzzano (Vi)</text:p>
          </table:table-cell>
          <table:table-cell table:style-name="ce16" office:value-type="string">
            <text:p>SIGGI GROUP SPA di San Vito di Leguzzano (Vi)</text:p>
          </table:table-cell>
          <table:table-cell office:value-type="currency" office:currency="EUR" office:value="1250">
            <text:p>€ 1.250,00</text:p>
          </table:table-cell>
          <table:table-cell office:value-type="float" office:value="30">
            <text:p>30</text:p>
          </table:table-cell>
          <table:table-cell office:value-type="currency" office:currency="EUR" office:value="1250">
            <text:p>€ 1.250,00</text:p>
          </table:table-cell>
          <table:table-cell table:number-columns-repeated="1016"/>
        </table:table-row>
        <table:table-row table:style-name="ro11">
          <table:table-cell office:value-type="float" office:value="98">
            <text:p>98</text:p>
          </table:table-cell>
          <table:table-cell office:value-type="string">
            <text:p>Settore Tecnico</text:p>
          </table:table-cell>
          <table:table-cell office:value-type="string">
            <text:p>Realizzazione di un parapetto <text:s/>presso l'entrata della mensa scolastica di Novoledo</text:p>
          </table:table-cell>
          <table:table-cell table:style-name="ce12" office:value-type="string">
            <text:p>ditta MC Tutto Ferro di Maddalena Claudio di Villaverla;</text:p>
          </table:table-cell>
          <table:table-cell table:style-name="ce16" office:value-type="string">
            <text:p>ditta MC Tutto Ferro di Maddalena Claudio di Villaverla;</text:p>
          </table:table-cell>
          <table:table-cell office:value-type="currency" office:currency="EUR" office:value="459.8">
            <text:p>€ 459,80</text:p>
          </table:table-cell>
          <table:table-cell office:value-type="float" office:value="30">
            <text:p>30</text:p>
          </table:table-cell>
          <table:table-cell office:value-type="currency" office:currency="EUR" office:value="459.8">
            <text:p>€ 459,80</text:p>
          </table:table-cell>
          <table:table-cell table:number-columns-repeated="1016"/>
        </table:table-row>
        <table:table-row table:style-name="ro8">
          <table:table-cell office:value-type="float" office:value="99">
            <text:p>99</text:p>
          </table:table-cell>
          <table:table-cell office:value-type="string">
            <text:p>Settore Tecnico</text:p>
          </table:table-cell>
          <table:table-cell office:value-type="string">
            <text:p>Effettuazione primo tagliando auto comunali</text:p>
          </table:table-cell>
          <table:table-cell table:style-name="ce12" office:value-type="string">
            <text:p>ditta <text:s/>Ceccato &amp; Zannini s.r.l. di Via Marconi 23/29 Thiene (VI)</text:p>
          </table:table-cell>
          <table:table-cell table:style-name="ce16" office:value-type="string">
            <text:p>ditta <text:s/>Ceccato &amp; Zannini s.r.l. di Via Marconi 23/29 Thiene (VI)</text:p>
          </table:table-cell>
          <table:table-cell office:value-type="currency" office:currency="EUR" office:value="320">
            <text:p>€ 320,00</text:p>
          </table:table-cell>
          <table:table-cell office:value-type="float" office:value="30">
            <text:p>30</text:p>
          </table:table-cell>
          <table:table-cell office:value-type="currency" office:currency="EUR" office:value="320">
            <text:p>€ 320,00</text:p>
          </table:table-cell>
          <table:table-cell table:number-columns-repeated="1016"/>
        </table:table-row>
        <table:table-row table:style-name="ro11">
          <table:table-cell office:value-type="float" office:value="100">
            <text:p>100</text:p>
          </table:table-cell>
          <table:table-cell office:value-type="string">
            <text:p>Settore Tecnico</text:p>
          </table:table-cell>
          <table:table-cell office:value-type="string">
            <text:p>Intervento urgente di manutenzione impianto di refrigerazione del Municipio</text:p>
          </table:table-cell>
          <table:table-cell office:value-type="string">
            <text:p>Ditta So.Vit s.r.l. di Padova con sede operativa in Creazzo (VI)</text:p>
          </table:table-cell>
          <table:table-cell office:value-type="string">
            <text:p>Ditta So.Vit s.r.l. di Padova con sede operativa in Creazzo (VI)</text:p>
          </table:table-cell>
          <table:table-cell office:value-type="currency" office:currency="EUR" office:value="85">
            <text:p>€ 85,00</text:p>
          </table:table-cell>
          <table:table-cell office:value-type="float" office:value="10">
            <text:p>10</text:p>
          </table:table-cell>
          <table:table-cell office:value-type="currency" office:currency="EUR" office:value="85">
            <text:p>€ 85,00</text:p>
          </table:table-cell>
          <table:table-cell table:number-columns-repeated="1016"/>
        </table:table-row>
        <table:table-row table:style-name="ro8">
          <table:table-cell office:value-type="float" office:value="101">
            <text:p>101</text:p>
          </table:table-cell>
          <table:table-cell office:value-type="string">
            <text:p>Settore Tecnico</text:p>
          </table:table-cell>
          <table:table-cell office:value-type="string">
            <text:p>Impegno di spesa interventi di riparazione agli impianti ascensore</text:p>
          </table:table-cell>
          <table:table-cell office:value-type="string">
            <text:p>Ditta Detto srl di Costabissara (VI)</text:p>
          </table:table-cell>
          <table:table-cell office:value-type="string">
            <text:p>Ditta Detto srl di Costabissara (VI)</text:p>
          </table:table-cell>
          <table:table-cell office:value-type="currency" office:currency="EUR" office:value="689.65">
            <text:p>€ 689,65</text:p>
          </table:table-cell>
          <table:table-cell office:value-type="float" office:value="30">
            <text:p>30</text:p>
          </table:table-cell>
          <table:table-cell office:value-type="currency" office:currency="EUR" office:value="689.65">
            <text:p>€ 689,65</text:p>
          </table:table-cell>
          <table:table-cell table:number-columns-repeated="1016"/>
        </table:table-row>
        <table:table-row table:style-name="ro25">
          <table:table-cell office:value-type="float" office:value="102">
            <text:p>102</text:p>
          </table:table-cell>
          <table:table-cell office:value-type="string">
            <text:p>Settore Tecnico</text:p>
          </table:table-cell>
          <table:table-cell office:value-type="string">
            <text:p>Aggiudicazione appalto per esecuzione di segnaletica orizzontale anno 2012</text:p>
          </table:table-cell>
          <table:table-cell table:style-name="ce15" office:value-type="string">
            <text:p><text:span text:style-name="T5">Srl,</text:span><text:span text:style-name="T6">Via dell'Industria <text:s/>41</text:span></text:p>
            <text:p><text:span text:style-name="T6">46043 CASTIGLIONE DELLE </text:span><text:span text:style-name="T6">STIVIERE (MN)</text:span></text:p>
            <text:p><text:span text:style-name="T5">TEC.SE. s.a.s., </text:span><text:span text:style-name="T6">Via Fiorolle <text:s/>42</text:span></text:p>
            <text:p><text:span text:style-name="T6">36060 ROMANO D'EZZELINO </text:span><text:span text:style-name="T6">(VI)</text:span></text:p>
            <text:p><text:span text:style-name="T5">T.e.s., </text:span><text:span text:style-name="T6">Via dell’Artigianato <text:s/>19</text:span></text:p>
            <text:p><text:span text:style-name="T6">31050 VEDELAGO (TV)</text:span></text:p>
            <text:p><text:span text:style-name="T5">CI.GI.ESSE Srl, </text:span><text:span text:style-name="T6">Via A. Volta 10</text:span></text:p>
            <text:p><text:span text:style-name="T6">35020 MASERA’ DI PADOVA </text:span><text:span text:style-name="T6">(PD)</text:span></text:p>
            <text:p><text:span text:style-name="T5">PADANA SEGNALETICA Srl, </text:span><text:span text:style-name="T7">Piazza San Pio X, 1</text:span></text:p>
            <text:p><text:span text:style-name="T7">35026 TOMBOLO (PD)</text:span></text:p>
            <text:p><text:span text:style-name="T5">CONSELVANA SNC (PD), </text:span><text:span text:style-name="T7">Via </text:span><text:span text:style-name="T7">Seconda Strada 13</text:span></text:p>
            <text:p><text:span text:style-name="T7">35026 CONSDELVE (PD)</text:span></text:p>
            <text:p><text:span text:style-name="T5">KONSUM Srl, </text:span><text:span text:style-name="T6">Via Del </text:span><text:span text:style-name="T6">Commercio 6 </text:span></text:p>
            <text:p><text:span text:style-name="T6">31041 CORNUDA <text:s/>(TV)</text:span></text:p>
            <text:p><text:span text:style-name="T5">CIMS Srl,</text:span><text:span text:style-name="T6">Via del Mangano <text:s/>11</text:span></text:p>
            <text:p><text:span text:style-name="T6">40023 CASTEL GUELFO (BO)</text:span></text:p>
            <text:p><text:span text:style-name="T5">CALORE LORIS Snc</text:span></text:p>
            <text:p><text:span text:style-name="T6">Via G. Brodolini <text:s/>7</text:span></text:p>
            <text:p><text:span text:style-name="T6">35020 ALBIGNASEGO (PD)</text:span></text:p>
            <text:p><text:span text:style-name="T5">GUBELA Spa, </text:span><text:span text:style-name="T6">Via Mazzini 44</text:span></text:p>
            <text:p><text:span text:style-name="T6">46043 CASTIGLIONE DELLE </text:span><text:span text:style-name="T6">STIVIERE (MN)</text:span></text:p>
            <text:p><text:span text:style-name="T5">ECOTRAFFIC Srl, </text:span><text:span text:style-name="T6">Via Salvo </text:span><text:span text:style-name="T6">d’Acquisto 4/A</text:span></text:p>
            <text:p><text:span text:style-name="T6">46040 GUIDIZZOLO (MN)</text:span></text:p>
            <text:p><text:span text:style-name="T5">SE.CAM Snc</text:span></text:p>
            <text:p><text:span text:style-name="T6">Via Adamello 9</text:span></text:p>
            <text:p><text:span text:style-name="T6">25040 ANGOLO TERME (BS) </text:span></text:p>
            <text:p><text:span text:style-name="T5">ALFA Srl,</text:span><text:span text:style-name="T7">Via Enrico Mattei 18</text:span></text:p>
            <text:p><text:span text:style-name="T6">31010 MASER (TV)</text:span></text:p>
            <text:p><text:span text:style-name="T5">ONGARO GENERAL SERVICE </text:span><text:span text:style-name="T5">Srl</text:span></text:p>
            <text:p><text:span text:style-name="T6">Viale Pasubio <text:s/>25/1</text:span></text:p>
            <text:p><text:span text:style-name="T6">36030 CALDOGNO (VI)</text:span></text:p>
          </table:table-cell>
          <table:table-cell table:style-name="ce14" office:value-type="string">
            <text:p>PADANA SEGNALETICA SRL - Piazza San Pio X 1- 35019 TOMBOLO (PD) </text:p>
          </table:table-cell>
          <table:table-cell office:value-type="currency" office:currency="EUR" office:value="13417.05">
            <text:p>€ 13.417,05</text:p>
          </table:table-cell>
          <table:table-cell table:style-name="ce29" office:value-type="float" office:value="120">
            <text:p>120</text:p>
          </table:table-cell>
          <table:table-cell office:value-type="currency" office:currency="EUR" office:value="13417.05">
            <text:p>€ 13.417,05</text:p>
          </table:table-cell>
          <table:table-cell table:number-columns-repeated="1016"/>
        </table:table-row>
        <table:table-row table:style-name="ro26">
          <table:table-cell office:value-type="float" office:value="103">
            <text:p>103</text:p>
          </table:table-cell>
          <table:table-cell office:value-type="string">
            <text:p>Settore Tecnico</text:p>
          </table:table-cell>
          <table:table-cell office:value-type="string">
            <text:p>Fornitura materiali e minuterie varie per anno 2012</text:p>
          </table:table-cell>
          <table:table-cell table:style-name="ce2" office:value-type="string">
            <text:p>MADDALENA ANTONIO &amp; C. SAS – Villaverla, BRAZZALE P.Giorgio – Villaverla, ERCOLE GIAN PIETRO &amp; C. SAS – Dueville, COMMERCIALE IDRAULICA <text:s/>SRL – Thiene, FERRAMENTA BASSETTO SNC di Bassetto Gianfranco &amp; C. - Villaverla, MORO CARLO &amp; C. SNC <text:s/>di Moro Fabio e Massimo – Thiene, TENDE BARISON SAS <text:s/>di Rizzato Loredana e Patrik – Villaverla, COS- EDIL IMMOBILIARE SRL di Garzotto <text:s/>Antonio Walter e Figli <text:s/>- Carrè <text:s text:c="2"/></text:p>
          </table:table-cell>
          <table:table-cell table:style-name="ce2" office:value-type="string">
            <text:p>MADDALENA ANTONIO &amp; C. SAS – Villaverla, BRAZZALE P.Giorgio – Villaverla, ERCOLE GIAN PIETRO &amp; C. SAS – Dueville, COMMERCIALE IDRAULICA <text:s/>SRL – Thiene, FERRAMENTA BASSETTO SNC di Bassetto Gianfranco &amp; C. - Villaverla, MORO CARLO &amp; C. SNC <text:s/>di Moro Fabio e Massimo – Thiene, TENDE BARISON SAS <text:s/>di Rizzato Loredana e Patrik – Villaverla, COS- EDIL IMMOBILIARE SRL di Garzotto <text:s/>Antonio Walter e Figli <text:s/>- Carrè <text:s text:c="2"/></text:p>
          </table:table-cell>
          <table:table-cell office:value-type="currency" office:currency="EUR" office:value="3500">
            <text:p>€ 3.500,00</text:p>
          </table:table-cell>
          <table:table-cell table:style-name="ce23" office:value-type="date" office:date-value="2012-12-31">
            <text:p>31/12/12</text:p>
          </table:table-cell>
          <table:table-cell office:value-type="currency" office:currency="EUR" office:value="3500">
            <text:p>€ 3.500,00</text:p>
          </table:table-cell>
          <table:table-cell table:number-columns-repeated="1016"/>
        </table:table-row>
        <table:table-row table:style-name="ro11">
          <table:table-cell office:value-type="float" office:value="104">
            <text:p>104</text:p>
          </table:table-cell>
          <table:table-cell office:value-type="string">
            <text:p>Settore Tecnico</text:p>
          </table:table-cell>
          <table:table-cell office:value-type="string">
            <text:p>Riparazione lampione incidentato in via Capovilla e sostituzione lampione di via Ghellini</text:p>
          </table:table-cell>
          <table:table-cell office:value-type="string">
            <text:p>Rigon Impianti srl di Montebello Vic.no</text:p>
          </table:table-cell>
          <table:table-cell office:value-type="string">
            <text:p>Rigon Impianti srl di Montebello Vicentino</text:p>
          </table:table-cell>
          <table:table-cell office:value-type="currency" office:currency="EUR" office:value="1399.97">
            <text:p>€ 1.399,97</text:p>
          </table:table-cell>
          <table:table-cell office:value-type="float" office:value="30">
            <text:p>30</text:p>
          </table:table-cell>
          <table:table-cell office:value-type="currency" office:currency="EUR" office:value="1399.97">
            <text:p>€ 1.399,97</text:p>
          </table:table-cell>
          <table:table-cell table:number-columns-repeated="1016"/>
        </table:table-row>
        <table:table-row table:style-name="ro8">
          <table:table-cell office:value-type="float" office:value="105">
            <text:p>105</text:p>
          </table:table-cell>
          <table:table-cell office:value-type="string">
            <text:p>Settore Tecnico</text:p>
          </table:table-cell>
          <table:table-cell office:value-type="string">
            <text:p>Ripristino intonaco murario in cimitero di Novoledo</text:p>
          </table:table-cell>
          <table:table-cell office:value-type="string">
            <text:p>Bellin Enrico di Villaverla</text:p>
          </table:table-cell>
          <table:table-cell office:value-type="string">
            <text:p>Bellin Enrico di Villaverla</text:p>
          </table:table-cell>
          <table:table-cell office:value-type="currency" office:currency="EUR" office:value="2000">
            <text:p>€ 2.000,00</text:p>
          </table:table-cell>
          <table:table-cell office:value-type="float" office:value="10">
            <text:p>10</text:p>
          </table:table-cell>
          <table:table-cell office:value-type="currency" office:currency="EUR" office:value="2000">
            <text:p>€ 2.000,00</text:p>
          </table:table-cell>
          <table:table-cell table:number-columns-repeated="1016"/>
        </table:table-row>
        <table:table-row table:style-name="ro8">
          <table:table-cell office:value-type="float" office:value="106">
            <text:p>106</text:p>
          </table:table-cell>
          <table:table-cell office:value-type="string">
            <text:p>Settore Tecnico</text:p>
          </table:table-cell>
          <table:table-cell office:value-type="string">
            <text:p>Riparazione <text:s/>tende veneziane <text:s/>scuole medie di Villaverla</text:p>
          </table:table-cell>
          <table:table-cell office:value-type="string">
            <text:p>Tende Barison sas di Villaverla</text:p>
          </table:table-cell>
          <table:table-cell office:value-type="string">
            <text:p>Tende Barson sas di Villaverla</text:p>
          </table:table-cell>
          <table:table-cell office:value-type="currency" office:currency="EUR" office:value="245.63">
            <text:p>€ 245,63</text:p>
          </table:table-cell>
          <table:table-cell office:value-type="float" office:value="10">
            <text:p>10</text:p>
          </table:table-cell>
          <table:table-cell office:value-type="currency" office:currency="EUR" office:value="245.63">
            <text:p>€ 245,63</text:p>
          </table:table-cell>
          <table:table-cell table:number-columns-repeated="1016"/>
        </table:table-row>
        <table:table-row table:style-name="ro22">
          <table:table-cell office:value-type="float" office:value="107">
            <text:p>107</text:p>
          </table:table-cell>
          <table:table-cell office:value-type="string">
            <text:p>Settore Tecnico</text:p>
          </table:table-cell>
          <table:table-cell office:value-type="string">
            <text:p>Effettuazione esami medici operai comunali</text:p>
          </table:table-cell>
          <table:table-cell table:style-name="ce12" office:value-type="string">
            <text:p>Se.Fa.Mo. s.r.l. di Stradella Cappuccini n. 49 in Vicenza, <text:span text:style-name="T2">Centro Diagnostico Veneto </text:span><text:span text:style-name="T2">s.r.l. di Via Sette n. 56 in </text:span><text:span text:style-name="T2">Caldogno (VI), Laboratorio </text:span><text:span text:style-name="T2">Data Center s.n.c. di via F.lli </text:span><text:span text:style-name="T2">Rosselli n. 50 in Vicenza, </text:span><text:span text:style-name="T2">Laboratorio dott. Piazzon </text:span><text:span text:style-name="T2">s.r.l. di via S. Maria </text:span><text:span text:style-name="T2">Maddalena n. 44 in Thiene </text:span><text:span text:style-name="T2">(VI)</text:span></text:p>
          </table:table-cell>
          <table:table-cell table:style-name="ce2" office:value-type="string">
            <text:p>Se.Fa.Mo. s.r.l. di Stradella Cappuccini n. 49 in Vicenza</text:p>
          </table:table-cell>
          <table:table-cell office:value-type="currency" office:currency="EUR" office:value="250">
            <text:p>€ 250,00</text:p>
          </table:table-cell>
          <table:table-cell office:value-type="float" office:value="10">
            <text:p>10</text:p>
          </table:table-cell>
          <table:table-cell office:value-type="currency" office:currency="EUR" office:value="250">
            <text:p>€ 250,00</text:p>
          </table:table-cell>
          <table:table-cell table:number-columns-repeated="1016"/>
        </table:table-row>
        <table:table-row table:style-name="ro8">
          <table:table-cell office:value-type="float" office:value="108">
            <text:p>108</text:p>
          </table:table-cell>
          <table:table-cell office:value-type="string">
            <text:p>Settore Tecnico</text:p>
          </table:table-cell>
          <table:table-cell office:value-type="string">
            <text:p>Fornitura tappeto antiscivolo per scuola elementare di Vilalverla</text:p>
          </table:table-cell>
          <table:table-cell table:style-name="ce12" office:value-type="string">
            <text:p>FERRAMENTA BASSETTO Snc - Villaverla (VI) </text:p>
          </table:table-cell>
          <table:table-cell table:style-name="ce16" office:value-type="string">
            <text:p>FERRAMENTA BASSETTO Snc - Villaverla (VI) </text:p>
          </table:table-cell>
          <table:table-cell office:value-type="currency" office:currency="EUR" office:value="297.3">
            <text:p>€ 297,30</text:p>
          </table:table-cell>
          <table:table-cell office:value-type="float" office:value="10">
            <text:p>10</text:p>
          </table:table-cell>
          <table:table-cell office:value-type="currency" office:currency="EUR" office:value="297.3">
            <text:p>€ 297,30</text:p>
          </table:table-cell>
          <table:table-cell table:number-columns-repeated="1016"/>
        </table:table-row>
        <table:table-row table:style-name="ro8">
          <table:table-cell office:value-type="float" office:value="109">
            <text:p>109</text:p>
          </table:table-cell>
          <table:table-cell office:value-type="string">
            <text:p>Settore Tecnico</text:p>
          </table:table-cell>
          <table:table-cell office:value-type="string">
            <text:p>Fornitura di una tapparella per scuole elementari di Villaverla</text:p>
          </table:table-cell>
          <table:table-cell table:style-name="ce12" office:value-type="string">
            <text:p><text:s/>Alpac s.r.l di Schio,</text:p>
          </table:table-cell>
          <table:table-cell table:style-name="ce16" office:value-type="string">
            <text:p><text:s/>Alpac s.r.l di Schio,</text:p>
          </table:table-cell>
          <table:table-cell office:value-type="currency" office:currency="EUR" office:value="193.58">
            <text:p>€ 193,58</text:p>
          </table:table-cell>
          <table:table-cell office:value-type="float" office:value="10">
            <text:p>10</text:p>
          </table:table-cell>
          <table:table-cell office:value-type="currency" office:currency="EUR" office:value="193.58">
            <text:p>€ 193,58</text:p>
          </table:table-cell>
          <table:table-cell table:number-columns-repeated="1016"/>
        </table:table-row>
        <table:table-row table:style-name="ro8">
          <table:table-cell office:value-type="float" office:value="110">
            <text:p>110</text:p>
          </table:table-cell>
          <table:table-cell office:value-type="string">
            <text:p>Settore Tecnico</text:p>
          </table:table-cell>
          <table:table-cell office:value-type="string">
            <text:p>Sistemazione punto luce danneggiato per incidente</text:p>
          </table:table-cell>
          <table:table-cell office:value-type="string">
            <text:p>Rigon Impianti srl di Montebello Vic.no</text:p>
          </table:table-cell>
          <table:table-cell office:value-type="string">
            <text:p>Rigon Impianti srl di Montebello Vicentino</text:p>
          </table:table-cell>
          <table:table-cell office:value-type="currency" office:currency="EUR" office:value="2317.15">
            <text:p>€ 2.317,15</text:p>
          </table:table-cell>
          <table:table-cell office:value-type="float" office:value="30">
            <text:p>30</text:p>
          </table:table-cell>
          <table:table-cell office:value-type="currency" office:currency="EUR" office:value="2314.15">
            <text:p>€ 2.314,15</text:p>
          </table:table-cell>
          <table:table-cell table:number-columns-repeated="1016"/>
        </table:table-row>
        <table:table-row table:style-name="ro11">
          <table:table-cell office:value-type="float" office:value="111">
            <text:p>111</text:p>
          </table:table-cell>
          <table:table-cell office:value-type="string">
            <text:p>Settore Tecnico</text:p>
          </table:table-cell>
          <table:table-cell office:value-type="string">
            <text:p>Riparazione due porte tagliafuoco scuole elementari di Villaverla</text:p>
          </table:table-cell>
          <table:table-cell table:style-name="ce16" office:value-type="string">
            <text:p>NOVOFERM SCHIEVANO Srl - via A. Volta 1 - 35012 Camposampiero (PD)</text:p>
          </table:table-cell>
          <table:table-cell table:style-name="ce8" office:value-type="string">
            <text:p>NOVOFERM SCHIEVANO Srl - via A. Volta 1 - 35012 Camposampiero (PD)</text:p>
          </table:table-cell>
          <table:table-cell office:value-type="currency" office:currency="EUR" office:value="423.5">
            <text:p>€ 423,50</text:p>
          </table:table-cell>
          <table:table-cell office:value-type="float" office:value="30">
            <text:p>30</text:p>
          </table:table-cell>
          <table:table-cell office:value-type="currency" office:currency="EUR" office:value="423.5">
            <text:p>€ 423,50</text:p>
          </table:table-cell>
          <table:table-cell table:number-columns-repeated="1016"/>
        </table:table-row>
        <table:table-row table:style-name="ro8">
          <table:table-cell office:value-type="float" office:value="112">
            <text:p>112</text:p>
          </table:table-cell>
          <table:table-cell office:value-type="string">
            <text:p>Settore Tecnico</text:p>
          </table:table-cell>
          <table:table-cell office:value-type="string">
            <text:p>Sostituzione n. 6 lampade palestra scuola media di Villaverla</text:p>
          </table:table-cell>
          <table:table-cell office:value-type="string">
            <text:p>Rigon Impianti srl di Montebello Vic.no</text:p>
          </table:table-cell>
          <table:table-cell office:value-type="string">
            <text:p>Rigon Impianti srl di Montebello Vicentino</text:p>
          </table:table-cell>
          <table:table-cell office:value-type="currency" office:currency="EUR" office:value="714.51">
            <text:p>€ 714,51</text:p>
          </table:table-cell>
          <table:table-cell office:value-type="float" office:value="30">
            <text:p>30</text:p>
          </table:table-cell>
          <table:table-cell office:value-type="currency" office:currency="EUR" office:value="714.51">
            <text:p>€ 714,51</text:p>
          </table:table-cell>
          <table:table-cell table:number-columns-repeated="1016"/>
        </table:table-row>
        <table:table-row table:style-name="ro11">
          <table:table-cell office:value-type="float" office:value="113">
            <text:p>113</text:p>
          </table:table-cell>
          <table:table-cell office:value-type="string">
            <text:p>Settore Tecnico</text:p>
          </table:table-cell>
          <table:table-cell office:value-type="string">
            <text:p>Riparazione macchina lavapavimenti palestra</text:p>
          </table:table-cell>
          <table:table-cell table:style-name="ce16" office:value-type="string">
            <text:p><text:s/>F.LLI PICCOLI Snc - via Roma 46/A - 36035 MARANO VIC.NO (VI)</text:p>
          </table:table-cell>
          <table:table-cell table:style-name="ce8" office:value-type="string">
            <text:p><text:s/>F.LLI PICCOLI Snc - via Roma 46/A - 36035 MARANO VIC.NO (VI)</text:p>
          </table:table-cell>
          <table:table-cell office:value-type="currency" office:currency="EUR" office:value="151.72">
            <text:p>€ 151,72</text:p>
          </table:table-cell>
          <table:table-cell office:value-type="float" office:value="30">
            <text:p>30</text:p>
          </table:table-cell>
          <table:table-cell office:value-type="currency" office:currency="EUR" office:value="151.72">
            <text:p>€ 151,72</text:p>
          </table:table-cell>
          <table:table-cell table:number-columns-repeated="1016"/>
        </table:table-row>
        <table:table-row table:style-name="ro11">
          <table:table-cell office:value-type="float" office:value="114">
            <text:p>114</text:p>
          </table:table-cell>
          <table:table-cell office:value-type="string">
            <text:p>Settore Tecnico</text:p>
          </table:table-cell>
          <table:table-cell office:value-type="string">
            <text:p>Lavori di messa a norma servizi spogliatoi squadra operai</text:p>
          </table:table-cell>
          <table:table-cell table:style-name="ce16" office:value-type="string">
            <text:p>ditta <text:s/>Bianchini Giuseppe &amp; C. - via Conca 19 - 36030 Villaverla (VI) </text:p>
          </table:table-cell>
          <table:table-cell table:style-name="ce8" office:value-type="string">
            <text:p>ditta <text:s/>Bianchini Giuseppe &amp; C. - via Conca 19 - 36030 Villaverla (VI) </text:p>
          </table:table-cell>
          <table:table-cell office:value-type="currency" office:currency="EUR" office:value="1355.2">
            <text:p>€ 1.355,20</text:p>
          </table:table-cell>
          <table:table-cell office:value-type="float" office:value="30">
            <text:p>30</text:p>
          </table:table-cell>
          <table:table-cell office:value-type="currency" office:currency="EUR" office:value="1355.2">
            <text:p>€ 1.355,20</text:p>
          </table:table-cell>
          <table:table-cell table:number-columns-repeated="1016"/>
        </table:table-row>
        <table:table-row table:style-name="ro11">
          <table:table-cell office:value-type="float" office:value="115">
            <text:p>115</text:p>
          </table:table-cell>
          <table:table-cell office:value-type="string">
            <text:p>Settore Tecnico</text:p>
          </table:table-cell>
          <table:table-cell office:value-type="string">
            <text:p>Lavori di riparazione straordinaria stazione di pompaggio fognatura scuola elementare di Villaverla</text:p>
          </table:table-cell>
          <table:table-cell table:style-name="ce16" office:value-type="string">
            <text:p>ditta <text:s/>Bianchini Giuseppe &amp; C. - via Conca 19 - 36030 Villaverla (VI) </text:p>
          </table:table-cell>
          <table:table-cell table:style-name="ce16" office:value-type="string">
            <text:p>ditta <text:s/>Bianchini Giuseppe &amp; C. - via Conca 19 - 36030 Villaverla (VI) </text:p>
          </table:table-cell>
          <table:table-cell office:value-type="currency" office:currency="EUR" office:value="756.25">
            <text:p>€ 756,25</text:p>
          </table:table-cell>
          <table:table-cell office:value-type="float" office:value="30">
            <text:p>30</text:p>
          </table:table-cell>
          <table:table-cell office:value-type="currency" office:currency="EUR" office:value="756.25">
            <text:p>€ 756,25</text:p>
          </table:table-cell>
          <table:table-cell table:number-columns-repeated="1016"/>
        </table:table-row>
        <table:table-row table:style-name="ro8">
          <table:table-cell office:value-type="float" office:value="116">
            <text:p>116</text:p>
          </table:table-cell>
          <table:table-cell office:value-type="string">
            <text:p>Settore Tecnico</text:p>
          </table:table-cell>
          <table:table-cell office:value-type="string">
            <text:p>Fornitura scarpe antinfortunisitche e dispositivi sicurezza anticaduta</text:p>
          </table:table-cell>
          <table:table-cell table:style-name="ce16" office:value-type="string">
            <text:p>ditta Ferramenta Bassetto di via Roma - Villaverla (VI)</text:p>
          </table:table-cell>
          <table:table-cell table:style-name="ce8" office:value-type="string">
            <text:p>ditta Ferramenta Bassetto di via Roma - Villaverla (VI)</text:p>
          </table:table-cell>
          <table:table-cell office:value-type="currency" office:currency="EUR" office:value="1200.63">
            <text:p>€ 1.200,63</text:p>
          </table:table-cell>
          <table:table-cell office:value-type="float" office:value="30">
            <text:p>30</text:p>
          </table:table-cell>
          <table:table-cell office:value-type="currency" office:currency="EUR" office:value="1200.63">
            <text:p>€ 1.200,63</text:p>
          </table:table-cell>
          <table:table-cell table:number-columns-repeated="1016"/>
        </table:table-row>
        <table:table-row table:style-name="ro27">
          <table:table-cell office:value-type="float" office:value="117">
            <text:p>117</text:p>
          </table:table-cell>
          <table:table-cell office:value-type="string">
            <text:p>Settore Tecnico</text:p>
          </table:table-cell>
          <table:table-cell office:value-type="string">
            <text:p>Messa insicurezza sistema viario</text:p>
          </table:table-cell>
          <table:table-cell office:value-type="string">
            <text:p>Bellin Enrico di Villaverla</text:p>
          </table:table-cell>
          <table:table-cell office:value-type="string">
            <text:p>Bellin Enrico di Villaverla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30">
            <text:p>30</text:p>
          </table:table-cell>
          <table:table-cell office:value-type="currency" office:currency="EUR" office:value="3000">
            <text:p>€ 3.000,00</text:p>
          </table:table-cell>
          <table:table-cell table:number-columns-repeated="1016"/>
        </table:table-row>
        <table:table-row table:style-name="ro8">
          <table:table-cell office:value-type="float" office:value="118">
            <text:p>118</text:p>
          </table:table-cell>
          <table:table-cell office:value-type="string">
            <text:p>Settore Tecnico</text:p>
          </table:table-cell>
          <table:table-cell office:value-type="string">
            <text:p>Sistemazione punto luce danneggiato per incidente</text:p>
          </table:table-cell>
          <table:table-cell office:value-type="string">
            <text:p>Rigon Impianti srl di Montebello Vic.no</text:p>
          </table:table-cell>
          <table:table-cell office:value-type="string">
            <text:p>Rigon Impianti srl di Montebello Vicentino</text:p>
          </table:table-cell>
          <table:table-cell office:value-type="currency" office:currency="EUR" office:value="1681.9">
            <text:p>€ 1.681,90</text:p>
          </table:table-cell>
          <table:table-cell office:value-type="float" office:value="30">
            <text:p>30</text:p>
          </table:table-cell>
          <table:table-cell office:value-type="currency" office:currency="EUR" office:value="1681.9">
            <text:p>€ 1.681,90</text:p>
          </table:table-cell>
          <table:table-cell table:number-columns-repeated="1016"/>
        </table:table-row>
        <table:table-row table:style-name="ro11">
          <table:table-cell office:value-type="float" office:value="119">
            <text:p>119</text:p>
          </table:table-cell>
          <table:table-cell office:value-type="string">
            <text:p>Settore Tecnico</text:p>
          </table:table-cell>
          <table:table-cell office:value-type="string">
            <text:p>Cambio stagionale pneumatici mezzi comunali</text:p>
          </table:table-cell>
          <table:table-cell table:style-name="ce16" office:value-type="string">
            <text:p>ditta PENDIN GOMME SNC <text:s/>con sede legale <text:s/>in via Pasubio snc <text:s/>- 36034 Malo (VI)</text:p>
          </table:table-cell>
          <table:table-cell table:style-name="ce8" office:value-type="string">
            <text:p>ditta PENDIN GOMME SNC <text:s/>con sede legale <text:s/>in via Pasubio snc <text:s/>- 36034 Malo (VI)</text:p>
          </table:table-cell>
          <table:table-cell office:value-type="currency" office:currency="EUR" office:value="390">
            <text:p>€ 390,00</text:p>
          </table:table-cell>
          <table:table-cell office:value-type="float" office:value="30">
            <text:p>30</text:p>
          </table:table-cell>
          <table:table-cell office:value-type="currency" office:currency="EUR" office:value="390">
            <text:p>€ 390,00</text:p>
          </table:table-cell>
          <table:table-cell table:number-columns-repeated="1016"/>
        </table:table-row>
        <table:table-row table:style-name="ro8">
          <table:table-cell office:value-type="float" office:value="120">
            <text:p>120</text:p>
          </table:table-cell>
          <table:table-cell office:value-type="string">
            <text:p>Settore Tecnico</text:p>
          </table:table-cell>
          <table:table-cell office:value-type="string">
            <text:p>Lavori di realizzazione piattaforma rialzata su via Roare</text:p>
          </table:table-cell>
          <table:table-cell table:style-name="ce16" office:value-type="string">
            <text:p>ditta D.C.B. Sole Asfalti di Monticello Conte Otto (VI)</text:p>
          </table:table-cell>
          <table:table-cell table:style-name="ce8" office:value-type="string">
            <text:p>ditta D.C.B. Sole Asfalti di Monticello Conte Otto (VI)</text:p>
          </table:table-cell>
          <table:table-cell office:value-type="currency" office:currency="EUR" office:value="6050">
            <text:p>€ 6.050,00</text:p>
          </table:table-cell>
          <table:table-cell office:value-type="float" office:value="30">
            <text:p>30</text:p>
          </table:table-cell>
          <table:table-cell office:value-type="currency" office:currency="EUR" office:value="6050">
            <text:p>€ 6.050,00</text:p>
          </table:table-cell>
          <table:table-cell table:number-columns-repeated="1016"/>
        </table:table-row>
        <table:table-row table:style-name="ro8">
          <table:table-cell office:value-type="float" office:value="121">
            <text:p>121</text:p>
          </table:table-cell>
          <table:table-cell office:value-type="string">
            <text:p>Settore Tecnico</text:p>
          </table:table-cell>
          <table:table-cell office:value-type="string">
            <text:p>Migliorie presso la scuola elementare di Villaverla</text:p>
          </table:table-cell>
          <table:table-cell office:value-type="string">
            <text:p>Bellin Enrico di Villaverla</text:p>
          </table:table-cell>
          <table:table-cell office:value-type="string">
            <text:p>Bellin Enrico di Villaverla</text:p>
          </table:table-cell>
          <table:table-cell office:value-type="currency" office:currency="EUR" office:value="1089">
            <text:p>€ 1.089,00</text:p>
          </table:table-cell>
          <table:table-cell office:value-type="float" office:value="30">
            <text:p>30</text:p>
          </table:table-cell>
          <table:table-cell office:value-type="currency" office:currency="EUR" office:value="1089">
            <text:p>€ 1.089,00</text:p>
          </table:table-cell>
          <table:table-cell table:number-columns-repeated="1016"/>
        </table:table-row>
        <table:table-row table:style-name="ro11">
          <table:table-cell office:value-type="float" office:value="122">
            <text:p>122</text:p>
          </table:table-cell>
          <table:table-cell office:value-type="string">
            <text:p>Settore Tecnico</text:p>
          </table:table-cell>
          <table:table-cell office:value-type="string">
            <text:p>Lavoro straordinario presso la centrale termica scuole elementari di Novoledo</text:p>
          </table:table-cell>
          <table:table-cell office:value-type="string">
            <text:p>Ditta Urbani Impianti s.r.l</text:p>
          </table:table-cell>
          <table:table-cell office:value-type="string">
            <text:p>Ditta Urbani Impianti s.r.l</text:p>
          </table:table-cell>
          <table:table-cell office:value-type="currency" office:currency="EUR" office:value="491.26">
            <text:p>€ 491,26</text:p>
          </table:table-cell>
          <table:table-cell office:value-type="float" office:value="30">
            <text:p>30</text:p>
          </table:table-cell>
          <table:table-cell office:value-type="currency" office:currency="EUR" office:value="491.26">
            <text:p>€ 491,26</text:p>
          </table:table-cell>
          <table:table-cell table:number-columns-repeated="1016"/>
        </table:table-row>
        <table:table-row table:style-name="ro11">
          <table:table-cell office:value-type="float" office:value="123">
            <text:p>123</text:p>
          </table:table-cell>
          <table:table-cell office:value-type="string">
            <text:p>Settore Tecnico</text:p>
          </table:table-cell>
          <table:table-cell office:value-type="string">
            <text:p>Realizzazione nuova pavimentazione antisdrucciolo scuole elementari</text:p>
          </table:table-cell>
          <table:table-cell table:style-name="ce16" office:value-type="string">
            <text:p>ditta Deck System s.r.l. di Camisano Vicentino (VI)</text:p>
          </table:table-cell>
          <table:table-cell table:style-name="ce16" office:value-type="string">
            <text:p>ditta Deck System s.r.l. di Camisano Vicentino (VI)</text:p>
          </table:table-cell>
          <table:table-cell office:value-type="currency" office:currency="EUR" office:value="810.7">
            <text:p>€ 810,70</text:p>
          </table:table-cell>
          <table:table-cell office:value-type="float" office:value="30">
            <text:p>30</text:p>
          </table:table-cell>
          <table:table-cell office:value-type="currency" office:currency="EUR" office:value="810.7">
            <text:p>€ 810,70</text:p>
          </table:table-cell>
          <table:table-cell table:number-columns-repeated="1016"/>
        </table:table-row>
        <table:table-row table:style-name="ro8">
          <table:table-cell office:value-type="float" office:value="124">
            <text:p>124</text:p>
          </table:table-cell>
          <table:table-cell office:value-type="string">
            <text:p>Settore Tecnico</text:p>
          </table:table-cell>
          <table:table-cell office:value-type="string">
            <text:p>Fornitura e posa di guard rail in via XXV Aprile</text:p>
          </table:table-cell>
          <table:table-cell table:style-name="ce14" office:value-type="string">
            <text:p>ditta Ongaro General Service s.r.l. di Caldogno (VI),</text:p>
          </table:table-cell>
          <table:table-cell table:style-name="ce14" office:value-type="string">
            <text:p>ditta Ongaro General Service s.r.l. di Caldogno (VI),</text:p>
          </table:table-cell>
          <table:table-cell office:value-type="currency" office:currency="EUR" office:value="786.5">
            <text:p>€ 786,50</text:p>
          </table:table-cell>
          <table:table-cell office:value-type="float" office:value="30">
            <text:p>30</text:p>
          </table:table-cell>
          <table:table-cell office:value-type="currency" office:currency="EUR" office:value="786.5">
            <text:p>€ 786,50</text:p>
          </table:table-cell>
          <table:table-cell table:number-columns-repeated="1016"/>
        </table:table-row>
        <table:table-row table:style-name="ro8">
          <table:table-cell office:value-type="float" office:value="125">
            <text:p>125</text:p>
          </table:table-cell>
          <table:table-cell office:value-type="string">
            <text:p>Settore Tecnico</text:p>
          </table:table-cell>
          <table:table-cell office:value-type="string">
            <text:p>Esecuzione di controparete presso la sede municipale</text:p>
          </table:table-cell>
          <table:table-cell table:style-name="ce16" office:value-type="string">
            <text:p>ditta Vezzaro Bortolo s.r.l. di Villaverla (VI) </text:p>
          </table:table-cell>
          <table:table-cell table:style-name="ce8" office:value-type="string">
            <text:p>ditta Vezzaro Bortolo s.r.l. di Villaverla (VI) </text:p>
          </table:table-cell>
          <table:table-cell office:value-type="currency" office:currency="EUR" office:value="3448.5">
            <text:p>€ 3.448,50</text:p>
          </table:table-cell>
          <table:table-cell office:value-type="float" office:value="30">
            <text:p>30</text:p>
          </table:table-cell>
          <table:table-cell office:value-type="currency" office:currency="EUR" office:value="3448.5">
            <text:p>€ 3.448,50</text:p>
          </table:table-cell>
          <table:table-cell table:number-columns-repeated="1016"/>
        </table:table-row>
        <table:table-row table:style-name="ro8">
          <table:table-cell office:value-type="float" office:value="126">
            <text:p>126</text:p>
          </table:table-cell>
          <table:table-cell office:value-type="string">
            <text:p>Settore Tecnico</text:p>
          </table:table-cell>
          <table:table-cell office:value-type="string">
            <text:p>Installazione segnaletica per passaggio a livello ferroviario</text:p>
          </table:table-cell>
          <table:table-cell office:value-type="string">
            <text:p>ditta Ongaro General Service s.r.l. di Caldogno (VI),</text:p>
          </table:table-cell>
          <table:table-cell office:value-type="string">
            <text:p>ditta Ongaro General Service s.r.l. di Caldogno (VI),</text:p>
          </table:table-cell>
          <table:table-cell office:value-type="currency" office:currency="EUR" office:value="363">
            <text:p>€ 363,00</text:p>
          </table:table-cell>
          <table:table-cell office:value-type="float" office:value="30">
            <text:p>30</text:p>
          </table:table-cell>
          <table:table-cell office:value-type="currency" office:currency="EUR" office:value="363">
            <text:p>€ 363,00</text:p>
          </table:table-cell>
          <table:table-cell table:number-columns-repeated="1016"/>
        </table:table-row>
        <table:table-row table:style-name="ro11">
          <table:table-cell office:value-type="float" office:value="127">
            <text:p>127</text:p>
          </table:table-cell>
          <table:table-cell office:value-type="string">
            <text:p>Settore Tecnico</text:p>
          </table:table-cell>
          <table:table-cell office:value-type="string">
            <text:p>fornitura di vestiario e dispositivi di protezione individuali per la squadra operai</text:p>
          </table:table-cell>
          <table:table-cell table:style-name="ce16" office:value-type="string">
            <text:p>Ditta ProFashion <text:s/>- Corso Campagna 1, 36016 Thiene (VI);</text:p>
          </table:table-cell>
          <table:table-cell table:style-name="ce16" office:value-type="string">
            <text:p>Ditta ProFashion <text:s/>- Corso Campagna 1, 36016 Thiene (VI);</text:p>
          </table:table-cell>
          <table:table-cell office:value-type="currency" office:currency="EUR" office:value="650">
            <text:p>€ 650,00</text:p>
          </table:table-cell>
          <table:table-cell office:value-type="float" office:value="30">
            <text:p>30</text:p>
          </table:table-cell>
          <table:table-cell office:value-type="currency" office:currency="EUR" office:value="650">
            <text:p>€ 650,00</text:p>
          </table:table-cell>
          <table:table-cell table:number-columns-repeated="1016"/>
        </table:table-row>
        <table:table-row table:style-name="ro10">
          <table:table-cell office:value-type="float" office:value="128">
            <text:p>128</text:p>
          </table:table-cell>
          <table:table-cell office:value-type="string">
            <text:p>Settore Tecnico</text:p>
          </table:table-cell>
          <table:table-cell office:value-type="string">
            <text:p>Rettifica affidamento per il servizio di conduzione, manutenzione e terzo responsabile degli impianti termici degli stabili comunali fino al 15.04.2013</text:p>
          </table:table-cell>
          <table:table-cell table:style-name="ce16" office:value-type="string">
            <text:p>ditta So.Vit di Ponte San Nicolò (PD)</text:p>
          </table:table-cell>
          <table:table-cell table:style-name="ce16" office:value-type="string">
            <text:p>ditta So.Vit di Ponte San Nicolò (PD)</text:p>
          </table:table-cell>
          <table:table-cell office:value-type="currency" office:currency="EUR" office:value="666.1">
            <text:p>€ 666,10</text:p>
          </table:table-cell>
          <table:table-cell office:value-type="float" office:value="122">
            <text:p>122</text:p>
          </table:table-cell>
          <table:table-cell office:value-type="currency" office:currency="EUR" office:value="666.1">
            <text:p>€ 666,10</text:p>
          </table:table-cell>
          <table:table-cell table:number-columns-repeated="1016"/>
        </table:table-row>
        <table:table-row table:style-name="ro27">
          <table:table-cell office:value-type="float" office:value="129">
            <text:p>129</text:p>
          </table:table-cell>
          <table:table-cell office:value-type="string">
            <text:p>Settore Tecnico</text:p>
          </table:table-cell>
          <table:table-cell office:value-type="string">
            <text:p>Manutenzione mezzi antincendio</text:p>
          </table:table-cell>
          <table:table-cell office:value-type="string">
            <text:p>ditta Faro srl di Cusago (MI)</text:p>
          </table:table-cell>
          <table:table-cell office:value-type="string">
            <text:p>ditta Faro srl di Cusago (MI)</text:p>
          </table:table-cell>
          <table:table-cell office:value-type="currency" office:currency="EUR" office:value="467.79">
            <text:p>€ 467,79</text:p>
          </table:table-cell>
          <table:table-cell table:number-columns-repeated="1018"/>
        </table:table-row>
        <table:table-row table:style-name="ro11">
          <table:table-cell office:value-type="float" office:value="130">
            <text:p>130</text:p>
          </table:table-cell>
          <table:table-cell office:value-type="string">
            <text:p>Settore Tecnico</text:p>
          </table:table-cell>
          <table:table-cell office:value-type="string">
            <text:p>Servizio Gestione pubblicazione Albo pretorio comunale per anno 2013</text:p>
          </table:table-cell>
          <table:table-cell table:style-name="ce16" office:value-type="string">
            <text:p>ditta INFOPLUS s.r.l. di <text:s/>Marostica (VI)</text:p>
          </table:table-cell>
          <table:table-cell table:style-name="ce16" office:value-type="string">
            <text:p>ditta INFOPLUS s.r.l. di <text:s/>Marostica (VI)</text:p>
          </table:table-cell>
          <table:table-cell office:value-type="currency" office:currency="EUR" office:value="580.8">
            <text:p>€ 580,80</text:p>
          </table:table-cell>
          <table:table-cell office:value-type="float" office:value="365">
            <text:p>365</text:p>
          </table:table-cell>
          <table:table-cell office:value-type="currency" office:currency="EUR" office:value="580.8">
            <text:p>€ 580,80</text:p>
          </table:table-cell>
          <table:table-cell table:number-columns-repeated="1016"/>
        </table:table-row>
        <table:table-row table:style-name="ro10">
          <table:table-cell office:value-type="float" office:value="131">
            <text:p>131</text:p>
          </table:table-cell>
          <table:table-cell office:value-type="string">
            <text:p>Settore Tecnico</text:p>
          </table:table-cell>
          <table:table-cell office:value-type="string">
            <text:p>Affidamento <text:s text:c="2"/>del servizio di derattizzazione dell'area lungo il fossato di via Palladio per il tratto compreso dal civico 114 al civico 120</text:p>
          </table:table-cell>
          <table:table-cell office:value-type="string">
            <text:p>ditta Bio-Control Disinfestazioni s.r.l. di <text:s/>Costabissara (VI) </text:p>
          </table:table-cell>
          <table:table-cell office:value-type="string">
            <text:p>ditta Bio-Control Disinfestazioni s.r.l. di <text:s/>Costabissara (VI) </text:p>
          </table:table-cell>
          <table:table-cell office:value-type="currency" office:currency="EUR" office:value="135.52">
            <text:p>€ 135,52</text:p>
          </table:table-cell>
          <table:table-cell office:value-type="float" office:value="15">
            <text:p>15</text:p>
          </table:table-cell>
          <table:table-cell office:value-type="currency" office:currency="EUR" office:value="135.52">
            <text:p>€ 135,52</text:p>
          </table:table-cell>
          <table:table-cell table:number-columns-repeated="1016"/>
        </table:table-row>
        <table:table-row table:style-name="ro11">
          <table:table-cell office:value-type="float" office:value="132">
            <text:p>132</text:p>
          </table:table-cell>
          <table:table-cell office:value-type="string">
            <text:p>Settore Tecnico</text:p>
          </table:table-cell>
          <table:table-cell office:value-type="string">
            <text:p>Affidamento incarico alla <text:s/>per il servizio di manutenzione del verde pubblico fino al 31 maggio 2012.</text:p>
          </table:table-cell>
          <table:table-cell office:value-type="string">
            <text:p>Cooperativa sociale s.c.a.r.l. Verlata di Villaverla (VI)</text:p>
          </table:table-cell>
          <table:table-cell office:value-type="string">
            <text:p>Cooperativa sociale s.c.a.r.l. Verlata di Villaverla (VI)</text:p>
          </table:table-cell>
          <table:table-cell office:value-type="currency" office:currency="EUR" office:value="12573.91">
            <text:p>€ 12.573,91</text:p>
          </table:table-cell>
          <table:table-cell office:value-type="float" office:value="60">
            <text:p>60</text:p>
          </table:table-cell>
          <table:table-cell office:value-type="currency" office:currency="EUR" office:value="12573.91">
            <text:p>€ 12.573,91</text:p>
          </table:table-cell>
          <table:table-cell table:number-columns-repeated="1016"/>
        </table:table-row>
        <table:table-row table:style-name="ro8">
          <table:table-cell office:value-type="float" office:value="133">
            <text:p>133</text:p>
          </table:table-cell>
          <table:table-cell office:value-type="string">
            <text:p>Settore Tecnico</text:p>
          </table:table-cell>
          <table:table-cell office:value-type="string">
            <text:p>Servizi urgenti di spurgo vari </text:p>
          </table:table-cell>
          <table:table-cell table:number-columns-repeated="2" office:value-type="string">
            <text:p>ditta I.N.U.F.F. di Bassano del Grappa</text:p>
          </table:table-cell>
          <table:table-cell office:value-type="currency" office:currency="EUR" office:value="608.55">
            <text:p>€ 608,55</text:p>
          </table:table-cell>
          <table:table-cell office:value-type="float" office:value="15">
            <text:p>15</text:p>
          </table:table-cell>
          <table:table-cell office:value-type="currency" office:currency="EUR" office:value="608.55">
            <text:p>€ 608,55</text:p>
          </table:table-cell>
          <table:table-cell table:number-columns-repeated="1016"/>
        </table:table-row>
        <table:table-row table:style-name="ro28">
          <table:table-cell office:value-type="float" office:value="134">
            <text:p>134</text:p>
          </table:table-cell>
          <table:table-cell office:value-type="string">
            <text:p>Settore Tecnico</text:p>
          </table:table-cell>
          <table:table-cell office:value-type="string">
            <text:p>Fornitura di sacchi in materiale plastico per il conferimento del rifiuto urbano indifferenziato</text:p>
          </table:table-cell>
          <table:table-cell office:value-type="string">
            <text:p>- Ditta Sacme s.p.a. Di Malo (VI) <text:s text:c="41"/>- <text:span text:style-name="T2">ditta </text:span><text:span text:style-name="T2">GOLLIN s.r.l. di Villaverla </text:span><text:span text:style-name="T2">(VI) <text:s text:c="27"/>- ditta </text:span><text:span text:style-name="T2">FERRAMENTA BASSETTO </text:span><text:span text:style-name="T2">di Villaverla</text:span></text:p>
          </table:table-cell>
          <table:table-cell office:value-type="string">
            <text:p>- Ditta Sacme s.p.a. Di Malo <text:span text:style-name="T8">(</text:span>VI<text:span text:style-name="T8">)</text:span></text:p>
          </table:table-cell>
          <table:table-cell office:value-type="currency" office:currency="EUR" office:value="304.35">
            <text:p>€ 304,35</text:p>
          </table:table-cell>
          <table:table-cell office:value-type="float" office:value="30">
            <text:p>30</text:p>
          </table:table-cell>
          <table:table-cell office:value-type="currency" office:currency="EUR" office:value="304.25">
            <text:p>€ 304,25</text:p>
          </table:table-cell>
          <table:table-cell table:number-columns-repeated="1016"/>
        </table:table-row>
        <table:table-row table:style-name="ro11">
          <table:table-cell office:value-type="float" office:value="135">
            <text:p>135</text:p>
          </table:table-cell>
          <table:table-cell office:value-type="string">
            <text:p>Settore Tecnico</text:p>
          </table:table-cell>
          <table:table-cell office:value-type="string">
            <text:p>Affidamento servizio di deblattizzazione di un tratto di via Manzoni.</text:p>
          </table:table-cell>
          <table:table-cell office:value-type="string">
            <text:p>ditta Bio-Control Disinfestazioni s.r.l. di <text:s/>Costabissara (VI) </text:p>
          </table:table-cell>
          <table:table-cell office:value-type="string">
            <text:p>ditta Bio-Control Disinfestazioni s.r.l. di <text:s/>Costabissara (VI) </text:p>
          </table:table-cell>
          <table:table-cell office:value-type="currency" office:currency="EUR" office:value="114.95">
            <text:p>€ 114,95</text:p>
          </table:table-cell>
          <table:table-cell office:value-type="float" office:value="15">
            <text:p>15</text:p>
          </table:table-cell>
          <table:table-cell office:value-type="currency" office:currency="EUR" office:value="114.95">
            <text:p>€ 114,95</text:p>
          </table:table-cell>
          <table:table-cell table:number-columns-repeated="1016"/>
        </table:table-row>
        <table:table-row table:style-name="ro29">
          <table:table-cell office:value-type="float" office:value="136">
            <text:p>136</text:p>
          </table:table-cell>
          <table:table-cell office:value-type="string">
            <text:p>Settore Tecnico</text:p>
          </table:table-cell>
          <table:table-cell office:value-type="string">
            <text:p>Fornitura di prodotti per la cura del verde quali diserbanti e similari</text:p>
          </table:table-cell>
          <table:table-cell office:value-type="string">
            <text:p>- ditta Brazzale Pier Giorgio di via Molini 2 Villaverla (VI) <text:s text:c="3"/>- <text:span text:style-name="T2">ditta Agroveneta s.r.l. di via </text:span><text:span text:style-name="T2">Delle Monache 8 Sarcedo </text:span><text:span text:style-name="T2">(VI) <text:s text:c="41"/></text:span><text:span text:style-name="T2">- Agraria Levà s.a.s. di </text:span><text:span text:style-name="T2">Montecchio precalcino (VI)</text:span></text:p>
          </table:table-cell>
          <table:table-cell office:value-type="string">
            <text:p>- ditta Brazzale Pier Giorgio di via Molini 2 Villaverla (VI)</text:p>
          </table:table-cell>
          <table:table-cell office:value-type="currency" office:currency="EUR" office:value="1695.65">
            <text:p>€ 1.695,65</text:p>
          </table:table-cell>
          <table:table-cell office:value-type="float" office:value="365">
            <text:p>365</text:p>
          </table:table-cell>
          <table:table-cell office:value-type="currency" office:currency="EUR" office:value="1680.04">
            <text:p>€ 1.680,04</text:p>
          </table:table-cell>
          <table:table-cell table:number-columns-repeated="1016"/>
        </table:table-row>
        <table:table-row table:style-name="ro11">
          <table:table-cell office:value-type="float" office:value="137">
            <text:p>137</text:p>
          </table:table-cell>
          <table:table-cell office:value-type="string">
            <text:p>Settore Tecnico</text:p>
          </table:table-cell>
          <table:table-cell office:value-type="string">
            <text:p>Analisi acqua di prelievo e scarico impianto scambio termico sede municipale – anno 2012</text:p>
          </table:table-cell>
          <table:table-cell table:style-name="ce14" office:value-type="string">
            <text:p>Centro Idrico Novoledo Srl, con sede a Villaverla in via Palladio 128</text:p>
          </table:table-cell>
          <table:table-cell table:style-name="ce14" office:value-type="string">
            <text:p>Centro Idrico Novoledo Srl, con sede a Villaverla in via Palladio 128</text:p>
          </table:table-cell>
          <table:table-cell office:value-type="currency" office:currency="EUR" office:value="774.4">
            <text:p>€ 774,40</text:p>
          </table:table-cell>
          <table:table-cell office:value-type="float" office:value="365">
            <text:p>365</text:p>
          </table:table-cell>
          <table:table-cell office:value-type="currency" office:currency="EUR" office:value="774.4">
            <text:p>€ 774,40</text:p>
          </table:table-cell>
          <table:table-cell table:number-columns-repeated="1016"/>
        </table:table-row>
        <table:table-row table:style-name="ro10">
          <table:table-cell office:value-type="float" office:value="138">
            <text:p>138</text:p>
          </table:table-cell>
          <table:table-cell office:value-type="string">
            <text:p>Settore Tecnico</text:p>
          </table:table-cell>
          <table:table-cell office:value-type="string">
            <text:p>Impegno di spesa per scarico dati anno 2012 sistema di monitoraggio continuo riscaldamento/raffrescamento sede municipale</text:p>
          </table:table-cell>
          <table:table-cell table:style-name="ce12" office:value-type="string">
            <text:p>ditta Tecnopenta di Bellio Maura s.a.s, con sede a Teolo (Pd)</text:p>
          </table:table-cell>
          <table:table-cell table:style-name="ce12" office:value-type="string">
            <text:p>ditta Tecnopenta di Bellio Maura s.a.s, con sede a Teolo (Pd)</text:p>
          </table:table-cell>
          <table:table-cell office:value-type="currency" office:currency="EUR" office:value="1190.64">
            <text:p>€ 1.190,64</text:p>
          </table:table-cell>
          <table:table-cell office:value-type="float" office:value="365">
            <text:p>365</text:p>
          </table:table-cell>
          <table:table-cell office:value-type="currency" office:currency="EUR" office:value="1190.64">
            <text:p>€ 1.190,64</text:p>
          </table:table-cell>
          <table:table-cell table:number-columns-repeated="1016"/>
        </table:table-row>
        <table:table-row table:style-name="ro27">
          <table:table-cell office:value-type="float" office:value="139">
            <text:p>139</text:p>
          </table:table-cell>
          <table:table-cell office:value-type="string">
            <text:p>Settore Tecnico</text:p>
          </table:table-cell>
          <table:table-cell office:value-type="string">
            <text:p>Affidamento alcuni servizi cimiteriali</text:p>
          </table:table-cell>
          <table:table-cell table:style-name="ce8" office:value-type="string">
            <text:p>ditta GRETA Alto Vicentino s.r.l</text:p>
          </table:table-cell>
          <table:table-cell table:style-name="ce8" office:value-type="string">
            <text:p>ditta GRETA Alto Vicentino s.r.l</text:p>
          </table:table-cell>
          <table:table-cell office:value-type="currency" office:currency="EUR" office:value="6017.88">
            <text:p>€ 6.017,88</text:p>
          </table:table-cell>
          <table:table-cell office:value-type="float" office:value="30">
            <text:p>30</text:p>
          </table:table-cell>
          <table:table-cell office:value-type="currency" office:currency="EUR" office:value="6018.88">
            <text:p>€ 6.018,88</text:p>
          </table:table-cell>
          <table:table-cell table:number-columns-repeated="1016"/>
        </table:table-row>
        <table:table-row table:style-name="ro11">
          <table:table-cell office:value-type="float" office:value="140">
            <text:p>140</text:p>
          </table:table-cell>
          <table:table-cell office:value-type="string">
            <text:p>Settore Tecnico</text:p>
          </table:table-cell>
          <table:table-cell office:value-type="string">
            <text:p>Acquisto carburante per alimentazione decespugliatori ed attrezzatura varia operai</text:p>
          </table:table-cell>
          <table:table-cell table:style-name="ce12" office:value-type="string">
            <text:p>Stazione di Servizio Bogoni- Bar Mary di Caldogno</text:p>
          </table:table-cell>
          <table:table-cell table:style-name="ce8" office:value-type="string">
            <text:p>Stazione di Servizio Bogoni- Bar Mary di Caldogno</text:p>
          </table:table-cell>
          <table:table-cell office:value-type="currency" office:currency="EUR" office:value="800">
            <text:p>€ 800,00</text:p>
          </table:table-cell>
          <table:table-cell office:value-type="float" office:value="15">
            <text:p>15</text:p>
          </table:table-cell>
          <table:table-cell office:value-type="currency" office:currency="EUR" office:value="800">
            <text:p>€ 800,00</text:p>
          </table:table-cell>
          <table:table-cell table:number-columns-repeated="1016"/>
        </table:table-row>
        <table:table-row table:style-name="ro8">
          <table:table-cell office:value-type="float" office:value="141">
            <text:p>141</text:p>
          </table:table-cell>
          <table:table-cell office:value-type="string">
            <text:p>Settore Tecnico</text:p>
          </table:table-cell>
          <table:table-cell office:value-type="string">
            <text:p>Impegno di spesa per la raccolta e smaltimento rifiuti non pericolosi </text:p>
          </table:table-cell>
          <table:table-cell table:style-name="ce12" office:value-type="string">
            <text:p>ditta GRETA Alto Vicentino s.r.l. con sede a Schio (VI)</text:p>
          </table:table-cell>
          <table:table-cell table:style-name="ce8" office:value-type="string">
            <text:p>ditta GRETA Alto Vicentino s.r.l. con sede a Schio (VI)</text:p>
          </table:table-cell>
          <table:table-cell office:value-type="currency" office:currency="EUR" office:value="1574.62">
            <text:p>€ 1.574,62</text:p>
          </table:table-cell>
          <table:table-cell office:value-type="float" office:value="15">
            <text:p>15</text:p>
          </table:table-cell>
          <table:table-cell office:value-type="currency" office:currency="EUR" office:value="1574.62">
            <text:p>€ 1.574,62</text:p>
          </table:table-cell>
          <table:table-cell table:number-columns-repeated="1016"/>
        </table:table-row>
        <table:table-row table:style-name="ro30">
          <table:table-cell office:value-type="float" office:value="142">
            <text:p>142</text:p>
          </table:table-cell>
          <table:table-cell office:value-type="string">
            <text:p>Settore Tecnico</text:p>
          </table:table-cell>
          <table:table-cell office:value-type="string">
            <text:p>Affidamento servizio di disinfestazione da zanzara tigre 2012-2013-2014</text:p>
          </table:table-cell>
          <table:table-cell table:style-name="ce12" office:value-type="string">
            <text:p>BIO-CONTROL DISINFESTAZIONI s.r.l., <text:span text:style-name="T2">Via G </text:span><text:span text:style-name="T2">Galilei, 29 - 36030 - 36057 - </text:span><text:span text:style-name="T2">Arcugnano (VI) - ONGARO </text:span><text:span text:style-name="T2">DISINFESTAZIONI, Via </text:span><text:span text:style-name="T2">dell'Agricoltura, 24 - 36016 - </text:span><text:span text:style-name="T2">Thiene (VI) - BIODISINFEST </text:span><text:span text:style-name="T2">PEST CONTROL s.r.l., Via </text:span><text:span text:style-name="T2">Caltrano, 2 - 37030 - </text:span><text:span text:style-name="T2">Cazzano di Tramigna (VR)</text:span></text:p>
          </table:table-cell>
          <table:table-cell table:style-name="ce12" office:value-type="string">
            <text:p>ONGARO DISINFESTAZIONI, di Thiene (VI),</text:p>
          </table:table-cell>
          <table:table-cell office:value-type="currency" office:currency="EUR" office:value="2699.75">
            <text:p>€ 2.699,75</text:p>
          </table:table-cell>
          <table:table-cell office:value-type="float" office:value="1095">
            <text:p>1095</text:p>
          </table:table-cell>
          <table:table-cell office:value-type="currency" office:currency="EUR" office:value="2699.75">
            <text:p>€ 2.699,75</text:p>
          </table:table-cell>
          <table:table-cell table:number-columns-repeated="1016"/>
        </table:table-row>
        <table:table-row table:style-name="ro28">
          <table:table-cell office:value-type="float" office:value="143">
            <text:p>143</text:p>
          </table:table-cell>
          <table:table-cell office:value-type="string">
            <text:p>Settore Tecnico</text:p>
          </table:table-cell>
          <table:table-cell office:value-type="string">
            <text:p>Servizio manutenzione del verde pubblico periodo 01/06/2012-31/05/2014</text:p>
          </table:table-cell>
          <table:table-cell table:style-name="ce8" office:value-type="string">
            <text:p>Soc. Coop. Sociale a r.l. Verlata Lavoro di Via De Gasperi n. 6 Villaverla (VI) - <text:span text:style-name="T2">Cooperativa </text:span><text:span text:style-name="T2">Sociale ONLUS Primavera </text:span><text:span text:style-name="T2">Nuova di via Lago di Tovel n. </text:span><text:span text:style-name="T2">16 Schio (VI)</text:span></text:p>
          </table:table-cell>
          <table:table-cell table:style-name="ce12" office:value-type="string">
            <text:p>Soc. Coop. Sociale a r.l. Verlata Lavoro di Via De Gasperi n. 6 Villaverla (VI)</text:p>
          </table:table-cell>
          <table:table-cell office:value-type="currency" office:currency="EUR" office:value="3000">
            <text:p>€ 3.000,00</text:p>
          </table:table-cell>
          <table:table-cell office:value-type="float" office:value="730">
            <text:p>730</text:p>
          </table:table-cell>
          <table:table-cell office:value-type="currency" office:currency="EUR" office:value="3000">
            <text:p>€ 3.000,00</text:p>
          </table:table-cell>
          <table:table-cell table:number-columns-repeated="1016"/>
        </table:table-row>
        <table:table-row table:style-name="ro11">
          <table:table-cell office:value-type="float" office:value="144">
            <text:p>144</text:p>
          </table:table-cell>
          <table:table-cell office:value-type="string">
            <text:p>Settore Tecnico</text:p>
          </table:table-cell>
          <table:table-cell office:value-type="string">
            <text:p>Integrazione proseguimento raccolta stradale straordinaria rifiuto multimateriale e carta</text:p>
          </table:table-cell>
          <table:table-cell table:style-name="ce12" office:value-type="string">
            <text:p>ditta GRETA Alto Vicentino S.r.l. di Schio (VI)</text:p>
          </table:table-cell>
          <table:table-cell table:style-name="ce12" office:value-type="string">
            <text:p>ditta GRETA Alto Vicentino S.r.l. di Schio (VI)</text:p>
          </table:table-cell>
          <table:table-cell office:value-type="currency" office:currency="EUR" office:value="18029.38">
            <text:p>€ 18.029,38</text:p>
          </table:table-cell>
          <table:table-cell office:value-type="float" office:value="153">
            <text:p>153</text:p>
          </table:table-cell>
          <table:table-cell office:value-type="currency" office:currency="EUR" office:value="18029.38">
            <text:p>€ 18.029,38</text:p>
          </table:table-cell>
          <table:table-cell table:number-columns-repeated="1016"/>
        </table:table-row>
        <table:table-row table:style-name="ro31">
          <table:table-cell office:value-type="float" office:value="145">
            <text:p>145</text:p>
          </table:table-cell>
          <table:table-cell office:value-type="string">
            <text:p>Settore Tecnico</text:p>
          </table:table-cell>
          <table:table-cell office:value-type="string">
            <text:p>Piano comunale di emergenza neve e ghiaccio inverno 201/2013</text:p>
          </table:table-cell>
          <table:table-cell table:style-name="ce14" office:value-type="string">
            <text:p>Ditta Mondin Giuseppe, Via Sella 3, Monte di Malo (VI) - <text:span text:style-name="T2">Ditta Bonato Lorenzo, Via </text:span><text:span text:style-name="T2">San Simeone di Villaverla </text:span><text:span text:style-name="T2">(VI) - <text:s/>ditta ECO MARTINI </text:span><text:span text:style-name="T2">A&amp;G. Srl <text:s/>con sede in Via </text:span><text:span text:style-name="T2">Cavedagnona- 36030 </text:span><text:span text:style-name="T2">Montecchio Precalcino <text:s/>(VI) - </text:span><text:span text:style-name="T2">ditta SIG s.p.a. con sede in </text:span><text:span text:style-name="T2">Via Marosticana - 36031 </text:span><text:span text:style-name="T2">Dueville (VI) <text:s/>- ditta </text:span><text:span text:style-name="T2">VACCARI ANTONIO GIULIO </text:span><text:span text:style-name="T2">s.p.a. con sede in Via Maglio </text:span><text:span text:style-name="T2">- 36030 Montecchio </text:span><text:span text:style-name="T2">Precalcino (VI) <text:s/>- ditta </text:span><text:span text:style-name="T2">SPAGNOL GROUP SRL di </text:span><text:span text:style-name="T2">Thiene - ditta ZORZO </text:span><text:span text:style-name="T2">TECNOLOGIE Srl di Dueville </text:span><text:span text:style-name="T2">- ditta Brazzale P.Giorgio di </text:span><text:span text:style-name="T2">Villaverla</text:span></text:p>
          </table:table-cell>
          <table:table-cell table:style-name="ce14" office:value-type="string">
            <text:p>Ditta Mondin Giuseppe, Via Sella 3, Monte di Malo (VI) - <text:span text:style-name="T2">Ditta Bonato Lorenzo, Via </text:span><text:span text:style-name="T2">San Simeone di Villaverla </text:span><text:span text:style-name="T2">(VI) - <text:s/>ditta ECO MARTINI </text:span><text:span text:style-name="T2">A&amp;G. Srl <text:s/>con sede in Via </text:span><text:span text:style-name="T2">Cavedagnona- 36030 </text:span><text:span text:style-name="T2">Montecchio Precalcino <text:s/>(VI) - </text:span><text:span text:style-name="T2">ditta Brazzale P.Giorgio di </text:span><text:span text:style-name="T2">Villaverla</text:span></text:p>
          </table:table-cell>
          <table:table-cell office:value-type="currency" office:currency="EUR" office:value="6420">
            <text:p>€ 6.420,00</text:p>
          </table:table-cell>
          <table:table-cell office:value-type="float" office:value="126">
            <text:p>126</text:p>
          </table:table-cell>
          <table:table-cell office:value-type="currency" office:currency="EUR" office:value="6420">
            <text:p>€ 6.420,00</text:p>
          </table:table-cell>
          <table:table-cell table:number-columns-repeated="1016"/>
        </table:table-row>
        <table:table-row table:style-name="ro32">
          <table:table-cell office:value-type="float" office:value="146">
            <text:p>146</text:p>
          </table:table-cell>
          <table:table-cell office:value-type="string">
            <text:p>Settore Tecnico</text:p>
          </table:table-cell>
          <table:table-cell office:value-type="string">
            <text:p>Fornitura di sacchi in raffia di prolipropilene per emergenze</text:p>
          </table:table-cell>
          <table:table-cell table:style-name="ce8" office:value-type="string">
            <text:p>ditta SACCHETTIFICIO NICOLOSI s.a.s. di Nicolosi Francesco &amp; C. di Saccolongo (PD) - <text:span text:style-name="T2">ditta CO.RI.SAC. s.r.l. </text:span><text:span text:style-name="T2">di San Biagio di Callalta (TV) </text:span><text:span text:style-name="T2">- ditta SACCHERIA PAIVE </text:span><text:span text:style-name="T2">s.r.l.di Noventa di Piave (VE) </text:span><text:span text:style-name="T2">- ditta SACCHETTIFICIO </text:span><text:span text:style-name="T2">VITADELLO GIUILIANO </text:span><text:span text:style-name="T2">s.a.s. di Mestrino (PD)</text:span></text:p>
          </table:table-cell>
          <table:table-cell table:style-name="ce12" office:value-type="string">
            <text:p>SACCHETTIFICIO NICOLOSI s.a.s. di Nicolosi Francesco &amp; C. di Saccolongo (PD)</text:p>
          </table:table-cell>
          <table:table-cell office:value-type="currency" office:currency="EUR" office:value="102.85">
            <text:p>€ 102,85</text:p>
          </table:table-cell>
          <table:table-cell office:value-type="float" office:value="30">
            <text:p>30</text:p>
          </table:table-cell>
          <table:table-cell office:value-type="currency" office:currency="EUR" office:value="102.85">
            <text:p>€ 102,85</text:p>
          </table:table-cell>
          <table:table-cell table:number-columns-repeated="1016"/>
        </table:table-row>
        <table:table-row table:style-name="ro33">
          <table:table-cell office:value-type="float" office:value="147">
            <text:p>147</text:p>
          </table:table-cell>
          <table:table-cell office:value-type="string">
            <text:p>Settore Tecnico</text:p>
          </table:table-cell>
          <table:table-cell office:value-type="string">
            <text:p>Impegno di spesa per la potatura cedro parco </text:p>
          </table:table-cell>
          <table:table-cell table:style-name="ce8" office:value-type="string">
            <text:p>Vivai F.lli Zanella s.r.l. di Malo (VI) - <text:span text:style-name="T2">Punto Verde di Dalle </text:span><text:span text:style-name="T2">Rive s.r.l. di Zugliano (VI) - </text:span><text:span text:style-name="T2">Verlata Lavoro SCSaRL di </text:span><text:span text:style-name="T2">Villaverla (VI)</text:span></text:p>
          </table:table-cell>
          <table:table-cell table:style-name="ce14" office:value-type="string">
            <text:p>Cooperativa Verlata Lavoro scarl di Via De Gasperi 6 - Villaverla (VI) </text:p>
          </table:table-cell>
          <table:table-cell office:value-type="currency" office:currency="EUR" office:value="526.35">
            <text:p>€ 526,35</text:p>
          </table:table-cell>
          <table:table-cell office:value-type="float" office:value="15">
            <text:p>15</text:p>
          </table:table-cell>
          <table:table-cell office:value-type="currency" office:currency="EUR" office:value="526.35">
            <text:p>€ 526,35</text:p>
          </table:table-cell>
          <table:table-cell table:number-columns-repeated="1016"/>
        </table:table-row>
        <table:table-row table:style-name="ro9">
          <table:table-cell office:value-type="float" office:value="148">
            <text:p>148</text:p>
          </table:table-cell>
          <table:table-cell office:value-type="string">
            <text:p>Settore Tecnico</text:p>
          </table:table-cell>
          <table:table-cell office:value-type="string">
            <text:p>Impegno di spesa per la fornitura di energia elettrica per le utenze di pubblica illumincazione – anno 2012</text:p>
          </table:table-cell>
          <table:table-cell table:style-name="ce12" office:value-type="string">
            <text:p>ENEL SERVIZIO ELETTRICO S.p.A., con sede legale a Roma </text:p>
          </table:table-cell>
          <table:table-cell table:style-name="ce12" office:value-type="string">
            <text:p>ENEL SERVIZIO ELETTRICO S.p.A., con sede legale a Roma </text:p>
          </table:table-cell>
          <table:table-cell office:value-type="currency" office:currency="EUR" office:value="12500">
            <text:p>€ 12.500,00</text:p>
          </table:table-cell>
          <table:table-cell office:value-type="float" office:value="60">
            <text:p>60</text:p>
          </table:table-cell>
          <table:table-cell office:value-type="currency" office:currency="EUR" office:value="12500">
            <text:p>€ 12.500,00</text:p>
          </table:table-cell>
          <table:table-cell table:number-columns-repeated="1016"/>
        </table:table-row>
        <table:table-row table:style-name="ro9">
          <table:table-cell office:value-type="float" office:value="149">
            <text:p>149</text:p>
          </table:table-cell>
          <table:table-cell office:value-type="string">
            <text:p>Settore Tecnico</text:p>
          </table:table-cell>
          <table:table-cell office:value-type="string">
            <text:p>Impegno di spesa per la fornitura di energia elettrica per le utenze di pubblica illumincazione – anno 2012</text:p>
          </table:table-cell>
          <table:table-cell table:style-name="ce12" office:value-type="string">
            <text:p><text:s/>GALA S.p.A., con sede a Roma in via Pietro Borsiero, 20</text:p>
          </table:table-cell>
          <table:table-cell table:style-name="ce12" office:value-type="string">
            <text:p><text:s/>GALA S.p.A., con sede a Roma in via Pietro Borsiero, 20</text:p>
          </table:table-cell>
          <table:table-cell office:value-type="currency" office:currency="EUR" office:value="62500">
            <text:p>€ 62.500,00</text:p>
          </table:table-cell>
          <table:table-cell office:value-type="float" office:value="306">
            <text:p>306</text:p>
          </table:table-cell>
          <table:table-cell office:value-type="currency" office:currency="EUR" office:value="62500">
            <text:p>€ 62.500,00</text:p>
          </table:table-cell>
          <table:table-cell table:number-columns-repeated="1016"/>
        </table:table-row>
        <table:table-row table:style-name="ro9">
          <table:table-cell office:value-type="float" office:value="150">
            <text:p>150</text:p>
          </table:table-cell>
          <table:table-cell office:value-type="string">
            <text:p>Settore Tecnico</text:p>
          </table:table-cell>
          <table:table-cell office:value-type="string">
            <text:p>Impegno di spesa per la fornitura di energia elettrica per le utenze di pubblica illumincazione – anno 2013</text:p>
          </table:table-cell>
          <table:table-cell table:style-name="ce12" office:value-type="string">
            <text:p><text:s/>GALA S.p.A., con sede a Roma in via Pietro Borsiero, 20</text:p>
          </table:table-cell>
          <table:table-cell table:style-name="ce12" office:value-type="string">
            <text:p><text:s/>GALA S.p.A., con sede a Roma in via Pietro Borsiero, 20</text:p>
          </table:table-cell>
          <table:table-cell office:value-type="currency" office:currency="EUR" office:value="18000">
            <text:p>€ 18.000,00</text:p>
          </table:table-cell>
          <table:table-cell office:value-type="float" office:value="59">
            <text:p>59</text:p>
          </table:table-cell>
          <table:table-cell office:value-type="currency" office:currency="EUR" office:value="18000">
            <text:p>€ 18.000,00</text:p>
          </table:table-cell>
          <table:table-cell table:number-columns-repeated="1016"/>
        </table:table-row>
        <table:table-row table:style-name="ro9">
          <table:table-cell office:value-type="float" office:value="151">
            <text:p>151</text:p>
          </table:table-cell>
          <table:table-cell office:value-type="string">
            <text:p>Settore Tecnico</text:p>
          </table:table-cell>
          <table:table-cell office:value-type="string">
            <text:p>Impegno di spesa per la fornitura di energia elettrica per le utenze di pubblica illumincazione – anno 2013</text:p>
          </table:table-cell>
          <table:table-cell table:style-name="ce12" office:value-type="string">
            <text:p>EDISON ENERGIA S.p.A. con sede legale a Milano, in Foro Bonaparte n. 31</text:p>
          </table:table-cell>
          <table:table-cell table:style-name="ce8" office:value-type="string">
            <text:p>EDISON ENERGIA S.p.A. con sede legale a Milano, in Foro Bonaparte n. 31</text:p>
          </table:table-cell>
          <table:table-cell office:value-type="currency" office:currency="EUR" office:value="72000">
            <text:p>€ 72.000,00</text:p>
          </table:table-cell>
          <table:table-cell office:value-type="float" office:value="306">
            <text:p>306</text:p>
          </table:table-cell>
          <table:table-cell office:value-type="currency" office:currency="EUR" office:value="72000">
            <text:p>€ 72.000,00</text:p>
          </table:table-cell>
          <table:table-cell table:number-columns-repeated="1016"/>
        </table:table-row>
        <table:table-row table:style-name="ro9" table:number-rows-repeated="10484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22/04/2013</text:date>, <text:time>13.3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09:48:59.02</meta:creation-date>
    <dc:date>2013-04-22T13:34:24.66</dc:date>
    <meta:editing-duration>PT12H57M46S</meta:editing-duration>
    <meta:editing-cycles>16</meta:editing-cycles>
    <meta:generator>OpenOffice.org/3.3$Win32 OpenOffice.org_project/330m20$Build-9567</meta:generator>
    <meta:document-statistic meta:table-count="3" meta:cell-count="1210" meta:object-count="0"/>
  </office:meta>
</office:document-meta>
</file>